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0694in" fo:margin-bottom="0.0694in" fo:line-height="200%" fo:text-indent="0.390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694in" fo:margin-bottom="0.0694in"/>
      <style:text-properties style:font-name="標楷體" style:font-name-asian="標楷體" fo:font-size="26pt" style:font-size-asian="26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會議出席委託書</text:p>
      <text:p text:style-name="P2"/>
      <text:p text:style-name="P3"><text:span text:style-name="T4">本人因事</text:span><text:span text:style-name="T5">不克出席本</text:span><text:span text:style-name="T6">校</text:span><text:span text:style-name="T7">〇〇〇</text:span><text:span text:style-name="T8">學年度第</text:span><text:span text:style-name="T9">〇</text:span><text:span text:style-name="T10">學期研究發展會議</text:span><text:span text:style-name="T11">（</text:span><text:span text:style-name="T12">〇〇〇</text:span><text:span text:style-name="T13">年</text:span><text:span text:style-name="T14">〇〇</text:span><text:span text:style-name="T15">月</text:span><text:span text:style-name="T16">〇〇</text:span><text:span text:style-name="T17">日星期</text:span><text:span text:style-name="T18">〇</text:span><text:span text:style-name="T19">）</text:span><text:span text:style-name="T20">，特委託</text:span><text:span text:style-name="T21"><text:s/></text:span><text:span text:style-name="T22">〇〇〇</text:span><text:span text:style-name="T23"><text:s/></text:span><text:span text:style-name="T24">為</text:span><text:span text:style-name="T25">代理人，代為出席此次會議，其於</text:span><text:span text:style-name="T26">會議中所作之決定，全權代表本人之意見。</text:span><text:span text:style-name="T27"><text:s/></text:span></text:p>
      <text:p text:style-name="P28"/>
      <text:p text:style-name="P29">此致</text:p>
      <text:p text:style-name="P30">研究發展處</text:p>
      <text:p text:style-name="P31"/>
      <text:p text:style-name="P32"/>
      <text:p text:style-name="P33"><text:span text:style-name="T34">委託人：</text:span><text:span text:style-name="T35"><text:s text:c="18"/></text:span><text:span text:style-name="T36"><text:s text:c="5"/></text:span><text:span text:style-name="T3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75in" fo:margin-bottom="1in" fo:margin-right="1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席委託書</dc:title>
    <dc:description/>
    <dc:subject/>
    <meta:initial-creator>user</meta:initial-creator>
    <dc:creator>User</dc:creator>
    <meta:creation-date>2022-08-17T07:48:00Z</meta:creation-date>
    <dc:date>2022-08-17T07:51:00Z</dc:date>
    <meta:print-date>2018-03-06T05:5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0" meta:character-count="139" meta:row-count="1" meta:non-whitespace-character-count="120"/>
  </office:meta>
</office:document-meta>
</file>