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1.6131in"/>
    </style:style>
    <style:style style:name="TableColumn22" style:family="table-column">
      <style:table-column-properties style:column-width="0.9944in"/>
    </style:style>
    <style:style style:name="TableColumn23" style:family="table-column">
      <style:table-column-properties style:column-width="1.1187in"/>
    </style:style>
    <style:style style:name="TableColumn24" style:family="table-column">
      <style:table-column-properties style:column-width="0.6625in"/>
    </style:style>
    <style:style style:name="TableColumn25" style:family="table-column">
      <style:table-column-properties style:column-width="0.9902in"/>
    </style:style>
    <style:style style:name="Table19" style:family="table">
      <style:table-properties style:width="6.7472in" style:rel-width="100%" fo:margin-left="0in" table:align="left"/>
    </style:style>
    <style:style style:name="TableRow26" style:family="table-row">
      <style:table-row-properties style:min-row-height="0.3472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472in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3326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style:font-size-complex="12pt"/>
    </style:style>
    <style:style style:name="TableRow57" style:family="table-row">
      <style:table-row-properties style:min-row-height="1.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3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4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5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6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7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8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9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0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1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2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3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4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 fo:background-color="#00FFFF"/>
    </style:style>
    <style:style style:name="T77" style:parent-style-name="預設段落字型" style:family="text">
      <style:text-properties style:font-name="標楷體" style:font-name-asian="標楷體" style:font-size-complex="12pt" fo:background-color="#00FFFF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fo:background-color="#00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fo:background-color="#00FFFF"/>
    </style:style>
    <style:style style:name="T80" style:parent-style-name="超連結" style:family="text">
      <style:text-properties style:font-name="標楷體" style:font-name-asian="標楷體" style:font-size-complex="12pt" fo:background-color="#00FFFF"/>
    </style:style>
    <style:style style:name="TableRow81" style:family="table-row">
      <style:table-row-properties style:min-row-height="5.5027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color="#0000FF" style:font-size-complex="12pt"/>
    </style:style>
    <style:style style:name="T88" style:parent-style-name="預設段落字型" style:family="text">
      <style:text-properties style:font-name="標楷體" style:font-name-asian="標楷體" fo:color="#0000FF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0000FF" style:font-size-complex="12pt"/>
    </style:style>
    <style:style style:name="P91" style:parent-style-name="內文" style:family="paragraph">
      <style:paragraph-properties fo:line-height="0.2222in" fo:margin-left="0.2201in" fo:text-indent="-0.2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FF" style:font-size-complex="12pt"/>
    </style:style>
    <style:style style:name="T93" style:parent-style-name="預設段落字型" style:family="text">
      <style:text-properties style:font-name="標楷體" style:font-name-asian="標楷體" fo:color="#0000FF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0000FF" style:font-size-complex="12pt"/>
    </style:style>
    <style:style style:name="P96" style:parent-style-name="內文" style:family="paragraph">
      <style:paragraph-properties fo:line-height="0.2222in" fo:margin-left="0.4402in" fo:text-indent="-0.2201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97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color="#0000FF" style:font-size-complex="12pt"/>
    </style:style>
    <style:style style:name="T100" style:parent-style-name="預設段落字型" style:family="text">
      <style:text-properties style:font-name="標楷體" style:font-name-asian="標楷體" fo:color="#0000FF" style:font-size-complex="12pt"/>
    </style:style>
    <style:style style:name="T101" style:parent-style-name="預設段落字型" style:family="text">
      <style:text-properties style:font-name="標楷體" style:font-name-asian="標楷體" fo:color="#0000FF" style:font-size-complex="12pt"/>
    </style:style>
    <style:style style:name="T102" style:parent-style-name="預設段落字型" style:family="text">
      <style:text-properties style:font-name="標楷體" style:font-name-asian="標楷體" fo:color="#0000FF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0000FF" style:font-size-complex="12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color="#0000FF" style:font-size-complex="12pt"/>
    </style:style>
    <style:style style:name="T107" style:parent-style-name="預設段落字型" style:family="text">
      <style:text-properties style:font-name="標楷體" style:font-name-asian="標楷體" fo:color="#0000FF" style:font-size-complex="12pt"/>
    </style:style>
    <style:style style:name="T108" style:parent-style-name="預設段落字型" style:family="text">
      <style:text-properties style:font-name="標楷體" style:font-name-asian="標楷體" fo:color="#0000FF" style:font-size-complex="12pt"/>
    </style:style>
    <style:style style:name="T109" style:parent-style-name="預設段落字型" style:family="text">
      <style:text-properties style:font-name="標楷體" style:font-name-asian="標楷體" fo:color="#0000FF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0000FF" style:font-size-complex="12pt"/>
    </style:style>
    <style:style style:name="P112" style:parent-style-name="內文" style:family="paragraph">
      <style:paragraph-properties fo:line-height="0.2222in" fo:text-indent="0.2201in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13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color="#0000FF" style:font-size-complex="12pt"/>
    </style:style>
    <style:style style:name="T116" style:parent-style-name="預設段落字型" style:family="text">
      <style:text-properties style:font-name="標楷體" style:font-name-asian="標楷體" fo:color="#0000FF" style:font-size-complex="12pt"/>
    </style:style>
    <style:style style:name="T117" style:parent-style-name="預設段落字型" style:family="text">
      <style:text-properties style:font-name="標楷體" style:font-name-asian="標楷體" fo:color="#0000FF" style:font-size-complex="12pt"/>
    </style:style>
    <style:style style:name="T118" style:parent-style-name="預設段落字型" style:family="text">
      <style:text-properties style:font-name="標楷體" style:font-name-asian="標楷體" fo:color="#0000FF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0000FF" style:font-size-complex="12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color="#0000FF" style:font-size-complex="12pt"/>
    </style:style>
    <style:style style:name="T123" style:parent-style-name="預設段落字型" style:family="text">
      <style:text-properties style:font-name="標楷體" style:font-name-asian="標楷體" fo:color="#0000FF" style:font-size-complex="12pt"/>
    </style:style>
    <style:style style:name="T124" style:parent-style-name="預設段落字型" style:family="text">
      <style:text-properties style:font-name="標楷體" style:font-name-asian="標楷體" fo:color="#0000FF" style:font-size-complex="12pt"/>
    </style:style>
    <style:style style:name="T125" style:parent-style-name="預設段落字型" style:family="text">
      <style:text-properties style:font-name="標楷體" style:font-name-asian="標楷體" fo:color="#0000FF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0000FF" style:font-size-complex="12pt"/>
    </style:style>
    <style:style style:name="P128" style:parent-style-name="內文" style:family="paragraph">
      <style:paragraph-properties fo:line-height="0.2222in" fo:text-indent="0.2201in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29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fo:color="#0000FF" style:font-size-complex="12pt"/>
    </style:style>
    <style:style style:name="T132" style:parent-style-name="預設段落字型" style:family="text">
      <style:text-properties style:font-name="標楷體" style:font-name-asian="標楷體" fo:color="#0000FF" style:font-size-complex="12pt"/>
    </style:style>
    <style:style style:name="T133" style:parent-style-name="預設段落字型" style:family="text">
      <style:text-properties style:font-name="標楷體" style:font-name-asian="標楷體" fo:color="#0000FF" style:font-size-complex="12pt"/>
    </style:style>
    <style:style style:name="T134" style:parent-style-name="預設段落字型" style:family="text">
      <style:text-properties style:font-name="標楷體" style:font-name-asian="標楷體" fo:color="#0000FF" style:font-size-complex="12pt"/>
    </style:style>
    <style:style style:name="T135" style:parent-style-name="預設段落字型" style:family="text">
      <style:text-properties style:font-name="標楷體" style:font-name-asian="標楷體" fo:color="#0000FF" style:font-size-complex="12pt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0000FF" style:font-size-complex="12pt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color="#0000FF" style:font-size-complex="12pt"/>
    </style:style>
    <style:style style:name="T141" style:parent-style-name="預設段落字型" style:family="text">
      <style:text-properties style:font-name="標楷體" style:font-name-asian="標楷體" fo:color="#0000FF" style:font-size-complex="12pt"/>
    </style:style>
    <style:style style:name="T142" style:parent-style-name="預設段落字型" style:family="text">
      <style:text-properties style:font-name="標楷體" style:font-name-asian="標楷體" fo:color="#0000FF" style:font-size-complex="12pt"/>
    </style:style>
    <style:style style:name="T143" style:parent-style-name="預設段落字型" style:family="text">
      <style:text-properties style:font-name="標楷體" style:font-name-asian="標楷體" fo:color="#0000FF" style:font-size-complex="12pt"/>
    </style:style>
    <style:style style:name="T144" style:parent-style-name="預設段落字型" style:family="text">
      <style:text-properties style:font-name="標楷體" style:font-name-asian="標楷體" fo:color="#0000FF" style:font-size-complex="12pt"/>
    </style:style>
    <style:style style:name="T145" style:parent-style-name="預設段落字型" style:family="text">
      <style:text-properties style:font-name="標楷體" style:font-name-asian="標楷體" fo:color="#0000FF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0000FF" style:font-size-complex="12pt"/>
    </style:style>
    <style:style style:name="P148" style:parent-style-name="內文" style:family="paragraph">
      <style:paragraph-properties fo:line-height="0.2222in" fo:text-indent="0.1798in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49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color="#0000FF" style:font-size-complex="12pt"/>
    </style:style>
    <style:style style:name="T152" style:parent-style-name="預設段落字型" style:family="text">
      <style:text-properties style:font-name="標楷體" style:font-name-asian="標楷體" fo:color="#0000FF" style:font-size-complex="12pt"/>
    </style:style>
    <style:style style:name="T153" style:parent-style-name="預設段落字型" style:family="text">
      <style:text-properties style:font-name="標楷體" style:font-name-asian="標楷體" fo:color="#0000FF" style:font-size-complex="12pt"/>
    </style:style>
    <style:style style:name="T154" style:parent-style-name="預設段落字型" style:family="text">
      <style:text-properties style:font-name="標楷體" style:font-name-asian="標楷體" fo:color="#0000FF" style:font-size-complex="12pt"/>
    </style:style>
    <style:style style:name="T155" style:parent-style-name="預設段落字型" style:family="text">
      <style:text-properties style:font-name="標楷體" style:font-name-asian="標楷體" fo:color="#0000FF" style:font-size-complex="12pt"/>
    </style:style>
    <style:style style:name="T156" style:parent-style-name="預設段落字型" style:family="text">
      <style:text-properties style:font-name="標楷體" style:font-name-asian="標楷體" fo:color="#0000FF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fo:color="#0000FF" style:font-size-complex="12pt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fo:color="#0000FF" style:font-size-complex="12pt"/>
    </style:style>
    <style:style style:name="T161" style:parent-style-name="預設段落字型" style:family="text">
      <style:text-properties style:font-name="標楷體" style:font-name-asian="標楷體" fo:color="#0000FF" style:font-size-complex="12pt"/>
    </style:style>
    <style:style style:name="T162" style:parent-style-name="預設段落字型" style:family="text">
      <style:text-properties style:font-name="標楷體" style:font-name-asian="標楷體" fo:color="#0000FF" style:font-size-complex="12pt"/>
    </style:style>
    <style:style style:name="T163" style:parent-style-name="預設段落字型" style:family="text">
      <style:text-properties style:font-name="標楷體" style:font-name-asian="標楷體" fo:color="#0000FF" style:font-size-complex="12pt"/>
    </style:style>
    <style:style style:name="T164" style:parent-style-name="預設段落字型" style:family="text">
      <style:text-properties style:font-name="標楷體" style:font-name-asian="標楷體" fo:color="#0000FF" style:font-size-complex="12pt"/>
    </style:style>
    <style:style style:name="T165" style:parent-style-name="預設段落字型" style:family="text">
      <style:text-properties style:font-name="標楷體" style:font-name-asian="標楷體" fo:color="#0000FF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fo:color="#0000FF" style:font-size-complex="12pt"/>
    </style:style>
    <style:style style:name="P168" style:parent-style-name="內文" style:family="paragraph">
      <style:paragraph-properties fo:line-height="0.2222in" fo:text-indent="0.1798in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color="#0000FF" style:font-size-complex="12pt"/>
    </style:style>
    <style:style style:name="T172" style:parent-style-name="預設段落字型" style:family="text">
      <style:text-properties style:font-name="標楷體" style:font-name-asian="標楷體" fo:color="#0000FF" style:font-size-complex="12pt"/>
    </style:style>
    <style:style style:name="T173" style:parent-style-name="預設段落字型" style:family="text">
      <style:text-properties style:font-name="標楷體" style:font-name-asian="標楷體" fo:color="#0000FF" style:font-size-complex="12pt"/>
    </style:style>
    <style:style style:name="T174" style:parent-style-name="預設段落字型" style:family="text">
      <style:text-properties style:font-name="標楷體" style:font-name-asian="標楷體" fo:color="#0000FF" style:font-size-complex="12pt"/>
    </style:style>
    <style:style style:name="T175" style:parent-style-name="預設段落字型" style:family="text">
      <style:text-properties style:font-name="標楷體" style:font-name-asian="標楷體" fo:color="#0000FF" style:font-size-complex="12pt"/>
    </style:style>
    <style:style style:name="T176" style:parent-style-name="預設段落字型" style:family="text">
      <style:text-properties style:font-name="標楷體" style:font-name-asian="標楷體" fo:color="#0000FF" style:font-size-complex="12pt"/>
    </style:style>
    <style:style style:name="P177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text-align="justify" fo:line-height="0.3472in" fo:margin-left="0.0006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fo:line-height="0.3472in" fo:margin-left="0.0006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註腳文字" style:list-style-name="LFO1" style:family="paragraph">
      <style:paragraph-properties fo:text-align="justify" fo:line-height="0.3472in" fo:margin-left="0.1972in" fo:text-indent="-0.1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8" style:parent-style-name="註腳文字" style:list-style-name="LFO1" style:family="paragraph">
      <style:paragraph-properties fo:text-align="justify" fo:line-height="0.3472in" fo:margin-left="0.1972in" fo:text-indent="-0.197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9" style:parent-style-name="註腳文字" style:list-style-name="LFO1" style:family="paragraph">
      <style:paragraph-properties fo:text-align="justify" fo:line-height="0.3472in" fo:margin-left="0.1972in" fo:text-indent="-0.1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00" style:parent-style-name="註腳文字" style:list-style-name="LFO1" style:family="paragraph">
      <style:paragraph-properties fo:text-align="justify" fo:line-height="0.3472in" fo:margin-left="0.1972in" fo:text-indent="-0.1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2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3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4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5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6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7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8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9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10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11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12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13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14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15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16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17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P218" style:parent-style-name="內文" style:family="paragraph">
      <style:paragraph-properties fo:text-align="justify" fo:line-height="0.3472in" fo:margin-left="0.2131in" fo:text-indent="-0.2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justify" fo:line-height="0.3472in" fo:margin-left="0.2131in" fo:text-indent="-0.2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22" style:parent-style-name="內文" style:family="paragraph">
      <style:paragraph-properties fo:text-align="justify" fo:line-height="0.3472in" fo:margin-left="0.2131in" fo:text-indent="-0.2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P226" style:parent-style-name="內文" style:family="paragraph">
      <style:paragraph-properties fo:text-align="end" fo:margin-top="0.12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TableColumn231" style:family="table-column">
      <style:table-column-properties style:column-width="1.368in" style:use-optimal-column-width="false"/>
    </style:style>
    <style:style style:name="TableColumn232" style:family="table-column">
      <style:table-column-properties style:column-width="1.575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Column234" style:family="table-column">
      <style:table-column-properties style:column-width="2.8548in" style:use-optimal-column-width="false"/>
    </style:style>
    <style:style style:name="Table230" style:family="table">
      <style:table-properties style:width="6.7819in" fo:margin-left="0in" table:align="center"/>
    </style:style>
    <style:style style:name="TableRow235" style:family="table-row">
      <style:table-row-properties style:min-row-height="0.6027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7F7F7F" fo:font-size="11pt" style:font-size-asian="11pt"/>
    </style:style>
    <style:style style:name="T245" style:parent-style-name="預設段落字型" style:family="text">
      <style:text-properties style:font-name="標楷體" style:font-name-asian="標楷體" fo:color="#7F7F7F" fo:font-size="11pt" style:font-size-asian="11pt"/>
    </style:style>
    <style:style style:name="T246" style:parent-style-name="預設段落字型" style:family="text">
      <style:text-properties style:font-name="標楷體" style:font-name-asian="標楷體" fo:color="#7F7F7F" fo:font-size="11pt" style:font-size-asian="11pt"/>
    </style:style>
    <style:style style:name="T247" style:parent-style-name="預設段落字型" style:family="text">
      <style:text-properties style:font-name="標楷體" style:font-name-asian="標楷體" fo:color="#7F7F7F" fo:font-size="11pt" style:font-size-asian="11pt"/>
    </style:style>
    <style:style style:name="T248" style:parent-style-name="預設段落字型" style:family="text">
      <style:text-properties style:font-name="標楷體" style:font-name-asian="標楷體" fo:color="#7F7F7F" fo:font-size="11pt" style:font-size-asian="11pt"/>
    </style:style>
    <style:style style:name="T249" style:parent-style-name="預設段落字型" style:family="text">
      <style:text-properties style:font-name="標楷體" style:font-name-asian="標楷體" fo:color="#7F7F7F" fo:font-size="11pt" style:font-size-asian="11pt"/>
    </style:style>
    <style:style style:name="T250" style:parent-style-name="超連結" style:family="text">
      <style:text-properties style:font-name="標楷體" style:font-name-asian="標楷體" fo:color="#7F7F7F" fo:font-size="11pt" style:font-size-asian="11pt"/>
    </style:style>
    <style:style style:name="T251" style:parent-style-name="預設段落字型" style:family="text">
      <style:text-properties style:font-name="標楷體" style:font-name-asian="標楷體" fo:color="#7F7F7F" fo:font-size="11pt" style:font-size-asian="11pt"/>
    </style:style>
    <style:style style:name="TableRow252" style:family="table-row">
      <style:table-row-properties style:min-row-height="0.3986in" style:use-optimal-row-height="false" fo:keep-together="always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Row267" style:family="table-row">
      <style:table-row-properties style:min-row-height="0.4347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標楷體" style:font-name-asian="標楷體" style:font-weight-complex="bold" style:font-size-complex="12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86" style:family="table-row">
      <style:table-row-properties style:min-row-height="1.5006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208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center" fo:margin-top="0.0833in" fo:line-height="0.2083in"/>
    </style:style>
    <style:style style:name="T29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29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296" style:parent-style-name="預設段落字型" style:family="text">
      <style:text-properties style:font-name="新細明體" style:font-name-asian="標楷體" style:font-size-complex="12pt"/>
    </style:style>
    <style:style style:name="T297" style:parent-style-name="超連結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T299" style:parent-style-name="預設段落字型" style:family="text">
      <style:text-properties style:font-name="新細明體" style:font-name-asian="標楷體" style:font-size-complex="12pt"/>
    </style:style>
    <style:style style:name="T300" style:parent-style-name="預設段落字型" style:family="text">
      <style:text-properties style:font-name="新細明體" style:font-name-asian="標楷體" style:font-size-complex="12pt"/>
    </style:style>
    <style:style style:name="T301" style:parent-style-name="超連結" style:family="text">
      <style:text-properties style:font-name="新細明體" style:font-name-asian="標楷體" style:font-size-complex="12pt"/>
    </style:style>
    <style:style style:name="T302" style:parent-style-name="超連結" style:family="text">
      <style:text-properties style:font-name="新細明體" style:font-name-asian="標楷體" style:font-size-complex="12pt"/>
    </style:style>
    <style:style style:name="T303" style:parent-style-name="超連結" style:family="text">
      <style:text-properties style:font-name="新細明體" style:font-name-asian="標楷體" style:font-size-complex="12pt"/>
    </style:style>
    <style:style style:name="P304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305" style:parent-style-name="預設段落字型" style:family="text">
      <style:text-properties style:font-name="新細明體" style:font-name-asian="標楷體" style:font-size-complex="12pt"/>
    </style:style>
    <style:style style:name="T306" style:parent-style-name="超連結" style:family="text">
      <style:text-properties style:font-name="新細明體" style:font-name-asian="標楷體" style:font-size-complex="12pt"/>
    </style:style>
    <style:style style:name="T307" style:parent-style-name="超連結" style:family="text">
      <style:text-properties style:font-name="新細明體" style:font-name-asian="標楷體" style:font-size-complex="12pt"/>
    </style:style>
    <style:style style:name="T308" style:parent-style-name="超連結" style:family="text">
      <style:text-properties style:font-name="新細明體" style:font-name-asian="標楷體" style:font-size-complex="12pt"/>
    </style:style>
    <style:style style:name="T309" style:parent-style-name="超連結" style:family="text">
      <style:text-properties style:font-name="新細明體" style:font-name-asian="標楷體" style:font-size-complex="12pt" style:text-underline-type="none"/>
    </style:style>
    <style:style style:name="T310" style:parent-style-name="超連結" style:family="text">
      <style:text-properties style:font-name="新細明體" style:font-name-asian="標楷體" style:font-size-complex="12pt" style:text-underline-type="none"/>
    </style:style>
    <style:style style:name="T311" style:parent-style-name="預設段落字型" style:family="text">
      <style:text-properties style:font-name="新細明體" style:font-name-asian="標楷體" style:font-size-complex="12pt"/>
    </style:style>
    <style:style style:name="T312" style:parent-style-name="超連結" style:family="text">
      <style:text-properties style:font-name="新細明體" style:font-name-asian="標楷體" style:font-size-complex="12pt"/>
    </style:style>
    <style:style style:name="T313" style:parent-style-name="超連結" style:family="text">
      <style:text-properties style:font-name="新細明體" style:font-name-asian="標楷體" style:font-size-complex="12pt"/>
    </style:style>
    <style:style style:name="T314" style:parent-style-name="超連結" style:family="text">
      <style:text-properties style:font-name="新細明體" style:font-name-asian="標楷體" style:font-size-complex="12pt"/>
    </style:style>
    <style:style style:name="P315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316" style:parent-style-name="預設段落字型" style:family="text">
      <style:text-properties style:font-name="新細明體" style:font-name-asian="標楷體" style:font-size-complex="12pt"/>
    </style:style>
    <style:style style:name="T317" style:parent-style-name="超連結" style:family="text">
      <style:text-properties style:font-name="標楷體" style:font-name-asian="標楷體" style:font-size-complex="12pt"/>
    </style:style>
    <style:style style:name="T318" style:parent-style-name="超連結" style:family="text">
      <style:text-properties style:font-name="標楷體" style:font-name-asian="標楷體" style:font-size-complex="12pt"/>
    </style:style>
    <style:style style:name="T319" style:parent-style-name="超連結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新細明體" fo:font-size="8pt" style:font-size-asian="8pt" style:font-size-complex="8pt"/>
    </style:style>
    <style:style style:name="T321" style:parent-style-name="預設段落字型" style:family="text">
      <style:text-properties style:font-name="新細明體" style:font-name-asian="標楷體" style:font-size-complex="12pt"/>
    </style:style>
    <style:style style:name="T322" style:parent-style-name="超連結" style:family="text">
      <style:text-properties style:font-name="新細明體" style:font-name-asian="標楷體" style:font-size-complex="12pt"/>
    </style:style>
    <style:style style:name="T323" style:parent-style-name="超連結" style:family="text">
      <style:text-properties style:font-name="新細明體" style:font-name-asian="標楷體" style:font-size-complex="12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超連結" style:family="text">
      <style:text-properties style:font-name="標楷體" style:font-name-asian="標楷體" style:font-size-complex="12pt"/>
    </style:style>
    <style:style style:name="T327" style:parent-style-name="超連結" style:family="text">
      <style:text-properties style:font-name="標楷體" style:font-name-asian="標楷體" style:font-size-complex="12pt"/>
    </style:style>
    <style:style style:name="T328" style:parent-style-name="超連結" style:family="text">
      <style:text-properties style:font-name="標楷體" style:font-name-asian="標楷體" style:font-size-complex="12pt"/>
    </style:style>
    <style:style style:name="T329" style:parent-style-name="超連結" style:family="text">
      <style:text-properties style:font-name="標楷體" style:font-name-asian="標楷體" style:font-size-complex="12pt"/>
    </style:style>
    <style:style style:name="T330" style:parent-style-name="超連結" style:family="text">
      <style:text-properties style:font-name="標楷體" style:font-name-asian="標楷體" style:font-size-complex="12pt"/>
    </style:style>
    <style:style style:name="T331" style:parent-style-name="超連結" style:family="text">
      <style:text-properties style:font-name="標楷體" style:font-name-asian="標楷體" style:font-size-complex="12pt"/>
    </style:style>
    <style:style style:name="T332" style:parent-style-name="超連結" style:family="text">
      <style:text-properties style:font-name="標楷體" style:font-name-asian="標楷體" style:font-size-complex="12pt"/>
    </style:style>
    <style:style style:name="T333" style:parent-style-name="超連結" style:family="text">
      <style:text-properties style:font-name="Times New Roman" style:font-name-asian="標楷體" style:font-size-complex="12pt"/>
    </style:style>
    <style:style style:name="T334" style:parent-style-name="超連結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新細明體" style:font-name-asian="標楷體" style:font-size-complex="12pt"/>
    </style:style>
    <style:style style:name="T337" style:parent-style-name="超連結" style:family="text">
      <style:text-properties style:font-name="新細明體" style:font-name-asian="標楷體" style:font-size-complex="12pt"/>
    </style:style>
    <style:style style:name="T338" style:parent-style-name="超連結" style:family="text">
      <style:text-properties style:font-name="新細明體" style:font-name-asian="標楷體" style:font-size-complex="12pt"/>
    </style:style>
    <style:style style:name="T339" style:parent-style-name="超連結" style:family="text">
      <style:text-properties style:font-name="新細明體" style:font-name-asian="標楷體" style:font-size-complex="12pt"/>
    </style:style>
    <style:style style:name="T340" style:parent-style-name="超連結" style:family="text">
      <style:text-properties style:font-name="新細明體" style:font-name-asian="標楷體" style:font-size-complex="12pt"/>
    </style:style>
    <style:style style:name="T341" style:parent-style-name="超連結" style:family="text">
      <style:text-properties style:font-name="新細明體" style:font-name-asian="標楷體" style:font-size-complex="12pt"/>
    </style:style>
    <style:style style:name="T342" style:parent-style-name="超連結" style:family="text">
      <style:text-properties style:font-name="新細明體" style:font-name-asian="標楷體" style:font-size-complex="12pt"/>
    </style:style>
    <style:style style:name="T343" style:parent-style-name="超連結" style:family="text">
      <style:text-properties style:font-name="新細明體" style:font-name-asian="標楷體" style:font-size-complex="12pt"/>
    </style:style>
    <style:style style:name="T344" style:parent-style-name="超連結" style:family="text">
      <style:text-properties style:font-name="新細明體" style:font-name-asian="標楷體" style:font-size-complex="12pt"/>
    </style:style>
    <style:style style:name="T345" style:parent-style-name="超連結" style:family="text">
      <style:text-properties style:font-name="新細明體" style:font-name-asian="標楷體" style:font-size-complex="12pt"/>
    </style:style>
    <style:style style:name="T346" style:parent-style-name="超連結" style:family="text">
      <style:text-properties style:font-name="新細明體" style:font-name-asian="標楷體" style:font-size-complex="12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新細明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1.9986in" style:use-optimal-row-height="false" fo:keep-together="always"/>
    </style:style>
    <style:style style:name="P35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FF" style:font-size-complex="12pt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9" style:family="table-row">
      <style:table-row-properties style:min-row-height="1.5451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20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fo:text-align="center" fo:margin-top="0.0833in" fo:line-height="0.2083in"/>
    </style:style>
    <style:style style:name="T36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6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6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3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6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6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7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7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7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7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Row381" style:family="table-row">
      <style:table-row-properties style:min-row-height="1.9611in" style:use-optimal-row-height="false" fo:keep-together="always"/>
    </style:style>
    <style:style style:name="P382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vertical-align="auto"/>
      <style:text-properties style:font-name="標楷體" style:font-name-asian="標楷體" fo:color="#0000FF" style:font-size-complex="12pt" fo:hyphenate="true"/>
    </style:style>
    <style:style style:name="TableRow385" style:family="table-row">
      <style:table-row-properties style:min-row-height="1.1604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388" style:parent-style-name="內文" style:family="paragraph">
      <style:paragraph-properties fo:text-align="center" fo:margin-top="0.0833in" fo:line-height="0.2083in"/>
    </style:style>
    <style:style style:name="T38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9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9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超連結" style:family="text">
      <style:text-properties style:font-name="標楷體" style:font-name-asian="標楷體"/>
    </style:style>
    <style:style style:name="T395" style:parent-style-name="超連結" style:family="text">
      <style:text-properties style:font-name="標楷體" style:font-name-asian="標楷體"/>
    </style:style>
    <style:style style:name="T396" style:parent-style-name="超連結" style:family="text">
      <style:text-properties style:font-name="標楷體" style:font-name-asian="標楷體"/>
    </style:style>
    <style:style style:name="T397" style:parent-style-name="超連結" style:family="text">
      <style:text-properties style:font-name="標楷體" style:font-name-asian="標楷體"/>
    </style:style>
    <style:style style:name="T398" style:parent-style-name="超連結" style:family="text">
      <style:text-properties style:font-name="標楷體" style:font-name-asian="標楷體"/>
    </style:style>
    <style:style style:name="T399" style:parent-style-name="超連結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超連結" style:family="text">
      <style:text-properties style:font-name="標楷體" style:font-name-asian="標楷體"/>
    </style:style>
    <style:style style:name="T402" style:parent-style-name="超連結" style:family="text">
      <style:text-properties style:font-name="標楷體" style:font-name-asian="標楷體"/>
    </style:style>
    <style:style style:name="T403" style:parent-style-name="超連結" style:family="text">
      <style:text-properties style:font-name="標楷體" style:font-name-asian="標楷體"/>
    </style:style>
    <style:style style:name="T404" style:parent-style-name="超連結" style:family="text">
      <style:text-properties style:font-name="標楷體" style:font-name-asian="標楷體"/>
    </style:style>
    <style:style style:name="T405" style:parent-style-name="超連結" style:family="text">
      <style:text-properties style:font-name="標楷體" style:font-name-asian="標楷體"/>
    </style:style>
    <style:style style:name="T406" style:parent-style-name="超連結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超連結" style:family="text">
      <style:text-properties style:font-name="標楷體" style:font-name-asian="標楷體"/>
    </style:style>
    <style:style style:name="T409" style:parent-style-name="超連結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超連結" style:family="text">
      <style:text-properties style:font-name="標楷體" style:font-name-asian="標楷體"/>
    </style:style>
    <style:style style:name="T412" style:parent-style-name="超連結" style:family="text">
      <style:text-properties style:font-name="標楷體" style:font-name-asian="標楷體"/>
    </style:style>
    <style:style style:name="T413" style:parent-style-name="超連結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超連結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超連結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min-row-height="1.9486in" style:use-optimal-row-height="false" fo:keep-together="always"/>
    </style:style>
    <style:style style:name="P42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0000FF" style:font-size-complex="12pt"/>
    </style:style>
    <style:style style:name="P428" style:parent-style-name="內文" style:family="paragraph">
      <style:text-properties style:font-name="標楷體" style:font-name-asian="標楷體" fo:color="#0000FF" style:font-size-complex="12pt"/>
    </style:style>
    <style:style style:name="P429" style:parent-style-name="內文" style:family="paragraph">
      <style:text-properties style:font-name="標楷體" style:font-name-asian="標楷體" fo:color="#0000FF" style:font-size-complex="12pt"/>
    </style:style>
    <style:style style:name="P430" style:parent-style-name="內文" style:family="paragraph">
      <style:text-properties style:font-name="標楷體" style:font-name-asian="標楷體" fo:color="#0000FF" style:font-size-complex="12pt"/>
    </style:style>
    <style:style style:name="P431" style:parent-style-name="內文" style:family="paragraph">
      <style:text-properties style:font-name="標楷體" style:font-name-asian="標楷體" fo:color="#0000FF" style:font-size-complex="12pt"/>
    </style:style>
    <style:style style:name="TableRow432" style:family="table-row">
      <style:table-row-properties style:min-row-height="1.1527in" style:use-optimal-row-height="false" fo:keep-together="always"/>
    </style:style>
    <style:style style:name="TableCell433" style:family="table-cell">
      <style:table-cell-properties fo:border-top="0.0208in solid #000000" fo:border-left="0.0208in solid #000000" fo:border-bottom="0.020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43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436" style:parent-style-name="內文" style:family="paragraph">
      <style:paragraph-properties fo:text-align="center" fo:margin-top="0.0833in" fo:line-height="0.2083in"/>
    </style:style>
    <style:style style:name="T43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438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43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4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4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43" style:parent-style-name="內文" style:family="paragraph">
      <style:paragraph-properties style:vertical-align="auto"/>
      <style:text-properties fo:hyphenate="true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5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P453" style:parent-style-name="內文" style:family="paragraph">
      <style:paragraph-properties style:vertical-align="auto"/>
      <style:text-properties fo:hyphenate="true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超連結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style:vertical-align="auto"/>
      <style:text-properties fo:hyphenate="true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style:vertical-align="auto"/>
      <style:text-properties fo:hyphenate="true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Row473" style:family="table-row">
      <style:table-row-properties style:min-row-height="2.3854in" style:use-optimal-row-height="false" fo:keep-together="always"/>
    </style:style>
    <style:style style:name="P474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vertical-align="auto"/>
      <style:text-properties style:font-name="標楷體" style:font-name-asian="標楷體" fo:color="#0000FF" style:font-size-complex="12pt" fo:hyphenate="true"/>
    </style:style>
    <style:style style:name="P47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78" style:parent-style-name="內文" style:master-page-name="MP2" style:family="paragraph">
      <style:paragraph-properties fo:break-before="page" fo:text-indent="-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1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="標楷體" style:font-name-asian="標楷體" fo:color="#0000FF" fo:background-color="#FFFF00"/>
    </style:style>
    <style:style style:name="T484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FF" fo:background-color="#FFFF00"/>
    </style:style>
    <style:style style:name="T488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FF" fo:background-color="#FFFF00"/>
    </style:style>
    <style:style style:name="T490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FF" fo:background-color="#FFFF00"/>
    </style:style>
    <style:style style:name="T492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FF" fo:background-color="#FFFF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FF" fo:background-color="#FFFF00"/>
    </style:style>
    <style:style style:name="P501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0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0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0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0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508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weight-complex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P523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P527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531" style:family="table-column">
      <style:table-column-properties style:column-width="0.9847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3.6423in" style:use-optimal-column-width="false"/>
    </style:style>
    <style:style style:name="TableColumn534" style:family="table-column">
      <style:table-column-properties style:column-width="2.2638in" style:use-optimal-column-width="false"/>
    </style:style>
    <style:style style:name="Table530" style:family="table">
      <style:table-properties style:width="7.6784in" fo:margin-left="-0.3972in" table:align="left"/>
    </style:style>
    <style:style style:name="TableRow535" style:family="table-row">
      <style:table-row-properties style:min-row-height="0.3215in" style:use-optimal-row-height="false"/>
    </style:style>
    <style:style style:name="TableCell5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1.116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52" style:parent-style-name="預設段落字型" style:family="text">
      <style:text-properties style:font-name="標楷體" style:font-name-asian="標楷體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fo:color="#0000FF" style:font-size-complex="12pt"/>
    </style:style>
    <style:style style:name="T559" style:parent-style-name="超連結" style:family="text">
      <style:text-properties style:font-name="標楷體" style:font-name-asian="標楷體" fo:color="#0000FF" style:font-size-complex="12pt"/>
    </style:style>
    <style:style style:name="T560" style:parent-style-name="超連結" style:family="text">
      <style:text-properties style:font-name="標楷體" style:font-name-asian="標楷體" fo:color="#0000FF" style:font-size-complex="12pt"/>
    </style:style>
    <style:style style:name="T561" style:parent-style-name="超連結" style:family="text">
      <style:text-properties style:font-name="標楷體" style:font-name-asian="標楷體" fo:color="#0000FF" style:font-size-complex="12pt"/>
    </style:style>
    <style:style style:name="T562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563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Row569" style:family="table-row">
      <style:table-row-properties style:min-row-height="1.383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77" style:parent-style-name="預設段落字型" style:family="text">
      <style:text-properties style:font-name="標楷體" style:font-name-asian="標楷體" style:font-weight-complex="bold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fo:color="#0000FF" style:font-size-complex="12pt"/>
    </style:style>
    <style:style style:name="T584" style:parent-style-name="預設段落字型" style:family="text">
      <style:text-properties style:font-name="標楷體" style:font-name-asian="標楷體" fo:color="#0000FF" style:font-size-complex="12pt"/>
    </style:style>
    <style:style style:name="T585" style:parent-style-name="預設段落字型" style:family="text">
      <style:text-properties style:font-name="標楷體" style:font-name-asian="標楷體" fo:color="#0000FF" style:font-size-complex="12pt"/>
    </style:style>
    <style:style style:name="T586" style:parent-style-name="超連結" style:family="text">
      <style:text-properties style:font-name="標楷體" style:font-name-asian="標楷體" style:font-size-complex="12pt"/>
    </style:style>
    <style:style style:name="T587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588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Row597" style:family="table-row">
      <style:table-row-properties style:min-row-height="0.2888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fo:color="#FF0000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fo:color="#FF0000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fo:color="#0000FF" style:font-size-complex="12pt"/>
    </style:style>
    <style:style style:name="T634" style:parent-style-name="預設段落字型" style:family="text">
      <style:text-properties style:font-name="標楷體" style:font-name-asian="標楷體" fo:color="#0000FF"/>
    </style:style>
    <style:style style:name="T635" style:parent-style-name="超連結" style:family="text">
      <style:text-properties style:font-name="標楷體" style:font-name-asian="標楷體"/>
    </style:style>
    <style:style style:name="T636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637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text-properties style:font-name="標楷體" style:font-name-asian="標楷體" style:font-size-complex="12pt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Row645" style:family="table-row">
      <style:table-row-properties style:min-row-height="0.974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預設段落字型" style:family="text">
      <style:text-properties style:font-name="標楷體" style:font-name-asian="標楷體" fo:color="#0000FF" style:font-size-complex="12pt"/>
    </style:style>
    <style:style style:name="T652" style:parent-style-name="超連結" style:family="text">
      <style:text-properties style:font-name="標楷體" style:font-name-asian="標楷體" fo:color="#0000FF" style:font-size-complex="12pt"/>
    </style:style>
    <style:style style:name="T653" style:parent-style-name="超連結" style:family="text">
      <style:text-properties style:font-name="標楷體" style:font-name-asian="標楷體" fo:color="#0000FF" style:font-size-complex="12pt"/>
    </style:style>
    <style:style style:name="T654" style:parent-style-name="超連結" style:family="text">
      <style:text-properties style:font-name="標楷體" style:font-name-asian="標楷體" style:use-window-font-color="true" style:font-size-complex="12pt"/>
    </style:style>
    <style:style style:name="T655" style:parent-style-name="超連結" style:family="text">
      <style:text-properties style:font-name="標楷體" style:font-name-asian="標楷體" style:use-window-font-color="true" style:font-size-complex="12pt" fo:background-color="#FFFF00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TableRow661" style:family="table-row">
      <style:table-row-properties style:min-row-height="0.4916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Row670" style:family="table-row">
      <style:table-row-properties style:min-row-height="0.8979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77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78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79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80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81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82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83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84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85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86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87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88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89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90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91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92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93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94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695" style:parent-style-name="預設段落字型" style:family="text">
      <style:text-properties style:font-name="標楷體" style:font-name-asian="標楷體" fo:color="#0000FF" fo:background-color="#00FFFF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Row698" style:family="table-row">
      <style:table-row-properties style:min-row-height="0.627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color="#C00000" fo:font-size="11pt" style:font-size-asian="11pt"/>
    </style:style>
    <style:style style:name="T702" style:parent-style-name="預設段落字型" style:family="text">
      <style:text-properties style:font-name="標楷體" style:font-name-asian="標楷體" fo:color="#C00000" fo:font-size="11pt" style:font-size-asian="11pt"/>
    </style:style>
    <style:style style:name="T703" style:parent-style-name="預設段落字型" style:family="text">
      <style:text-properties style:font-name="標楷體" style:font-name-asian="標楷體" fo:color="#C00000" fo:font-size="11pt" style:font-size-asian="11pt"/>
    </style:style>
    <style:style style:name="T704" style:parent-style-name="預設段落字型" style:family="text">
      <style:text-properties style:font-name="標楷體" style:font-name-asian="標楷體" fo:color="#C00000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fo:color="#0070C0" style:font-size-complex="12pt"/>
    </style:style>
    <style:style style:name="T710" style:parent-style-name="預設段落字型" style:family="text">
      <style:text-properties style:font-name="標楷體" style:font-name-asian="標楷體" fo:color="#0070C0" style:font-size-complex="12pt"/>
    </style:style>
    <style:style style:name="T711" style:parent-style-name="預設段落字型" style:family="text">
      <style:text-properties style:font-name="標楷體" style:font-name-asian="標楷體" fo:color="#0070C0" style:font-size-complex="12pt"/>
    </style:style>
    <style:style style:name="T712" style:parent-style-name="預設段落字型" style:family="text">
      <style:text-properties style:font-name="標楷體" style:font-name-asian="標楷體" fo:color="#0070C0" style:font-size-complex="12pt"/>
    </style:style>
    <style:style style:name="T713" style:parent-style-name="預設段落字型" style:family="text">
      <style:text-properties style:font-name="標楷體" style:font-name-asian="標楷體" fo:color="#0070C0" style:font-size-complex="12pt"/>
    </style:style>
    <style:style style:name="T714" style:parent-style-name="預設段落字型" style:family="text">
      <style:text-properties style:font-name="標楷體" style:font-name-asian="標楷體" fo:color="#0070C0" style:font-size-complex="12pt"/>
    </style:style>
    <style:style style:name="T715" style:parent-style-name="預設段落字型" style:family="text">
      <style:text-properties style:font-name="標楷體" style:font-name-asian="標楷體" fo:color="#0070C0" style:font-size-complex="12pt"/>
    </style:style>
    <style:style style:name="T716" style:parent-style-name="預設段落字型" style:family="text">
      <style:text-properties style:font-name="標楷體" style:font-name-asian="標楷體" fo:color="#0070C0" style:font-size-complex="12pt"/>
    </style:style>
    <style:style style:name="T717" style:parent-style-name="預設段落字型" style:family="text">
      <style:text-properties style:font-name="標楷體" style:font-name-asian="標楷體" fo:color="#0070C0" style:font-size-complex="12pt"/>
    </style:style>
    <style:style style:name="T718" style:parent-style-name="預設段落字型" style:family="text">
      <style:text-properties style:font-name="標楷體" style:font-name-asian="標楷體" fo:color="#0070C0" style:font-size-complex="12pt"/>
    </style:style>
    <style:style style:name="T719" style:parent-style-name="預設段落字型" style:family="text">
      <style:text-properties style:font-name="標楷體" style:font-name-asian="標楷體" fo:color="#0070C0" style:font-size-complex="12pt"/>
    </style:style>
    <style:style style:name="T720" style:parent-style-name="預設段落字型" style:family="text">
      <style:text-properties style:font-name="標楷體" style:font-name-asian="標楷體" fo:color="#0070C0" style:font-size-complex="12pt"/>
    </style:style>
    <style:style style:name="T721" style:parent-style-name="預設段落字型" style:family="text">
      <style:text-properties style:font-name="標楷體" style:font-name-asian="標楷體" fo:color="#0070C0" style:font-size-complex="12pt"/>
    </style:style>
    <style:style style:name="T722" style:parent-style-name="預設段落字型" style:family="text">
      <style:text-properties style:font-name="標楷體" style:font-name-asian="標楷體" fo:color="#0070C0" style:font-size-complex="12pt"/>
    </style:style>
    <style:style style:name="T723" style:parent-style-name="預設段落字型" style:family="text">
      <style:text-properties style:font-name="標楷體" style:font-name-asian="標楷體" fo:color="#0070C0" style:font-size-complex="12pt"/>
    </style:style>
    <style:style style:name="T724" style:parent-style-name="預設段落字型" style:family="text">
      <style:text-properties style:font-name="標楷體" style:font-name-asian="標楷體" fo:color="#0070C0" style:font-size-complex="12pt"/>
    </style:style>
    <style:style style:name="T725" style:parent-style-name="預設段落字型" style:family="text">
      <style:text-properties style:font-name="標楷體" style:font-name-asian="標楷體" fo:color="#0070C0"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27" style:family="table-row">
      <style:table-row-properties style:min-row-height="1.1118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fo:color="#0000FF" style:font-size-complex="12pt"/>
    </style:style>
    <style:style style:name="T742" style:parent-style-name="超連結" style:family="text"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Row748" style:family="table-row">
      <style:table-row-properties style:min-row-height="1.204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letter-spacing="-0.0041in"/>
    </style:style>
    <style:style style:name="T751" style:parent-style-name="預設段落字型" style:family="text">
      <style:text-properties style:font-name="標楷體" style:font-name-asian="標楷體" fo:letter-spacing="-0.0041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fo:color="#0000FF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超連結" style:family="text">
      <style:text-properties style:font-name="標楷體" style:font-name-asian="標楷體" fo:font-size="9pt" style:font-size-asian="9pt" style:font-size-complex="9pt"/>
    </style:style>
    <style:style style:name="T759" style:parent-style-name="預設段落字型" style:family="text">
      <style:text-properties style:font-name="標楷體" style:font-name-asian="標楷體" fo:color="#0000FF" fo:font-size="11pt" style:font-size-asian="11pt" fo:background-color="#FFFF00"/>
    </style:style>
    <style:style style:name="T760" style:parent-style-name="預設段落字型" style:family="text">
      <style:text-properties style:font-name="標楷體" style:font-name-asian="標楷體" fo:color="#0000FF" fo:font-size="11pt" style:font-size-asian="11pt" fo:background-color="#FFFF00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fo:background-color="#FFFF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color="#0000FF" fo:font-size="11pt" style:font-size-asian="11pt" fo:background-color="#FFFF00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ableRow775" style:family="table-row">
      <style:table-row-properties style:min-row-height="0.4069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ableRow788" style:family="table-row">
      <style:table-row-properties style:min-row-height="0.593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Row800" style:family="table-row">
      <style:table-row-properties style:min-row-height="0.8027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809" style:parent-style-name="預設段落字型" style:family="text">
      <style:text-properties style:font-name="標楷體" style:font-name-asian="標楷體" fo:color="#0000FF" style:font-size-complex="12pt"/>
    </style:style>
    <style:style style:name="T810" style:parent-style-name="預設段落字型" style:family="text">
      <style:text-properties style:font-name="標楷體" style:font-name-asian="標楷體" fo:color="#0000FF" style:font-size-complex="12pt"/>
    </style:style>
    <style:style style:name="T811" style:parent-style-name="預設段落字型" style:family="text">
      <style:text-properties style:font-name="標楷體" style:font-name-asian="標楷體" fo:color="#0000FF" style:font-size-complex="12pt"/>
    </style:style>
    <style:style style:name="T812" style:parent-style-name="預設段落字型" style:family="text">
      <style:text-properties style:font-name="標楷體" style:font-name-asian="標楷體" fo:color="#0000FF" style:font-size-complex="12pt"/>
    </style:style>
    <style:style style:name="TableRow813" style:family="table-row">
      <style:table-row-properties style:min-row-height="0.8326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821" style:parent-style-name="預設段落字型" style:family="text">
      <style:text-properties style:font-name="標楷體" style:font-name-asian="標楷體" fo:color="#0000FF" style:font-size-complex="12pt"/>
    </style:style>
    <style:style style:name="T822" style:parent-style-name="預設段落字型" style:family="text">
      <style:text-properties style:font-name="標楷體" style:font-name-asian="標楷體" fo:color="#0000FF" style:font-size-complex="12pt"/>
    </style:style>
    <style:style style:name="T823" style:parent-style-name="預設段落字型" style:family="text">
      <style:text-properties style:font-name="標楷體" style:font-name-asian="標楷體" fo:color="#0000FF" style:font-size-complex="12pt"/>
    </style:style>
    <style:style style:name="T824" style:parent-style-name="預設段落字型" style:family="text">
      <style:text-properties style:font-name="標楷體" style:font-name-asian="標楷體" fo:color="#0000FF" style:font-size-complex="12pt"/>
    </style:style>
    <style:style style:name="TableRow825" style:family="table-row">
      <style:table-row-properties style:min-row-height="0.7854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833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834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835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836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838" style:parent-style-name="預設段落字型" style:family="text">
      <style:text-properties style:font-name="標楷體" style:font-name-asian="標楷體" fo:color="#0000FF" style:font-size-complex="12pt"/>
    </style:style>
    <style:style style:name="T839" style:parent-style-name="預設段落字型" style:family="text">
      <style:text-properties style:font-name="標楷體" style:font-name-asian="標楷體" fo:color="#0000FF" style:font-size-complex="12pt"/>
    </style:style>
    <style:style style:name="T840" style:parent-style-name="預設段落字型" style:family="text">
      <style:text-properties style:font-name="標楷體" style:font-name-asian="標楷體" fo:color="#0000FF" style:font-size-complex="12pt"/>
    </style:style>
    <style:style style:name="T841" style:parent-style-name="預設段落字型" style:family="text">
      <style:text-properties style:font-name="標楷體" style:font-name-asian="標楷體" fo:color="#0000FF" style:font-size-complex="12pt"/>
    </style:style>
    <style:style style:name="TableRow842" style:family="table-row">
      <style:table-row-properties style:min-row-height="0.7736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850" style:parent-style-name="預設段落字型" style:family="text">
      <style:text-properties style:font-name="標楷體" style:font-name-asian="標楷體" fo:color="#0000FF" style:font-size-complex="12pt"/>
    </style:style>
    <style:style style:name="T851" style:parent-style-name="預設段落字型" style:family="text">
      <style:text-properties style:font-name="標楷體" style:font-name-asian="標楷體" fo:color="#0000FF" style:font-size-complex="12pt"/>
    </style:style>
    <style:style style:name="T852" style:parent-style-name="預設段落字型" style:family="text">
      <style:text-properties style:font-name="標楷體" style:font-name-asian="標楷體" fo:color="#0000FF" style:font-size-complex="12pt"/>
    </style:style>
    <style:style style:name="T853" style:parent-style-name="預設段落字型" style:family="text">
      <style:text-properties style:font-name="標楷體" style:font-name-asian="標楷體" fo:color="#0000FF" style:font-size-complex="12pt"/>
    </style:style>
    <style:style style:name="TableRow854" style:family="table-row">
      <style:table-row-properties style:min-row-height="0.593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超連結" style:family="text">
      <style:text-properties style:font-name="標楷體" style:font-name-asian="標楷體" fo:color="#0000FF" fo:font-size="10pt" style:font-size-asian="10pt" style:font-size-complex="10pt" fo:background-color="#FFFF00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868" style:parent-style-name="預設段落字型" style:family="text">
      <style:text-properties style:font-name="標楷體" style:font-name-asian="標楷體" fo:color="#0000FF" style:font-size-complex="12pt"/>
    </style:style>
    <style:style style:name="T869" style:parent-style-name="預設段落字型" style:family="text">
      <style:text-properties style:font-name="標楷體" style:font-name-asian="標楷體" fo:color="#0000FF" style:font-size-complex="12pt"/>
    </style:style>
    <style:style style:name="T870" style:parent-style-name="預設段落字型" style:family="text">
      <style:text-properties style:font-name="標楷體" style:font-name-asian="標楷體" fo:color="#0000FF" style:font-size-complex="12pt"/>
    </style:style>
    <style:style style:name="T871" style:parent-style-name="預設段落字型" style:family="text">
      <style:text-properties style:font-name="標楷體" style:font-name-asian="標楷體" fo:color="#0000FF" style:font-size-complex="12pt"/>
    </style:style>
    <style:style style:name="TableRow872" style:family="table-row">
      <style:table-row-properties style:min-row-height="0.4638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Row881" style:family="table-row">
      <style:table-row-properties style:min-row-height="0.518in" style:use-optimal-row-height="false"/>
    </style:style>
    <style:style style:name="TableCell8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P8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大學教學創新計畫申請表</text:p>
      <text:p text:style-name="P4"><text:span text:style-name="T5">115</text:span><text:span text:style-name="T6">年修正版</text:span></text:p>
      <text:p text:style-name="P7">壹、基本資料</text:p>
      <text:p text:style-name="內文"><text:span text:style-name="T8">一、申請資料</text:span><text:span text:style-name="T9"><text:s/></text:span><text:span text:style-name="T10">(</text:span><text:span text:style-name="T11">每位教師限申請一</text:span><text:span text:style-name="T12">案；</text:span><text:span text:style-name="T13">跨領域</text:span><text:span text:style-name="T14">共授</text:span><text:span text:style-name="T15">課程每門</text:span><text:span text:style-name="T16">限</text:span><text:span text:style-name="T17">申請一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教師姓名(主授)</text:p>
          </table:table-cell>
          <table:table-cell table:style-name="TableCell29">
            <text:p text:style-name="P30"/>
          </table:table-cell>
          <table:table-cell table:style-name="TableCell31">
            <text:p text:style-name="P32">系所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教師姓名(共授)</text:p>
          </table:table-cell>
          <table:table-cell table:style-name="TableCell42">
            <text:p text:style-name="P43"/>
          </table:table-cell>
          <table:table-cell table:style-name="TableCell44">
            <text:p text:style-name="P45">系所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常用E-mail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會計請購</text:p>
            <text:p text:style-name="P60">系統帳號</text:p>
          </table:table-cell>
          <table:table-cell table:style-name="TableCell61" table:number-columns-spanned="5">
            <text:p text:style-name="內文"><text:span text:style-name="T62">經費將授權至教師</text:span><text:span text:style-name="T63">(主授)</text:span><text:span text:style-name="T64">帳號之主計系統。如</text:span><text:span text:style-name="T65">持有</text:span><text:span text:style-name="T66">2</text:span><text:span text:style-name="T67">組以上</text:span><text:span text:style-name="T68">帳號者</text:span><text:span text:style-name="T69">，請自行填欲授權之帳號</text:span><text:span text:style-name="T70">。</text:span><text:span text:style-name="T71">未填寫者，將以身份證字號</text:span><text:span text:style-name="T72">所屬帳號</text:span><text:span text:style-name="T73">為主。</text:span><text:span text:style-name="T74">另，如為跨領域共授課程，主共授老師可自行協調經費授權方式)</text:span></text:p>
            <text:p text:style-name="P75">(請填寫)</text:p>
            <text:p text:style-name="P76"/>
            <text:p text:style-name="內文"><text:span text:style-name="T77">備註：</text:span><text:span text:style-name="T78">尚未申請過</text:span><text:span text:style-name="T79">主計系統帳號者，請先完成主計系統帳號申請再送出。申請方式：請填寫「系統帳號申請書」並送至主計室。申請書下載網址如下：</text:span><text:a xlink:href="https://cms-carrier.ntpu.edu.tw/uploads/_612aae1692.pdf" office:target-frame-name="_top" xlink:show="replace"><text:span text:style-name="T80">https://cms-carrier.ntpu.edu.tw/uploads/_612aae1692.pdf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資格</text:p>
            <text:p text:style-name="P84">(可複選)</text:p>
          </table:table-cell>
          <table:table-cell table:style-name="TableCell85" table:number-columns-spanned="5">
            <text:p text:style-name="P86"><text:span text:style-name="T87">□ 115</text:span><text:span text:style-name="T88">年教學實踐計畫，</text:span><text:span text:style-name="T89">以同</text:span><text:span text:style-name="T90">教育部計畫課程申請教學創新</text:span></text:p>
            <text:p text:style-name="P91"><text:span text:style-name="T92">□ 115</text:span><text:span text:style-name="T93">年教學實踐計畫，</text:span><text:span text:style-name="T94">以非</text:span><text:span text:style-name="T95">教育部計畫課程申請教學創新</text:span></text:p>
            <text:p text:style-name="P96">※如需以不同課程申請，請簡述理由：</text:p>
            <text:p text:style-name="P97"/>
            <text:p text:style-name="P98"><text:span text:style-name="T99">□ 114</text:span><text:span text:style-name="T100">學年第</text:span><text:span text:style-name="T101">2</text:span><text:span text:style-name="T102">學期跨域共授課程，</text:span><text:span text:style-name="T103">以同</text:span><text:span text:style-name="T104">門課程申請教學創新</text:span></text:p>
            <text:p text:style-name="P105"><text:span text:style-name="T106">□ 114</text:span><text:span text:style-name="T107">學年第</text:span><text:span text:style-name="T108">2</text:span><text:span text:style-name="T109">學期跨域共授課程，</text:span><text:span text:style-name="T110">以非同</text:span><text:span text:style-name="T111">門課程申請教學創新</text:span></text:p>
            <text:p text:style-name="P112">※如需以不同課程申請，請簡述理由：</text:p>
            <text:p text:style-name="P113"/>
            <text:p text:style-name="P114"><text:span text:style-name="T115">□ 115</text:span><text:span text:style-name="T116">學年第</text:span><text:span text:style-name="T117">1</text:span><text:span text:style-name="T118">學期跨域共授課程，</text:span><text:span text:style-name="T119">以同</text:span><text:span text:style-name="T120">門課程申請教學創新</text:span></text:p>
            <text:p text:style-name="P121"><text:span text:style-name="T122">□ 115</text:span><text:span text:style-name="T123">學年第</text:span><text:span text:style-name="T124">1</text:span><text:span text:style-name="T125">學期跨域共授課程，</text:span><text:span text:style-name="T126">以非同</text:span><text:span text:style-name="T127">門課程申請教學創新</text:span></text:p>
            <text:p text:style-name="P128">※如需以不同課程申請，請簡述理由：</text:p>
            <text:p text:style-name="P129"/>
            <text:p text:style-name="P130"><text:span text:style-name="T131">□ 114</text:span><text:span text:style-name="T132">學年第</text:span><text:span text:style-name="T133">2</text:span><text:span text:style-name="T134">學期首開磨課師</text:span><text:span text:style-name="T135">SPOCs</text:span><text:span text:style-name="T136">課程，</text:span><text:span text:style-name="T137">以同</text:span><text:span text:style-name="T138">門課程申請教學創新</text:span></text:p>
            <text:p text:style-name="P139"><text:span text:style-name="T140">□ 114</text:span><text:span text:style-name="T141">學年第</text:span><text:span text:style-name="T142">2</text:span><text:span text:style-name="T143">學期首開磨課師</text:span><text:span text:style-name="T144">SPOCs</text:span><text:span text:style-name="T145">課程，</text:span><text:span text:style-name="T146">以非同</text:span><text:span text:style-name="T147">門課程申請教學創新</text:span></text:p>
            <text:p text:style-name="P148">※如需以不同課程申請，請簡述理由：</text:p>
            <text:p text:style-name="P149"/>
            <text:p text:style-name="P150"><text:span text:style-name="T151">□ 115</text:span><text:span text:style-name="T152">學年第</text:span><text:span text:style-name="T153">1</text:span><text:span text:style-name="T154">學期首開磨課師</text:span><text:span text:style-name="T155">SPOCs</text:span><text:span text:style-name="T156">課程，</text:span><text:span text:style-name="T157">以同</text:span><text:span text:style-name="T158">門課程申請教學創新</text:span></text:p>
            <text:p text:style-name="P159"><text:span text:style-name="T160">□ 115</text:span><text:span text:style-name="T161">學年第</text:span><text:span text:style-name="T162">1</text:span><text:span text:style-name="T163">學期首開磨課師</text:span><text:span text:style-name="T164">SPOCs</text:span><text:span text:style-name="T165">課程，</text:span><text:span text:style-name="T166">以非同</text:span><text:span text:style-name="T167">門課程申請教學創新</text:span></text:p>
            <text:p text:style-name="P168">※如需以不同課程申請，請簡述理由：</text:p>
            <text:p text:style-name="P169"/>
            <text:p text:style-name="P170"><text:span text:style-name="T171">□ 114</text:span><text:span text:style-name="T172">、</text:span><text:span text:style-name="T173">115</text:span><text:span text:style-name="T174">學年教發中心支援製作之磨課師</text:span><text:span text:style-name="T175">MOOCs</text:span><text:span text:style-name="T176">課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>說明：</text:p>
      <text:list text:style-name="LFO1" text:continue-numbering="true">
        <text:list-item>
          <text:p text:style-name="P180"><text:span text:style-name="T181">申請人同意依</text:span><text:span text:style-name="T182">「國立臺北大學教學創新績優教師獎勵補助辦法」</text:span><text:span text:style-name="T183">之規定向教學發展中心申請計畫補助，計畫執行期間及最終成果產出如有抄襲、爭議或</text:span><text:span text:style-name="T184">有侵犯第三人權益等情事，申請人</text:span><text:span text:style-name="T185">同意</text:span><text:span text:style-name="T186">自行負擔完全之法律責任</text:span><text:span text:style-name="T187">。</text:span></text:p>
        </text:list-item>
        <text:list-item>
          <text:p text:style-name="P188">申請人同意申請之計畫成果授權予本校作為非營利推廣用途。</text:p>
        </text:list-item>
        <text:list-item>
          <text:p text:style-name="P189"><text:span text:style-name="T190">經核定通過之申請案，補助經費分</text:span><text:span text:style-name="T191">2</text:span><text:span text:style-name="T192">期撥付，申請通過後撥付</text:span><text:span text:style-name="T193">50%</text:span><text:span text:style-name="T194">；俟申請人繳交期中報告，且本中心確認期中報告撰寫內容完整且無特殊理由，經費須執行達</text:span><text:span text:style-name="T195">80%</text:span><text:span text:style-name="T196">後，核撥第</text:span><text:span text:style-name="T197">2</text:span><text:span text:style-name="T198">期</text:span><text:span text:style-name="T199">經費。</text:span></text:p>
        </text:list-item>
        <text:list-item>
          <text:p text:style-name="P200"><text:span text:style-name="T201">本計畫執行、收據發票日期與工讀聘任自公告日起至</text:span><text:span text:style-name="T202">115</text:span><text:span text:style-name="T203">年</text:span><text:span text:style-name="T204">11</text:span><text:span text:style-name="T205">月</text:span><text:span text:style-name="T206">25</text:span><text:span text:style-name="T207">日止，且經費核銷程序需於</text:span><text:span text:style-name="T208">115</text:span><text:span text:style-name="T209">年</text:span><text:span text:style-name="T210">11</text:span><text:span text:style-name="T211">月底前完成。</text:span><text:span text:style-name="T212">115</text:span><text:span text:style-name="T213">年</text:span><text:span text:style-name="T214">12</text:span><text:span text:style-name="T215">月</text:span><text:span text:style-name="T216">1</text:span><text:span text:style-name="T217">日起將回收剩餘經費，不可保留與寬限</text:span></text:p>
        </text:list-item>
      </text:list>
      <text:p text:style-name="P218"/>
      <text:p text:style-name="P219"><text:span text:style-name="T220">□</text:span><text:span text:style-name="T221">申請人同意上述說明並遵守「國立臺北大學教學創新績優教師獎勵補助辦法」及本校相關之規定執行計畫。</text:span></text:p>
      <text:p text:style-name="P222"><text:span text:style-name="T223">(</text:span><text:span text:style-name="T224">如未勾選則視為不同意上述辦法，教學發展中心不予受理申請</text:span><text:span text:style-name="T225">)</text:span></text:p>
      <text:p text:style-name="P226">申請教師簽章：______________________ (請親筆簽名)</text:p>
      <text:soft-page-break/>
      <text:p text:style-name="P227">二、計畫基本資料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教學創新計畫</text:p>
            <text:p text:style-name="P238"><text:span text:style-name="T239">主題名稱</text:span></text:p>
          </table:table-cell>
          <table:table-cell table:style-name="TableCell240" table:number-columns-spanned="3">
            <text:p text:style-name="P241"/>
            <text:p text:style-name="P242"/>
            <text:p text:style-name="P243"><text:span text:style-name="T244">(</text:span><text:span text:style-name="T245">範：以</text:span><text:span text:style-name="T246">PBL</text:span><text:span text:style-name="T247">結合</text:span><text:span text:style-name="T248">EMI</text:span><text:span text:style-name="T249">教學提升學生資料分析之實作及溝通能力，可參考網頁：</text:span><text:a xlink:href="https://tpr.moe.edu.tw/plan/result" office:target-frame-name="_top" xlink:show="replace"><text:span text:style-name="T250">https://tpr.moe.edu.tw/plan/result</text:span></text:a><text:span text:style-name="T251">)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教學創新計畫</text:p>
            <text:p text:style-name="P255"><text:span text:style-name="T256">課程名稱</text:span></text:p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<text:span text:style-name="T261">課程代碼</text:span></text:p>
          </table:table-cell>
          <table:table-cell table:style-name="TableCell262">
            <text:p text:style-name="P263"/>
            <text:p text:style-name="P264"><text:span text:style-name="T265">※</text:span><text:span text:style-name="T266">如沒有代碼，請於期中報告補填。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開課學期</text:span><text:span text:style-name="T273"><text:line-break/></text:span><text:span text:style-name="T274">(</text:span><text:span text:style-name="T275">至少</text:span><text:span text:style-name="T276">1</text:span><text:span text:style-name="T277">學期</text:span><text:span text:style-name="T278">)</text:span></text:p>
          </table:table-cell>
          <table:table-cell table:style-name="TableCell279">
            <text:p text:style-name="P280">□114學年第2學期</text:p>
            <text:p text:style-name="P281"><text:span text:style-name="T282">□115</text:span><text:span text:style-name="T283">學年第</text:span><text:span text:style-name="T284">1</text:span><text:span text:style-name="T285">學期</text:span></text:p>
          </table:table-cell>
        </table:table-row>
        <table:table-row table:style-name="TableRow286">
          <table:table-cell table:style-name="TableCell287" table:number-rows-spanned="2">
            <text:p text:style-name="P288">創新課程</text:p>
            <text:p text:style-name="P289">類別與關聯性</text:p>
            <text:p text:style-name="P290"><text:span text:style-name="T291">(</text:span><text:span text:style-name="T292">可複選</text:span><text:span text:style-name="T293">)</text:span></text:p>
          </table:table-cell>
          <table:table-cell table:style-name="TableCell294" table:number-columns-spanned="3">
            <text:p text:style-name="P295"><text:span text:style-name="T296">□</text:span><text:a xlink:href="https://www.airitilibrary.com/Article/Detail?DocID=18166482-N202306160009-00004" office:target-frame-name="_top" xlink:show="replace"><text:span text:style-name="T297">跨領域課程</text:span></text:a><text:span text:style-name="T298"><text:s/></text:span><text:span text:style-name="T299"><text:s text:c="9"/></text:span><text:span text:style-name="T300"><text:tab/>□</text:span><text:a xlink:href="https://www.airitilibrary.com/Article/Detail?DocID=P20220316001-N202309050007-00008" office:target-frame-name="_top" xlink:show="replace"><text:span text:style-name="T301">全英語教學</text:span><text:span text:style-name="T302">(EMI)</text:span><text:span text:style-name="T303">課程</text:span></text:a></text:p>
            <text:p text:style-name="P304"><text:span text:style-name="T305">□</text:span><text:a xlink:href="https://www.airitilibrary.com/Article/Detail?DocID=P20190807001-N202312210020-00005" office:target-frame-name="_top" xlink:show="replace"><text:span text:style-name="T306">AI</text:span><text:span text:style-name="T307">教學應用課程</text:span></text:a><text:span text:style-name="T308"><text:s/></text:span><text:span text:style-name="T309"><text:s text:c="5"/></text:span><text:span text:style-name="T310"><text:tab/></text:span><text:span text:style-name="T311">□</text:span><text:a xlink:href="https://www.airitilibrary.com/Article/Detail?DocID=P20180814002-202006-202009150001-202009150001-77-112" office:target-frame-name="_top" xlink:show="replace"><text:span text:style-name="T312">磨課師</text:span><text:span text:style-name="T313">(MOOCs)</text:span><text:span text:style-name="T314">課程</text:span></text:a></text:p>
            <text:p text:style-name="P315"><text:span text:style-name="T316">□</text:span><text:a xlink:href="https://www.airitilibrary.com/Article/Detail?DocID=a0000268-N202309040014-00007" office:target-frame-name="_top" xlink:show="replace"><text:span text:style-name="T317">社會責任實踐</text:span><text:span text:style-name="T318">(USR)</text:span></text:a><text:span text:style-name="T319">課程</text:span><text:span text:style-name="T320"><text:tab/></text:span><text:span text:style-name="T321">□</text:span><text:a xlink:href="https://www.airitilibrary.com/Article/Detail?DocID=P20160401001-201612-201701040034-201701040034-19-32" office:target-frame-name="_top" xlink:show="replace"><text:span text:style-name="T322">永續發展課程</text:span><text:span text:style-name="T323"><text:s/></text:span></text:a></text:p>
            <text:p text:style-name="P324"><text:span text:style-name="T325">□</text:span><text:a xlink:href="https://www.airitilibrary.com/Article/Detail?DocID=a0000268-201405-201405090017-201405090017-7-9" office:target-frame-name="_top" xlink:show="replace"><text:span text:style-name="T326">統整</text:span><text:span text:style-name="T327">(</text:span><text:span text:style-name="T328">總</text:span><text:bookmark-start text:name="_Hlt218776728"/><text:bookmark-start text:name="_Hlt218776729"/><text:span text:style-name="T329">整</text:span><text:bookmark-end text:name="_Hlt218776728"/><text:bookmark-end text:name="_Hlt218776729"/><text:span text:style-name="T330">)</text:span><text:span text:style-name="T331">課程</text:span><text:span text:style-name="T332">(Capstone</text:span><text:span text:style-name="T333"><text:s/></text:span><text:span text:style-name="T334">courses)</text:span></text:a><text:s/></text:p>
            <text:p text:style-name="P335"><text:span text:style-name="T336">□</text:span><text:a xlink:href="https://www.airitilibrary.com/Article/Detail?DocID=P20130114001-202101-202012310021-202012310021-68-75" office:target-frame-name="_top" xlink:show="replace"><text:span text:style-name="T337">程式設計</text:span><text:span text:style-name="T338">/Coding</text:span><text:span text:style-name="T339">人才培育</text:span><text:span text:style-name="T340">(</text:span><text:span text:style-name="T341">網路經濟</text:span><text:span text:style-name="T342">)/</text:span><text:span text:style-name="T343">電子商務課程</text:span><text:span text:style-name="T344">(</text:span><text:span text:style-name="T345">非本科系</text:span><text:span text:style-name="T346">)</text:span></text:a></text:p>
            <text:p text:style-name="P347"><text:span text:style-name="T348">□</text:span><text:span text:style-name="T349">其他</text:span><text:span text:style-name="T350">(</text:span><text:span text:style-name="T351">請說明</text:span><text:span text:style-name="T352">)</text:span><text:span text:style-name="T353">：</text:span>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根據以上勾選之內容，詳細說明與本課程的關聯性：</text:p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計畫申請動機</text:p>
            <text:p text:style-name="P362"><text:span text:style-name="T363">(</text:span><text:span text:style-name="T364">可複選</text:span><text:span text:style-name="T365">)</text:span></text:p>
          </table:table-cell>
          <table:table-cell table:style-name="TableCell366" table:number-columns-spanned="3">
            <text:p text:style-name="P367">□大學生應具備之基本素養與核心能力</text:p>
            <text:p text:style-name="P368">□系所基礎專業知識與能力培養</text:p>
            <text:p text:style-name="P369">□實務／產業應用知識與能力培養</text:p>
            <text:p text:style-name="P370">□開發／改善教學策略、評量工具</text:p>
            <text:p text:style-name="P371">□提升學生學習興趣、態度與動機</text:p>
            <text:p text:style-name="P372">□分析學生特質(學生多元背景特質、學習風格等)</text:p>
            <text:p text:style-name="P373">□教學現場之學習情境重構(如師生關係與課程教學模式翻轉)</text:p>
            <text:p text:style-name="P374"><text:span text:style-name="T375">□</text:span><text:span text:style-name="T376">其他</text:span><text:span text:style-name="T377">(</text:span><text:span text:style-name="T378">請說明</text:span><text:span text:style-name="T379">)</text:span><text:span text:style-name="T380">：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根據以上勾選之內容，詳細說明教學上發現的問題，與申請動機之關聯性：</text:p>
          </table:table-cell>
          <table:covered-table-cell/>
          <table:covered-table-cell/>
        </table:table-row>
        <text:soft-page-break/>
        <table:table-row table:style-name="TableRow385">
          <table:table-cell table:style-name="TableCell386" table:number-rows-spanned="2">
            <text:p text:style-name="P387">教學方法與運用</text:p>
            <text:p text:style-name="P388"><text:span text:style-name="T389">(</text:span><text:span text:style-name="T390">可複選</text:span><text:span text:style-name="T391">)</text:span></text:p>
          </table:table-cell>
          <table:table-cell table:style-name="TableCell392" table:number-columns-spanned="3">
            <text:p text:style-name="內文"><text:span text:style-name="T393">□</text:span><text:a xlink:href="https://www.airitilibrary.com/Article/Query?queryString=%7b%22查詢時間%22%3A%222025%2F01%2F02%2010%3A21%3A57%22%2C%22查詢歷史類型代碼%22%3A%22ADLang%22%2C%22是否關鍵字統計%22%3Atrue%2C%22DSF%22%3A%7b%22SearchFileds%22%3A%5B%7b%22FieldName%22%3A49%2C%22SearchKeyWord%22%3A%22實驗法%20前實驗設計%20真實驗設計%22%2C%22FieldQuery%22%3Atrue%7d%5D%2C%22IsFuzzySearch%22%3Afalse%7d%2C%22BSF%22%3A%7b%22SearchFiledList%22%3A%5B%7b%22FieldName%22%3A0%2C%22SearchKeyWord%22%3A%22實驗法%22%2C%22FieldQuery%22%3Atrue%2C%22FieldLogic%22%3A0%7d%2C%7b%22FieldName%22%3A0%2C%22SearchKeyWord%22%3A%22前實驗設計%22%2C%22FieldQuery%22%3Atrue%2C%22FieldLogic%22%3A0%7d%2C%7b%22FieldName%22%3A0%2C%22SearchKeyWord%22%3A%22真實驗設計%22%2C%22FieldQuery%22%3Atrue%2C%22FieldLogic%22%3A0%7d%5D%7d%7d" office:target-frame-name="_top" xlink:show="replace"><text:span text:style-name="T394">實驗法</text:span><text:span text:style-name="T395">(</text:span><text:span text:style-name="T396">含前實驗設計、真實驗設計</text:span><text:bookmark-start text:name="_Hlt186705756"/><text:bookmark-start text:name="_Hlt186705757"/><text:span text:style-name="T397">、</text:span><text:bookmark-end text:name="_Hlt186705756"/><text:bookmark-end text:name="_Hlt186705757"/><text:span text:style-name="T398">準實驗設計</text:span><text:span text:style-name="T399">)</text:span></text:a></text:p>
            <text:p text:style-name="內文"><text:span text:style-name="T400">□</text:span><text:a xlink:href="https://www.airitilibrary.com/Article/Query?queryString=%7b%22查詢時間%22%3A%222025%2F01%2F02%2010%3A22%3A40%22%2C%22查詢歷史類型代碼%22%3A%22ADLang%22%2C%22是否關鍵字統計%22%3Atrue%2C%22DSF%22%3A%7b%22SearchFileds%22%3A%5B%7b%22FieldName%22%3A49%2C%22SearchKeyWord%22%3A%22個案研究法%22%2C%22FieldQuery%22%3Atrue%7d%5D%2C%22IsFuzzySearch%22%3Afalse%7d%2C%22BSF%22%3A%7b%22SearchFiledList%22%3A%5B%7b%22FieldName%22%3A0%2C%22SearchKeyWord%22%3A%22個案研究法%22%2C%22FieldQuery%22%3Atrue%2C%22FieldLogic%22%3A0%7d%5D%7d%7d" office:target-frame-name="_top" xlink:show="replace"><text:span text:style-name="T401">個案研究法</text:span><text:span text:style-name="T402">(</text:span><text:span text:style-name="T403">含臨床個</text:span><text:bookmark-start text:name="_Hlt186706146"/><text:bookmark-start text:name="_Hlt186706147"/><text:span text:style-name="T404">案</text:span><text:bookmark-end text:name="_Hlt186706146"/><text:bookmark-end text:name="_Hlt186706147"/><text:span text:style-name="T405">研究</text:span><text:span text:style-name="T406">)</text:span></text:a></text:p>
            <text:p text:style-name="內文"><text:span text:style-name="T407">□</text:span><text:a xlink:href="https://www.airitilibrary.com/Article/Query?queryString=%7b%22查詢時間%22%3A%222025%2F01%2F02%2010%3A23%3A10%22%2C%22查詢歷史類型代碼%22%3A%22ADLang%22%2C%22是否關鍵字統計%22%3Atrue%2C%22DSF%22%3A%7b%22SearchFileds%22%3A%5B%7b%22FieldName%22%3A49%2C%22SearchKeyWord%22%3A%22內容分析法%22%2C%22FieldQuery%22%3Atrue%7d%5D%2C%22IsFuzzySearch%22%3Afalse%7d%2C%22BSF%22%3A%7b%22SearchFiledList%22%3A%5B%7b%22FieldName%22%3A0%2C%22SearchKeyWord%22%3A%22內容分析法%22%2C%22FieldQuery%22%3Atrue%2C%22FieldLogic%22%3A0%7d%5D%7d%7d" office:target-frame-name="_top" xlink:show="replace"><text:span text:style-name="T408">內容分析</text:span><text:bookmark-start text:name="_Hlt186706177"/><text:bookmark-start text:name="_Hlt186706178"/><text:span text:style-name="T409">法</text:span><text:bookmark-end text:name="_Hlt186706177"/><text:bookmark-end text:name="_Hlt186706178"/></text:a><text:span text:style-name="T410"><text:s text:c="2"/>□</text:span><text:a xlink:href="https://www.airitilibrary.com/Article/Query?queryString=%7b%22查詢時間%22%3A%222025%2F01%2F02%2010%3A23%3A54%22%2C%22查詢歷史類型代碼%22%3A%22ADLang%22%2C%22是否關鍵字統計%22%3Atrue%2C%22DSF%22%3A%7b%22SearchFileds%22%3A%5B%7b%22FieldName%22%3A49%2C%22SearchKeyWord%22%3A%22行動研究法%22%2C%22FieldQuery%22%3Atrue%7d%5D%2C%22IsFuzzySearch%22%3Afalse%7d%2C%22BSF%22%3A%7b%22SearchFiledList%22%3A%5B%7b%22FieldName%22%3A0%2C%22SearchKeyWord%22%3A%22行動研究法%22%2C%22FieldQuery%22%3Atrue%2C%22FieldLogic%22%3A0%7d%5D%7d%7d" office:target-frame-name="_top" xlink:show="replace"><text:span text:style-name="T411">行動研</text:span><text:bookmark-start text:name="_Hlt186706203"/><text:bookmark-start text:name="_Hlt186706204"/><text:span text:style-name="T412">究</text:span><text:bookmark-end text:name="_Hlt186706203"/><text:bookmark-end text:name="_Hlt186706204"/><text:span text:style-name="T413">法</text:span></text:a><text:span text:style-name="T414"><text:s text:c="2"/>□</text:span><text:a xlink:href="https://www.airitilibrary.com/Article/Query?queryString=%7b%22查詢時間%22%3A%222025%2F01%2F02%2010%3A24%3A18%22%2C%22查詢歷史類型代碼%22%3A%22ADLang%22%2C%22是否關鍵字統計%22%3Atrue%2C%22DSF%22%3A%7b%22SearchFileds%22%3A%5B%7b%22FieldName%22%3A49%2C%22SearchKeyWord%22%3A%22混合研究法%22%2C%22FieldQuery%22%3Atrue%7d%5D%2C%22IsFuzzySearch%22%3Afalse%7d%2C%22BSF%22%3A%7b%22SearchFiledList%22%3A%5B%7b%22FieldName%22%3A0%2C%22SearchKeyWord%22%3A%22混合研究法%22%2C%22FieldQuery%22%3Atrue%2C%22FieldLogic%22%3A0%7d%5D%7d%7d" office:target-frame-name="_top" xlink:show="replace"><text:span text:style-name="T415">混合研究法</text:span></text:a><text:span text:style-name="T416"><text:s text:c="2"/>□</text:span><text:a xlink:href="https://www.airitilibrary.com/Article/Query?queryString=%7b%22查詢時間%22%3A%222025%2F01%2F02%2010%3A27%3A48%22%2C%22查詢歷史類型代碼%22%3A%22ADLang%22%2C%22是否關鍵字統計%22%3Atrue%2C%22DSF%22%3A%7b%22SearchFileds%22%3A%5B%7b%22FieldName%22%3A49%2C%22SearchKeyWord%22%3A%22調查研究法%22%2C%22FieldQuery%22%3Atrue%7d%5D%2C%22IsFuzzySearch%22%3Afalse%7d%2C%22BSF%22%3A%7b%22SearchFiledList%22%3A%5B%7b%22FieldName%22%3A0%2C%22SearchKeyWord%22%3A%22調查研究法%22%2C%22FieldQuery%22%3Atrue%2C%22FieldLogic%22%3A0%7d%5D%7d%7d" office:target-frame-name="_top" xlink:show="replace"><text:span text:style-name="T417">調查研究法</text:span></text:a></text:p>
            <text:p text:style-name="內文"><text:span text:style-name="T418">□</text:span><text:span text:style-name="T419">其他</text:span><text:span text:style-name="T420">(</text:span><text:span text:style-name="T421">請說明</text:span><text:span text:style-name="T422">)</text:span><text:span text:style-name="T423">：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根據以上勾選之內容，詳細說明：</text:p>
            <text:p text:style-name="P428">1.教學方法設計與申請動機的關聯性：</text:p>
            <text:p text:style-name="P429">2.實施場域與對象：</text:p>
            <text:p text:style-name="P430">3.此教學法將如何運用在本課程上，執行策略或實施步驟為何：</text:p>
            <text:p text:style-name="P431">4.如何評量運用此教學法的成效：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預期完成</text:p>
            <text:p text:style-name="P435">工作項目與成果</text:p>
            <text:p text:style-name="P436"><text:span text:style-name="T437">(</text:span><text:span text:style-name="T438">可複選</text:span><text:span text:style-name="T439">)</text:span></text:p>
          </table:table-cell>
          <table:table-cell table:style-name="TableCell440" table:number-columns-spanned="3">
            <text:p text:style-name="P441">□發展創新/新興課程方案<text:s/>□進行教學方法探究<text:s text:c="7"/>□教材教具研發</text:p>
            <text:p text:style-name="P442">□教學評量開發<text:s text:c="17"/>□教學評量改善</text:p>
            <text:p text:style-name="P443"><text:span text:style-name="T444">□</text:span><text:span text:style-name="T445">發展數位教材</text:span><text:span text:style-name="T446"><text:s text:c="17"/>□</text:span><text:span text:style-name="T447">發展</text:span><text:span text:style-name="T448">VR/AR</text:span><text:span text:style-name="T449">教材</text:span></text:p>
            <text:p text:style-name="P450">□完成期刊論文專書等<text:s text:c="6"/>□參加研討會或分享會<text:s text:c="4"/>□進行教師升等</text:p>
            <text:p text:style-name="P451">□與國內大專院校合作<text:s text:c="3"/>□與國外大專院校合作<text:s text:c="2"/>□與校外企業合作</text:p>
            <text:p text:style-name="P452">□辦理教學活動<text:s text:c="9"/>□辦理成果發表會</text:p>
            <text:p text:style-name="P453"><text:span text:style-name="T454">□</text:span><text:span text:style-name="T455">製作磨課師影片</text:span><text:span text:style-name="T456"><text:s text:c="14"/>□</text:span><text:a xlink:href="https://moocs.moe.edu.tw/moocs/#/home" office:target-frame-name="_top" xlink:show="replace"><text:span text:style-name="T457">上架教育部規定之磨課師平台</text:span></text:a><text:span text:style-name="T458">，並進行開課</text:span></text:p>
            <text:p text:style-name="P459"><text:span text:style-name="T460">□</text:span><text:span text:style-name="T461">申請</text:span><text:span text:style-name="T462">116</text:span><text:span text:style-name="T463">年教學實踐計畫</text:span><text:span text:style-name="T464"><text:s/>□</text:span><text:span text:style-name="T465">國家發展預期貢獻</text:span></text:p>
            <text:p text:style-name="P466"><text:span text:style-name="T467">□</text:span><text:span text:style-name="T468">其他</text:span><text:span text:style-name="T469">(</text:span><text:span text:style-name="T470">請說明</text:span><text:span text:style-name="T471">)</text:span><text:span text:style-name="T472">：</text:span></text:p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>根據以上勾選之內容，詳細說明與計畫關聯之預期成果</text:p>
            <text:p text:style-name="P477"/>
          </table:table-cell>
          <table:covered-table-cell/>
          <table:covered-table-cell/>
        </table:table-row>
      </table:table>
      <text:soft-page-break/>
      <text:p text:style-name="P478">參、業務費預算表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1"><text:span text:style-name="T482">注意：</text:span><text:span text:style-name="T483">本經費不可編列</text:span><text:span text:style-name="T484">圖書</text:span><text:span text:style-name="T485">/</text:span><text:span text:style-name="T486">電子書</text:span><text:span text:style-name="T487">、</text:span><text:span text:style-name="T488">校外場地使用費</text:span><text:span text:style-name="T489">、</text:span><text:span text:style-name="T490">國外差旅費</text:span><text:span text:style-name="T491">、</text:span><text:span text:style-name="T492">娛樂影音平台</text:span><text:span text:style-name="T493">(</text:span><text:span text:style-name="T494">含</text:span><text:span text:style-name="T495">netflix</text:span><text:span text:style-name="T496">、</text:span><text:span text:style-name="T497">youtube</text:span><text:span text:style-name="T498">、</text:span><text:span text:style-name="T499">kkbox)</text:span><text:span text:style-name="T500">等，如有疑義請洽窗口。</text:span></text:p>
                    </text:list-item>
                    <text:list-item>
                      <text:p text:style-name="P501"><text:span text:style-name="T502">本計畫使用經費來源為：</text:span><text:span text:style-name="T503">高教深耕計畫【</text:span><text:span text:style-name="T504">115I2011241</text:span><text:span text:style-name="T505">】</text:span><text:span text:style-name="T506">1-2.4-1</text:span><text:span text:style-name="T507">：強化教學支持系統</text:span></text:p>
                    </text:list-item>
                    <text:list-item>
                      <text:p text:style-name="P508"><text:span text:style-name="T509">每案經費最高可編列</text:span><text:span text:style-name="T510">5</text:span><text:span text:style-name="T511">萬</text:span><text:span text:style-name="T512">業務費，</text:span><text:span text:style-name="T513">發票收據日期</text:span><text:span text:style-name="T514">及</text:span><text:span text:style-name="T515">工讀聘任</text:span><text:span text:style-name="T516">至</text:span><text:span text:style-name="T517">今年</text:span><text:span text:style-name="T518">11</text:span><text:span text:style-name="T519">月</text:span><text:span text:style-name="T520">25</text:span><text:span text:style-name="T521">日止</text:span><text:span text:style-name="T522">。</text:span></text:p>
                    </text:list-item>
                    <text:list-item>
                      <text:p text:style-name="P523"><text:span text:style-name="T524">業務費內所編列之項目，</text:span><text:span text:style-name="T525">項目內金額可彈性調整運用</text:span><text:span text:style-name="T526">，無須進行經費變更。</text:span></text:p>
                    </text:list-item>
                    <text:list-item>
                      <text:p text:style-name="P527"><text:span text:style-name="T528">詳細經費使用方式，可參考「教育部補（捐）助及委辦經費核撥結報作業要點」：</text:span><text:span text:style-name="T529">https://edu.law.moe.gov.tw/LawContent.aspx?id=FL008371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>
              <text:p text:style-name="P537">項目</text:p>
            </table:table-cell>
            <table:table-cell table:style-name="TableCell538">
              <text:p text:style-name="P539">經費總額</text:p>
            </table:table-cell>
            <table:table-cell table:style-name="TableCell540">
              <text:p text:style-name="P541">編列說明(與計畫關聯性)</text:p>
            </table:table-cell>
            <table:table-cell table:style-name="TableCell542">
              <text:p text:style-name="P543">運用方式</text:p>
            </table:table-cell>
          </table:table-row>
        </table:table-header-rows>
        <table:table-row table:style-name="TableRow544">
          <table:table-cell table:style-name="TableCell545">
            <text:p text:style-name="P546">出席費</text:p>
          </table:table-cell>
          <table:table-cell table:style-name="TableCell547">
            <text:p text:style-name="P548"/>
          </table:table-cell>
          <table:table-cell table:style-name="TableCell549">
            <text:p text:style-name="內文"><text:span text:style-name="T550">邀請</text:span><text:span text:style-name="T551">校外</text:span><text:span text:style-name="T552">學者專家</text:span><text:span text:style-name="T553">出席研習會、諮詢會、成果發表會。每人</text:span><text:span text:style-name="T554">1000-2,500</text:span><text:span text:style-name="T555">元</text:span><text:span text:style-name="T556">/</text:span><text:span text:style-name="T557">場次。</text:span><text:span text:style-name="T558">詳細內容請參考「出席費及稿費支給要點」：</text:span><text:a xlink:href="https://reurl.cc/09pZEx" office:target-frame-name="_top" xlink:show="replace"><text:span text:style-name="T559">https://reurl.cc</text:span><text:bookmark-start text:name="_Hlt186708435"/><text:bookmark-start text:name="_Hlt186708436"/><text:span text:style-name="T560">/</text:span><text:bookmark-end text:name="_Hlt186708435"/><text:bookmark-end text:name="_Hlt186708436"/><text:span text:style-name="T561">09pZEx</text:span></text:a></text:p>
            <text:p text:style-name="內文"><text:span text:style-name="T562">※</text:span><text:span text:style-name="T563">編列出席費，請務必編列「補充保費」。</text:span></text:p>
          </table:table-cell>
          <table:table-cell table:style-name="TableCell564">
            <text:p text:style-name="P565">□邀請專家學者出席會議</text:p>
            <text:p text:style-name="內文"><text:span text:style-name="T566">□</text:span><text:span text:style-name="T567">邀請專家學者出席成果發表會</text:span></text:p>
            <text:p text:style-name="P568">□其他：請說明</text:p>
          </table:table-cell>
        </table:table-row>
        <table:table-row table:style-name="TableRow569">
          <table:table-cell table:style-name="TableCell570">
            <text:p text:style-name="P571">諮詢費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邀請</text:span><text:span text:style-name="T576">校外</text:span><text:span text:style-name="T577">學者專家諮詢教學實踐計畫、教學設計等。</text:span><text:span text:style-name="T578">每人</text:span><text:span text:style-name="T579">1000-2,500</text:span><text:span text:style-name="T580">元</text:span><text:span text:style-name="T581">/</text:span><text:span text:style-name="T582">場次。</text:span><text:span text:style-name="T583">詳細內容請參考「</text:span><text:span text:style-name="T584"><text:tab/></text:span><text:span text:style-name="T585">教育部補（捐）助及委辦經費核撥結報作業要點」：</text:span><text:a xlink:href="https://edu.law.moe.gov.tw/LawContent.aspx?id=FL008371" office:target-frame-name="_top" xlink:show="replace"><text:span text:style-name="T586">https://edu.law.moe.gov.tw/LawContent.aspx?id=FL008371</text:span></text:a></text:p>
            <text:p text:style-name="內文"><text:span text:style-name="T587">※</text:span><text:span text:style-name="T588">編列諮詢費，請務必編列「補充保費」。</text:span></text:p>
          </table:table-cell>
          <table:table-cell table:style-name="TableCell589">
            <text:p text:style-name="P590">□課程品質檢核專家諮詢</text:p>
            <text:p text:style-name="P591">□智財權專家諮詢</text:p>
            <text:p text:style-name="P592">□教學實踐研究計畫專家諮詢</text:p>
            <text:p text:style-name="P593">□課程教材製作專家諮詢</text:p>
            <text:p text:style-name="內文"><text:span text:style-name="T594">□</text:span><text:span text:style-name="T595">觀課議課指導</text:span></text:p>
            <text:p text:style-name="P596">□其他：請說明</text:p>
          </table:table-cell>
        </table:table-row>
        <table:table-row table:style-name="TableRow597">
          <table:table-cell table:style-name="TableCell598">
            <text:p text:style-name="P599">鐘點費</text:p>
          </table:table-cell>
          <table:table-cell table:style-name="TableCell600">
            <text:p text:style-name="P601"/>
          </table:table-cell>
          <table:table-cell table:style-name="TableCell602">
            <text:p text:style-name="內文"><text:span text:style-name="T603">校外</text:span><text:span text:style-name="T604">：</text:span><text:span text:style-name="T605">2,000</text:span><text:span text:style-name="T606">元</text:span><text:span text:style-name="T607">/</text:span><text:span text:style-name="T608">節</text:span><text:span text:style-name="T609">(1</text:span><text:span text:style-name="T610">節</text:span><text:span text:style-name="T611">/50</text:span><text:span text:style-name="T612">分鐘；</text:span><text:span text:style-name="T613">2</text:span><text:span text:style-name="T614">節</text:span><text:span text:style-name="T615">/90</text:span><text:span text:style-name="T616">分鐘</text:span><text:span text:style-name="T617">)</text:span></text:p>
            <text:p text:style-name="內文"><text:span text:style-name="T618">校內</text:span><text:span text:style-name="T619">：</text:span><text:span text:style-name="T620">1,000</text:span><text:span text:style-name="T621">元</text:span><text:span text:style-name="T622">/</text:span><text:span text:style-name="T623">節</text:span><text:span text:style-name="T624">(1</text:span><text:span text:style-name="T625">節</text:span><text:span text:style-name="T626">/50</text:span><text:span text:style-name="T627">分鐘；</text:span><text:span text:style-name="T628">2</text:span><text:span text:style-name="T629">節</text:span><text:span text:style-name="T630">/90</text:span><text:span text:style-name="T631">分鐘</text:span><text:span text:style-name="T632">)</text:span></text:p>
            <text:p text:style-name="內文"><text:span text:style-name="T633">詳細內容請參考</text:span><text:span text:style-name="T634">「講座鐘點費支給要點」：</text:span></text:p>
            <text:p text:style-name="內文"><text:a xlink:href="https://reurl.cc/yKGd1M" office:target-frame-name="_top" xlink:show="replace"><text:span text:style-name="T635">https://reurl.cc/yKGd1M</text:span></text:a></text:p>
            <text:p text:style-name="內文"><text:span text:style-name="T636">※</text:span><text:span text:style-name="T637">編列鐘點費，請務必編列「補充保費」。</text:span></text:p>
          </table:table-cell>
          <table:table-cell table:style-name="TableCell638">
            <text:p text:style-name="P639">□辦理活動講座之講師鐘點費</text:p>
            <text:p text:style-name="P640">□課程錄製鐘點費</text:p>
            <text:p text:style-name="P641">□課程分享之鐘點費</text:p>
            <text:p text:style-name="P642">□教學實踐研究計畫分享之鐘點費</text:p>
            <text:p text:style-name="內文"><text:span text:style-name="T643">□</text:span><text:span text:style-name="T644">其他：請說明</text:span></text:p>
          </table:table-cell>
        </table:table-row>
        <table:table-row table:style-name="TableRow645">
          <table:table-cell table:style-name="TableCell646">
            <text:p text:style-name="P647">稿費</text:p>
          </table:table-cell>
          <table:table-cell table:style-name="TableCell648">
            <text:p text:style-name="P649"/>
          </table:table-cell>
          <table:table-cell table:style-name="TableCell650">
            <text:p text:style-name="內文"><text:span text:style-name="T651">依據稿費支給要點：</text:span><text:a xlink:href="https://reurl.cc/09pZEx" office:target-frame-name="_top" xlink:show="replace"><text:span text:style-name="T652">https://reurl.cc/09pZEx</text:span></text:a><text:span text:style-name="T653"><text:s/></text:span><text:span text:style-name="T654">，</text:span><text:span text:style-name="T655">如公司開立發票，則無需計算補充保費。</text:span></text:p>
          </table:table-cell>
          <table:table-cell table:style-name="TableCell656">
            <text:p text:style-name="P657">□簡報/海報設計</text:p>
            <text:p text:style-name="P658">□中英(其他語言)翻譯</text:p>
            <text:p text:style-name="P659">□中英(其他語言)潤稿</text:p>
            <text:p text:style-name="P660">□其他：請說明</text:p>
          </table:table-cell>
        </table:table-row>
        <table:table-row table:style-name="TableRow661">
          <table:table-cell table:style-name="TableCell662">
            <text:p text:style-name="P663">全民健康保險補充保費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(出席費+鐘點費+諮詢費+稿費)*0.0211(費率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工讀費</text:p>
          </table:table-cell>
          <table:table-cell table:style-name="TableCell673">
            <text:p text:style-name="P674"/>
          </table:table-cell>
          <table:table-cell table:style-name="TableCell675">
            <text:p text:style-name="內文"><text:span text:style-name="T676">每小時</text:span><text:span text:style-name="T677">196-235</text:span><text:span text:style-name="T678">元。每人每日上限</text:span><text:span text:style-name="T679">8</text:span><text:span text:style-name="T680">時，每週不超過</text:span><text:span text:style-name="T681">40</text:span><text:span text:style-name="T682">時，每月不超過</text:span><text:span text:style-name="T683">80</text:span><text:span text:style-name="T684">時。</text:span></text:p>
            <text:p text:style-name="內文"><text:span text:style-name="T685">聘任日期最晚至</text:span><text:span text:style-name="T686">115</text:span><text:span text:style-name="T687">年</text:span><text:span text:style-name="T688">11</text:span><text:span text:style-name="T689">月</text:span><text:span text:style-name="T690">25</text:span><text:span text:style-name="T691">日。</text:span><text:span text:style-name="T692">(</text:span><text:span text:style-name="T693">注意</text:span><text:span text:style-name="T694">!!)</text:span></text:p>
            <text:p text:style-name="內文"><text:span text:style-name="T695">編列工讀費，請務必編列「工讀生勞退保費用」。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工讀生勞保退費</text:p>
            <text:p text:style-name="內文"><text:span text:style-name="T701">(</text:span><text:span text:style-name="T702">含補充保</text:span><text:soft-page-break/><text:span text:style-name="T703">費，不含健保</text:span><text:span text:style-name="T704">)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內文"><text:span text:style-name="T708">請粗估即可。</text:span><text:span text:style-name="T709">【僅供參考：每小時</text:span><text:span text:style-name="T710">196</text:span><text:span text:style-name="T711">元且每月聘任</text:span><text:span text:style-name="T712">30</text:span><text:span text:style-name="T713">小時</text:span><text:span text:style-name="T714">(</text:span><text:span text:style-name="T715">聘任期間為</text:span><text:span text:style-name="T716">31</text:span><text:span text:style-name="T717">天</text:span><text:span text:style-name="T718">)</text:span><text:span text:style-name="T719">，則勞退保</text:span><text:span text:style-name="T720">(</text:span><text:span text:style-name="T721">含補充保費</text:span><text:span text:style-name="T722">)</text:span><text:span text:style-name="T723">約為</text:span><text:span text:style-name="T724">1488</text:span><text:span text:style-name="T725">元】</text:span></text:p>
          </table:table-cell>
          <table:table-cell table:style-name="TableCell726">
            <text:p text:style-name="內文"/>
          </table:table-cell>
        </table:table-row>
        <table:table-row table:style-name="TableRow727">
          <table:table-cell table:style-name="TableCell728">
            <text:p text:style-name="P729">膳食費</text:p>
          </table:table-cell>
          <table:table-cell table:style-name="TableCell730">
            <text:p text:style-name="P731"/>
          </table:table-cell>
          <table:table-cell table:style-name="TableCell732">
            <text:p text:style-name="內文"><text:span text:style-name="T733">每人午、晚餐</text:span><text:span text:style-name="T734">上限</text:span><text:span text:style-name="T735">120</text:span><text:span text:style-name="T736">元，</text:span><text:span text:style-name="T737">且限活動辦理時間跨用餐時間</text:span><text:span text:style-name="T738">(12:00-13:00</text:span><text:span text:style-name="T739">；</text:span><text:span text:style-name="T740">18:00-19:00)</text:span></text:p>
            <text:p text:style-name="內文"><text:span text:style-name="T741">詳細規定請參考「辦理各類會議講習訓練與研討（習）會管理要點」：</text:span><text:a xlink:href="https://edu.law.moe.gov.tw/LawContent.aspx?id=GL002299" office:target-frame-name="_top" xlink:show="replace"><text:span text:style-name="T742">https://edu.law.moe.gov.tw/LawContent.aspx?id=GL002299</text:span></text:a></text:p>
          </table:table-cell>
          <table:table-cell table:style-name="TableCell743">
            <text:p text:style-name="P744">□辦理活動餐費</text:p>
            <text:p text:style-name="P745">□辦理會議餐費</text:p>
            <text:p text:style-name="P746">□辦理課程活動餐費</text:p>
            <text:p text:style-name="P747">□其他：請說明</text:p>
          </table:table-cell>
        </table:table-row>
        <table:table-row table:style-name="TableRow748">
          <table:table-cell table:style-name="TableCell749">
            <text:p text:style-name="P750">國內旅費、車資、</text:p>
            <text:p text:style-name="內文"><text:span text:style-name="T751">運費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內文"><text:span text:style-name="T755">1.</text:span><text:span text:style-name="T756">限邀請校外學者專家到校演講或計畫主持人之國內差旅費</text:span><text:span text:style-name="T757">，請參考依「國內出差旅費報支要點」規定辦理：</text:span><text:a xlink:href="https://law.dgbas.gov.tw/LawContent.aspx?id=FL017585" office:target-frame-name="_top" xlink:show="replace"><text:span text:style-name="T758">https://law.dgbas.gov.tw/LawContent.aspx?id=FL017585</text:span></text:a></text:p>
            <text:p text:style-name="內文"><text:span text:style-name="T759">2.</text:span><text:span text:style-name="T760">計程車費需於</text:span><text:span text:style-name="T761">行程前</text:span><text:span text:style-name="T762">，上簽校長核定後，始可搭乘。請於核銷時，檢附核定公文影本以茲證明。</text:span></text:p>
          </table:table-cell>
          <table:table-cell table:style-name="TableCell763">
            <text:p text:style-name="內文"><text:span text:style-name="T764">□</text:span><text:span text:style-name="T765">邀請專家學者之交通費</text:span></text:p>
            <text:p text:style-name="內文"><text:span text:style-name="T766">□</text:span><text:span text:style-name="T767">校外參訪之交通費</text:span><text:span text:style-name="T768">(</text:span><text:span text:style-name="T769">如遊覽車</text:span><text:span text:style-name="T770">)</text:span></text:p>
            <text:p text:style-name="P771">□參加研討會發表之差旅費</text:p>
            <text:p text:style-name="P772">□參加發表會發表之差旅費</text:p>
            <text:p text:style-name="內文"><text:span text:style-name="T773">□</text:span><text:span text:style-name="T774">其他：請說明</text:span></text:p>
          </table:table-cell>
        </table:table-row>
        <table:table-row table:style-name="TableRow775">
          <table:table-cell table:style-name="TableCell776">
            <text:p text:style-name="P777">印刷費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實支實付。</text:p>
          </table:table-cell>
          <table:table-cell table:style-name="TableCell782">
            <text:p text:style-name="P783">□活動海報/DM印製</text:p>
            <text:p text:style-name="P784">□課程教材講義印製</text:p>
            <text:p text:style-name="P785">□課程評量問卷印製</text:p>
            <text:p text:style-name="內文"><text:span text:style-name="T786">□</text:span><text:span text:style-name="T787">其他：請說明</text:span></text:p>
          </table:table-cell>
        </table:table-row>
        <table:table-row table:style-name="TableRow788">
          <table:table-cell table:style-name="TableCell789">
            <text:p text:style-name="P790">資料檢索費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計畫所需資料檢索費，依需求核實編列</text:p>
          </table:table-cell>
          <table:table-cell table:style-name="TableCell795">
            <text:p text:style-name="P796">□下載相關電子期刊論文</text:p>
            <text:p text:style-name="內文"><text:span text:style-name="T797">□</text:span><text:span text:style-name="T798">訂閱相關之教學資源資料庫</text:span></text:p>
            <text:p text:style-name="P799">□其他：請說明</text:p>
          </table:table-cell>
        </table:table-row>
        <table:table-row table:style-name="TableRow800">
          <table:table-cell table:style-name="TableCell801">
            <text:p text:style-name="P802">線上平台軟體使用費</text:p>
          </table:table-cell>
          <table:table-cell table:style-name="TableCell803">
            <text:p text:style-name="P804"/>
          </table:table-cell>
          <table:table-cell table:style-name="TableCell805">
            <text:p text:style-name="內文"><text:span text:style-name="T806">1</text:span><text:span text:style-name="T807">萬元以下之平台軟體使用授權費</text:span></text:p>
          </table:table-cell>
          <table:table-cell table:style-name="TableCell808">
            <text:p text:style-name="內文"><text:span text:style-name="T809">(</text:span><text:span text:style-name="T810">必填</text:span><text:span text:style-name="T811">)</text:span><text:span text:style-name="T812">請說明平台或軟體名稱，及與計畫的關聯性：</text:span></text:p>
          </table:table-cell>
        </table:table-row>
        <table:table-row table:style-name="TableRow813">
          <table:table-cell table:style-name="TableCell814">
            <text:p text:style-name="P815">課程教學材料費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限消耗品，如電子材料包等</text:p>
          </table:table-cell>
          <table:table-cell table:style-name="TableCell820">
            <text:p text:style-name="內文"><text:span text:style-name="T821">(</text:span><text:span text:style-name="T822">必填</text:span><text:span text:style-name="T823">)</text:span><text:span text:style-name="T824">請說明哪些教學材料，及與計畫的關聯性：</text:span></text:p>
          </table:table-cell>
        </table:table-row>
        <table:table-row table:style-name="TableRow825">
          <table:table-cell table:style-name="TableCell826">
            <text:p text:style-name="P827">研討會註冊費</text:p>
          </table:table-cell>
          <table:table-cell table:style-name="TableCell828">
            <text:p text:style-name="P829"/>
          </table:table-cell>
          <table:table-cell table:style-name="TableCell830">
            <text:p text:style-name="內文"><text:span text:style-name="T831">限計畫主持人可申請，且研討會日期</text:span><text:span text:style-name="T832">限當年度</text:span><text:span text:style-name="T833">11</text:span><text:span text:style-name="T834">月</text:span><text:span text:style-name="T835">30</text:span><text:span text:style-name="T836">日止。</text:span></text:p>
          </table:table-cell>
          <table:table-cell table:style-name="TableCell837">
            <text:p text:style-name="內文"><text:span text:style-name="T838">(</text:span><text:span text:style-name="T839">必填</text:span><text:span text:style-name="T840">)</text:span><text:span text:style-name="T841">請說明研討會名稱，及與計畫的關聯性：</text:span></text:p>
          </table:table-cell>
        </table:table-row>
        <table:table-row table:style-name="TableRow842">
          <table:table-cell table:style-name="TableCell843">
            <text:p text:style-name="P844">物品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4千以上至1萬以下之物品，如電腦螢幕等</text:p>
          </table:table-cell>
          <table:table-cell table:style-name="TableCell849">
            <text:p text:style-name="內文"><text:span text:style-name="T850">(</text:span><text:span text:style-name="T851">必填</text:span><text:span text:style-name="T852">)</text:span><text:span text:style-name="T853">請說明物品名稱，及與計畫的關聯性：</text:span></text:p>
          </table:table-cell>
        </table:table-row>
        <table:table-row table:style-name="TableRow854">
          <table:table-cell table:style-name="TableCell855">
            <text:p text:style-name="P856">非消耗品</text:p>
          </table:table-cell>
          <table:table-cell table:style-name="TableCell857">
            <text:p text:style-name="P858"/>
          </table:table-cell>
          <table:table-cell table:style-name="TableCell859">
            <text:p text:style-name="內文"><text:span text:style-name="T860">4</text:span><text:span text:style-name="T861">千元以下之非消耗品，可使用超過</text:span><text:span text:style-name="T862">1</text:span><text:span text:style-name="T863">年，</text:span><text:span text:style-name="T864"><text:s/></text:span><text:span text:style-name="T865">可參考保管組非消耗品列表：</text:span><text:a xlink:href="https://cms-carrier.ntpu.edu.tw/uploads/_41dc8d882e.pdf" office:target-frame-name="_top" xlink:show="replace"><text:span text:style-name="T866">https://cms-carrier.ntpu.edu.tw/uploads/_41dc8d882e.pdf</text:span></text:a></text:p>
          </table:table-cell>
          <table:table-cell table:style-name="TableCell867">
            <text:p text:style-name="內文"><text:span text:style-name="T868">(</text:span><text:span text:style-name="T869">必填</text:span><text:span text:style-name="T870">)</text:span><text:span text:style-name="T871">請說明哪些非消耗品：</text:span></text:p>
          </table:table-cell>
        </table:table-row>
        <table:table-row table:style-name="TableRow872">
          <table:table-cell table:style-name="TableCell873">
            <text:p text:style-name="P874">雜支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限文具用品、影印紙、資訊耗材、郵資、碳粉匣。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總計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284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3972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51in"/>
      </style:footer-style>
    </style:page-layout>
    <style:style style:name="P479" style:parent-style-name="頁尾" style:family="paragraph">
      <style:paragraph-properties fo:text-align="center"/>
    </style:style>
    <style:style style:name="T4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28"><text:span text:style-name="T229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79"><text:span text:style-name="T480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12-30T01:51:00Z</meta:creation-date>
    <dc:date>2026-01-09T02:33:00Z</dc:date>
    <meta:print-date>2026-01-07T03:32:00Z</meta:print-date>
    <meta:template xlink:href="Normal" xlink:type="simple"/>
    <meta:editing-cycles>157</meta:editing-cycles>
    <meta:editing-duration>PT31740S</meta:editing-duration>
    <meta:user-defined meta:name="GrammarlyDocumentId">3c8524f0578410aa089a53d37f3568b363ba89d77b6e91d9ff8bad7ed750ce57</meta:user-defined>
    <meta:document-statistic meta:page-count="6" meta:paragraph-count="17" meta:word-count="1304" meta:character-count="8721" meta:row-count="61" meta:non-whitespace-character-count="7434"/>
  </office:meta>
</office:document-meta>
</file>