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contextual-spacing="true" fo:text-align="en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9" style:parent-style-name="內文" style:family="paragraph">
      <style:paragraph-properties style:contextual-spacing="true"/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1.2652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7534in" style:use-optimal-column-width="false"/>
    </style:style>
    <style:style style:name="TableColumn14" style:family="table-column">
      <style:table-column-properties style:column-width="1.2673in" style:use-optimal-column-width="false"/>
    </style:style>
    <style:style style:name="TableColumn15" style:family="table-column">
      <style:table-column-properties style:column-width="1.104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9423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0" style:family="table">
      <style:table-properties style:width="7.4791in" fo:margin-left="0in" table:align="left"/>
    </style:style>
    <style:style style:name="TableRow19" style:family="table-row">
      <style:table-row-properties style:min-row-height="0.34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dobe 明體 Std L" style:font-name-asian="Adobe 明體 Std L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min-row-height="0.39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80" style:family="table-row">
      <style:table-row-properties style:min-row-height="0.256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T87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T88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style:font-size-complex="12pt" fo:background-color="#00FFFF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00FF" style:font-size-complex="12pt" fo:background-color="#00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 fo:background-color="#00FFFF"/>
    </style:style>
    <style:style style:name="T94" style:parent-style-name="超連結" style:family="text">
      <style:text-properties style:font-name="Times New Roman" style:font-name-asian="標楷體" style:font-size-complex="12pt" fo:background-color="#00FFFF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min-row-height="0.2909in" style:use-optimal-row-height="false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2" style:family="table-row">
      <style:table-row-properties style:min-row-height="0.0486in" style:use-optimal-row-height="false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1" style:family="table-row">
      <style:table-row-properties style:min-row-height="0.0486in" style:use-optimal-row-height="false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TableRow235" style:family="table-row">
      <style:table-row-properties style:min-row-height="0.0486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Row249" style:family="table-row">
      <style:table-row-properties style:min-row-height="0.0486in" style:use-optimal-row-height="false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Row263" style:family="table-row">
      <style:table-row-properties style:min-row-height="0.0486in" style:use-optimal-row-height="false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287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letter-spacing="-0.0104in" style:font-size-complex="12pt"/>
    </style:style>
    <style:style style:name="T294" style:parent-style-name="預設段落字型" style:family="text">
      <style:text-properties style:font-name="Times New Roman" style:font-name-asian="標楷體" fo:letter-spacing="-0.0104in" style:font-size-complex="12pt"/>
    </style:style>
    <style:style style:name="T295" style:parent-style-name="預設段落字型" style:family="text">
      <style:text-properties style:font-name="Times New Roman" style:font-name-asian="標楷體" fo:letter-spacing="-0.0104in" style:font-size-complex="12pt"/>
    </style:style>
    <style:style style:name="P296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298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299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0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1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2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3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4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5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6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7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8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9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0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1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2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3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P314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31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317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318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319" style:parent-style-name="內文" style:family="paragraph">
      <style:paragraph-properties style:contextual-spacing="true" fo:text-align="justify" fo:line-height="0.2777in" fo:margin-left="0.2958in" fo:text-indent="-0.295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P325" style:parent-style-name="內文" style:family="paragraph">
      <style:paragraph-properties fo:widows="2" fo:orphans="2" fo:margin-top="0.25in" fo:margin-bottom="0.1263in" fo:line-height="0.2777in" fo:margin-right="0.666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widows="2" fo:orphans="2" fo:margin-top="0.25in"/>
      <style:text-properties style:font-name="Times New Roman" style:font-name-asian="標楷體" fo:font-weight="bold" style:font-weight-asian="bold" style:font-size-complex="12pt"/>
    </style:style>
    <style:style style:name="TableColumn333" style:family="table-column">
      <style:table-column-properties style:column-width="2.0638in"/>
    </style:style>
    <style:style style:name="TableColumn334" style:family="table-column">
      <style:table-column-properties style:column-width="1.0208in"/>
    </style:style>
    <style:style style:name="TableColumn335" style:family="table-column">
      <style:table-column-properties style:column-width="1.3416in"/>
    </style:style>
    <style:style style:name="TableColumn336" style:family="table-column">
      <style:table-column-properties style:column-width="0.5909in"/>
    </style:style>
    <style:style style:name="TableColumn337" style:family="table-column">
      <style:table-column-properties style:column-width="2.4006in"/>
    </style:style>
    <style:style style:name="Table332" style:family="table">
      <style:table-properties style:width="7.418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color="#0000FF" style:font-size-complex="12pt"/>
    </style:style>
    <style:style style:name="T350" style:parent-style-name="預設段落字型" style:family="text">
      <style:text-properties style:font-name="標楷體" style:font-name-asian="標楷體" fo:color="#0000FF" style:font-size-complex="12pt"/>
    </style:style>
    <style:style style:name="T351" style:parent-style-name="預設段落字型" style:family="text">
      <style:text-properties style:font-name="標楷體" style:font-name-asian="標楷體" fo:color="#0000FF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weight-complex="bold" style:font-size-complex="12pt"/>
    </style:style>
    <style:style style:name="T3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9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9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text-properties style:font-name="標楷體" style:font-name-asian="標楷體" fo:color="#0000FF" style:font-size-complex="12pt"/>
    </style:style>
    <style:style style:name="P398" style:parent-style-name="內文" style:family="paragraph">
      <style:text-properties style:font-name="標楷體" style:font-name-asian="標楷體" fo:color="#0000FF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weight-complex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05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08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Row428" style:family="table-row">
      <style:table-row-properties style:min-row-height="1.07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fo:color="#0000FF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weight-complex="bold" style:font-size-complex="12pt"/>
    </style:style>
    <style:style style:name="T434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35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36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3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0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1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2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6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7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5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5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5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53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54" style:parent-style-name="預設段落字型" style:family="text">
      <style:text-properties style:font-name="Times New Roman" style:font-name-asian="標楷體" fo:color="#0000FF" style:font-size-complex="12pt"/>
    </style:style>
    <style:style style:name="T455" style:parent-style-name="預設段落字型" style:family="text">
      <style:text-properties style:font-name="Times New Roman" style:font-name-asian="標楷體" fo:color="#0000FF" style:font-size-complex="12pt"/>
    </style:style>
    <style:style style:name="TableRow456" style:family="table-row">
      <style:table-row-properties style:min-row-height="1.0763in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fo:color="#0000FF" style:font-size-complex="12pt"/>
    </style:style>
    <style:style style:name="P459" style:parent-style-name="內文" style:family="paragraph">
      <style:text-properties style:font-name="Times New Roman" style:font-name-asian="標楷體" style:font-weight-complex="bold" style:font-size-complex="12pt"/>
    </style:style>
    <style:style style:name="TableColumn461" style:family="table-column">
      <style:table-column-properties style:column-width="0.7993in"/>
    </style:style>
    <style:style style:name="TableColumn462" style:family="table-column">
      <style:table-column-properties style:column-width="0.8861in"/>
    </style:style>
    <style:style style:name="TableColumn463" style:family="table-column">
      <style:table-column-properties style:column-width="2.1652in"/>
    </style:style>
    <style:style style:name="TableColumn464" style:family="table-column">
      <style:table-column-properties style:column-width="1.6736in"/>
    </style:style>
    <style:style style:name="TableColumn465" style:family="table-column">
      <style:table-column-properties style:column-width="1.7236in"/>
    </style:style>
    <style:style style:name="Table460" style:family="table">
      <style:table-properties style:width="7.2479in" fo:margin-left="0in" table:align="left"/>
    </style:style>
    <style:style style:name="TableRow466" style:family="table-row">
      <style:table-row-properties style:min-row-height="0.1881in"/>
    </style:style>
    <style:style style:name="TableCell46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widows="2" fo:orphans="2" fo:text-align="center" fo:line-height="0.25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BFBFBF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BFBFBF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BFBFBF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9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9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widows="2" fo:orphans="2" fo:text-align="center" fo:line-height="0.25in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1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1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widows="2" fo:orphans="2" fo:text-align="center" fo:line-height="0.25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widows="2" fo:orphans="2" fo:text-align="center" fo:line-height="0.25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4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4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fo:text-align="center" fo:line-height="0.25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6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6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64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內文" style:family="paragraph">
      <style:text-properties style:font-name="Times New Roman" style:font-name-asian="標楷體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text-properties style:font-name="Times New Roman" style:font-name-asian="標楷體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8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text-properties style:font-name="Times New Roman" style:font-name-asian="標楷體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0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內文" style:family="paragraph">
      <style:text-properties style:font-name="Times New Roman" style:font-name-asian="標楷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-asian="標楷體" fo:color="#FF0000"/>
    </style:style>
    <style:style style:name="TableCell617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" style:family="table-cell">
      <style:table-cell-properties fo:border-top="0.0069in solid #000000" fo:border-left="0.0138in dashed #000000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預設段落字型" style:family="text">
      <style:text-properties style:font-name="Times New Roman" style:font-name-asian="標楷體" fo:color="#0000FF" style:font-size-complex="12pt"/>
    </style:style>
    <style:style style:name="P635" style:parent-style-name="內文" style:family="paragraph">
      <style:paragraph-properties fo:widows="2" fo:orphans="2" fo:margin-top="0.25in" fo:margin-bottom="0.1263in"/>
      <style:text-properties style:font-name="Times New Roman" style:font-name-asian="標楷體" fo:font-weight="bold" style:font-weight-asian="bold" style:font-size-complex="12pt"/>
    </style:style>
    <style:style style:name="P636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TableColumn639" style:family="table-column">
      <style:table-column-properties style:column-width="1.5715in"/>
    </style:style>
    <style:style style:name="TableColumn640" style:family="table-column">
      <style:table-column-properties style:column-width="5.902in"/>
    </style:style>
    <style:style style:name="Table638" style:family="table">
      <style:table-properties style:width="7.4736in" fo:margin-left="0in" table:align="left"/>
    </style:style>
    <style:style style:name="TableRow641" style:family="table-row">
      <style:table-row-properties style:min-row-height="0.490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645" style:parent-style-name="預設段落字型" style:family="text">
      <style:text-properties style:font-name="標楷體" style:font-name-asian="標楷體" fo:color="#000000" style:letter-kerning="false"/>
    </style:style>
    <style:style style:name="T646" style:parent-style-name="預設段落字型" style:family="text">
      <style:text-properties style:font-name="標楷體"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C00000" style:font-size-complex="12pt"/>
    </style:style>
    <style:style style:name="T653" style:parent-style-name="預設段落字型" style:family="text">
      <style:text-properties style:font-name="標楷體" style:font-name-asian="標楷體" fo:color="#C00000" style:font-size-complex="12pt"/>
    </style:style>
    <style:style style:name="T654" style:parent-style-name="預設段落字型" style:family="text">
      <style:text-properties style:font-name="標楷體" style:font-name-asian="標楷體" fo:color="#C00000" style:font-size-complex="12pt"/>
    </style:style>
    <style:style style:name="T655" style:parent-style-name="預設段落字型" style:family="text">
      <style:text-properties style:font-name="標楷體" style:font-name-asian="標楷體" fo:color="#C00000" style:font-size-complex="12pt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60" style:family="table-row">
      <style:table-row-properties style:min-row-height="0.493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68" style:family="table-row">
      <style:table-row-properties style:min-row-height="0.102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75" style:family="table-row">
      <style:table-row-properties style:min-row-height="0.048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81" style:family="table-row">
      <style:table-row-properties style:min-row-height="0.5083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="標楷體" style:font-name-asian="標楷體" fo:color="#0000FF" style:letter-kerning="false"/>
    </style:style>
    <style:style style:name="T686" style:parent-style-name="預設段落字型" style:family="text">
      <style:text-properties style:font-name="標楷體" style:font-name-asian="標楷體" fo:color="#0000FF" style:letter-kerning="false"/>
    </style:style>
    <style:style style:name="T687" style:parent-style-name="預設段落字型" style:family="text">
      <style:text-properties style:font-name="標楷體" style:font-name-asian="標楷體" fo:color="#0000FF" style:letter-kerning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91" style:family="table-row">
      <style:table-row-properties style:min-row-height="1.7937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list-style-name="LFO2" style:family="paragraph">
      <style:paragraph-properties fo:widows="2" fo:orphans="2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fo:color="#FF0000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700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701" style:parent-style-name="清單段落" style:list-style-name="LFO3" style:family="paragraph">
      <style:paragraph-properties fo:widows="2" fo:orphans="2"/>
    </style:style>
    <style:style style:name="T702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703" style:parent-style-name="清單段落" style:list-style-name="LFO2" style:family="paragraph">
      <style:paragraph-properties fo:widows="2" fo:orphans="2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fo:color="#FF0000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清單段落" style:list-style-name="LFO4" style:family="paragraph">
      <style:paragraph-properties fo:widows="2" fo:orphans="2"/>
      <style:text-properties style:font-name="標楷體" style:font-name-asian="標楷體" style:font-size-complex="12pt"/>
    </style:style>
    <style:style style:name="P708" style:parent-style-name="清單段落" style:list-style-name="LFO4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710" style:parent-style-name="內文" style:master-page-name="MP1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TableColumn714" style:family="table-column">
      <style:table-column-properties style:column-width="2.2645in"/>
    </style:style>
    <style:style style:name="TableColumn715" style:family="table-column">
      <style:table-column-properties style:column-width="1.6736in"/>
    </style:style>
    <style:style style:name="Table713" style:family="table">
      <style:table-properties style:width="3.9381in" fo:margin-left="-0.0034in" table:align="left"/>
    </style:style>
    <style:style style:name="TableRow716" style:family="table-row">
      <style:table-row-properties style:min-row-height="0.509in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2" style:family="table-row">
      <style:table-row-properties style:min-row-height="0.509in"/>
    </style:style>
    <style:style style:name="TableCell7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727" style:family="table-row">
      <style:table-row-properties style:min-row-height="0.509in"/>
    </style:style>
    <style:style style:name="TableCell7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32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33" style:parent-style-name="內文" style:family="paragraph">
      <style:paragraph-properties fo:margin-left="0.1965in" fo:margin-right="-0.318in" fo:text-indent="-0.19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T735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T736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T737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P738" style:parent-style-name="清單段落" style:list-style-name="LFO5" style:family="paragraph">
      <style:paragraph-properties fo:margin-left="0.2944in" fo:margin-right="-0.318in" fo:text-indent="-0.29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weight-complex="bold" style:font-size-complex="12pt"/>
    </style:style>
    <style:style style:name="T74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74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74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74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74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745" style:parent-style-name="清單段落" style:list-style-name="LFO5" style:family="paragraph">
      <style:paragraph-properties fo:margin-left="0.2944in" fo:margin-right="-0.318in" fo:text-indent="-0.29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weight-complex="bold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weight-complex="bold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weight-complex="bold" style:font-size-complex="12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weight-complex="bold" style:font-size-complex="12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61" style:parent-style-name="預設段落字型" style:family="text">
      <style:text-properties style:font-name="標楷體" style:font-name-asian="標楷體" style:font-weight-complex="bold" style:font-size-complex="12pt"/>
    </style:style>
    <style:style style:name="P762" style:parent-style-name="清單段落" style:list-style-name="LFO5" style:family="paragraph">
      <style:paragraph-properties fo:margin-left="0.2951in" fo:margin-right="-0.318in" fo:text-indent="-0.293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6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767" style:parent-style-name="清單段落" style:list-style-name="LFO5" style:family="paragraph">
      <style:paragraph-properties fo:margin-left="0.2951in" fo:margin-right="-0.318in" fo:text-indent="-0.2937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69" style:parent-style-name="清單段落" style:list-style-name="LFO5" style:family="paragraph">
      <style:paragraph-properties fo:margin-left="0.2944in" fo:margin-right="-0.318in" fo:text-indent="-0.29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weight-complex="bold" style:font-size-complex="12pt"/>
    </style:style>
    <style:style style:name="T771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772" style:parent-style-name="預設段落字型" style:family="text">
      <style:text-properties style:font-name="標楷體" style:font-name-asian="標楷體" style:font-weight-complex="bold" style:font-size-complex="12pt"/>
    </style:style>
    <style:style style:name="P773" style:parent-style-name="內文" style:family="paragraph">
      <style:paragraph-properties fo:margin-right="-0.318in"/>
    </style:style>
    <style:style style:name="TableColumn775" style:family="table-column">
      <style:table-column-properties style:column-width="1.0048in"/>
    </style:style>
    <style:style style:name="TableColumn776" style:family="table-column">
      <style:table-column-properties style:column-width="0.6687in"/>
    </style:style>
    <style:style style:name="TableColumn777" style:family="table-column">
      <style:table-column-properties style:column-width="4.902in"/>
    </style:style>
    <style:style style:name="TableColumn778" style:family="table-column">
      <style:table-column-properties style:column-width="0.0125in"/>
    </style:style>
    <style:style style:name="TableColumn779" style:family="table-column">
      <style:table-column-properties style:column-width="1.0784in"/>
    </style:style>
    <style:style style:name="TableColumn780" style:family="table-column">
      <style:table-column-properties style:column-width="0.1in"/>
    </style:style>
    <style:style style:name="Table774" style:family="table">
      <style:table-properties style:width="7.7666in" fo:margin-left="-0.0034in" table:align="left"/>
    </style:style>
    <style:style style:name="TableRow781" style:family="table-row">
      <style:table-row-properties style:min-row-height="0.3215in"/>
    </style:style>
    <style:style style:name="TableCell7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style:font-weight-complex="bold"/>
    </style:style>
    <style:style style:name="TableCell7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style:font-weight-complex="bold"/>
    </style:style>
    <style:style style:name="TableCell7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weight-complex="bold" fo:color="#0000FF"/>
    </style:style>
    <style:style style:name="T789" style:parent-style-name="預設段落字型" style:family="text">
      <style:text-properties style:font-name="標楷體" style:font-name-asian="標楷體" style:font-weight-complex="bold" fo:color="#0000FF"/>
    </style:style>
    <style:style style:name="T790" style:parent-style-name="預設段落字型" style:family="text">
      <style:text-properties style:font-name="標楷體" style:font-name-asian="標楷體" style:font-weight-complex="bold" fo:color="#0000FF"/>
    </style:style>
    <style:style style:name="T791" style:parent-style-name="預設段落字型" style:family="text">
      <style:text-properties style:font-name="標楷體" style:font-name-asian="標楷體" style:font-weight-complex="bold" fo:color="#0000FF"/>
    </style:style>
    <style:style style:name="TableCell79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widows="2" fo:orphans="2"/>
      <style:text-properties fo:hyphenate="true"/>
    </style:style>
    <style:style style:name="TableRow800" style:family="table-row">
      <style:table-row-properties style:min-row-height="1.6138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right="-0.0784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08" style:parent-style-name="預設段落字型" style:family="text">
      <style:text-properties style:font-name="標楷體" style:font-name-asian="標楷體" style:font-weight-complex="bold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fo:color="#0000FF" style:font-size-complex="12pt"/>
    </style:style>
    <style:style style:name="T815" style:parent-style-name="超連結" style:family="text">
      <style:text-properties style:font-name="標楷體" style:font-name-asian="標楷體" fo:color="#0000FF" style:font-size-complex="12pt"/>
    </style:style>
    <style:style style:name="T816" style:parent-style-name="超連結" style:family="text">
      <style:text-properties style:font-name="標楷體" style:font-name-asian="標楷體" fo:color="#0000FF" style:font-size-complex="12pt"/>
    </style:style>
    <style:style style:name="T817" style:parent-style-name="超連結" style:family="text">
      <style:text-properties style:font-name="標楷體" style:font-name-asian="標楷體" fo:color="#0000FF" style:font-size-complex="12pt"/>
    </style:style>
    <style:style style:name="T818" style:parent-style-name="超連結" style:family="text">
      <style:text-properties style:font-name="標楷體" style:font-name-asian="標楷體" fo:color="#0000FF" style:font-size-complex="12pt"/>
    </style:style>
    <style:style style:name="T819" style:parent-style-name="超連結" style:family="text">
      <style:text-properties style:font-name="標楷體" style:font-name-asian="標楷體" fo:color="#0000FF" style:font-size-complex="12pt"/>
    </style:style>
    <style:style style:name="T82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821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822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823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824" style:parent-style-name="預設段落字型" style:family="text">
      <style:text-properties style:font-name="標楷體" style:font-name-asian="標楷體" fo:color="#FFFFFF" fo:background-color="#FFFFFF"/>
    </style:style>
    <style:style style:name="TableCell82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P827" style:parent-style-name="內文" style:family="paragraph">
      <style:text-properties style:font-name="標楷體" style:font-name-asian="標楷體" style:font-size-complex="12pt"/>
    </style:style>
    <style:style style:name="P828" style:parent-style-name="內文" style:family="paragraph">
      <style:text-properties style:font-name="標楷體" style:font-name-asian="標楷體" fo:color="#0000FF" style:font-size-complex="12pt"/>
    </style:style>
    <style:style style:name="P829" style:parent-style-name="內文" style:family="paragraph">
      <style:text-properties style:font-name="標楷體" style:font-name-asian="標楷體" fo:color="#0000FF" style:font-size-complex="12pt"/>
    </style:style>
    <style:style style:name="T830" style:parent-style-name="預設段落字型" style:family="text">
      <style:text-properties style:font-name="標楷體" style:font-name-asian="標楷體" fo:color="#0000FF" style:font-size-complex="12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Row832" style:family="table-row">
      <style:table-row-properties style:min-row-height="0.343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right="-0.0784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40" style:parent-style-name="預設段落字型" style:family="text">
      <style:text-properties style:font-name="標楷體" style:font-name-asian="標楷體" style:font-weight-complex="bold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fo:color="#0000FF" style:font-size-complex="12pt"/>
    </style:style>
    <style:style style:name="T847" style:parent-style-name="預設段落字型" style:family="text">
      <style:text-properties style:font-name="標楷體" style:font-name-asian="標楷體" fo:color="#0000FF" style:font-size-complex="12pt"/>
    </style:style>
    <style:style style:name="T848" style:parent-style-name="預設段落字型" style:family="text">
      <style:text-properties style:font-name="標楷體" style:font-name-asian="標楷體" fo:color="#0000FF" style:font-size-complex="12pt"/>
    </style:style>
    <style:style style:name="T849" style:parent-style-name="超連結" style:family="text">
      <style:text-properties style:font-name="標楷體" style:font-name-asian="標楷體" style:font-size-complex="12pt"/>
    </style:style>
    <style:style style:name="T850" style:parent-style-name="超連結" style:family="text">
      <style:text-properties style:font-name="標楷體" style:font-name-asian="標楷體" fo:color="#0000FF" style:font-size-complex="12pt"/>
    </style:style>
    <style:style style:name="T851" style:parent-style-name="超連結" style:family="text">
      <style:text-properties style:font-name="標楷體" style:font-name-asian="標楷體" fo:color="#0000FF" style:font-size-complex="12pt"/>
    </style:style>
    <style:style style:name="T852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853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854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855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856" style:parent-style-name="預設段落字型" style:family="text">
      <style:text-properties style:font-name="標楷體" style:font-name-asian="標楷體" fo:color="#FFFFFF" fo:background-color="#FFFFFF"/>
    </style:style>
    <style:style style:name="TableCell85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text-properties style:font-name="標楷體" style:font-name-asian="標楷體" style:font-size-complex="12pt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P860" style:parent-style-name="內文" style:family="paragraph">
      <style:text-properties style:font-name="標楷體" style:font-name-asian="標楷體" fo:color="#0000FF" style:font-size-complex="12pt"/>
    </style:style>
    <style:style style:name="P861" style:parent-style-name="內文" style:family="paragraph">
      <style:text-properties style:font-name="標楷體" style:font-name-asian="標楷體" fo:color="#0000FF" style:font-size-complex="12pt"/>
    </style:style>
    <style:style style:name="T862" style:parent-style-name="預設段落字型" style:family="text">
      <style:text-properties style:font-name="標楷體" style:font-name-asian="標楷體" fo:color="#0000FF" style:font-size-complex="12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Row864" style:family="table-row">
      <style:table-row-properties style:min-row-height="0.1923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right="-0.0784in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fo:color="#FF0000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fo:color="#FF0000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fo:color="#0000FF" style:font-size-complex="12pt"/>
    </style:style>
    <style:style style:name="T901" style:parent-style-name="預設段落字型" style:family="text">
      <style:text-properties style:font-name="標楷體" style:font-name-asian="標楷體" fo:color="#0000FF"/>
    </style:style>
    <style:style style:name="T902" style:parent-style-name="超連結" style:family="text">
      <style:text-properties style:font-name="標楷體" style:font-name-asian="標楷體" fo:color="#0000FF"/>
    </style:style>
    <style:style style:name="T903" style:parent-style-name="超連結" style:family="text">
      <style:text-properties style:font-name="標楷體" style:font-name-asian="標楷體" fo:color="#0000FF" style:font-size-complex="12pt"/>
    </style:style>
    <style:style style:name="T904" style:parent-style-name="超連結" style:family="text">
      <style:text-properties style:font-name="標楷體" style:font-name-asian="標楷體" fo:color="#0000FF" style:font-size-complex="12pt"/>
    </style:style>
    <style:style style:name="T905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06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07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08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09" style:parent-style-name="預設段落字型" style:family="text">
      <style:text-properties style:font-name="標楷體" style:font-name-asian="標楷體" fo:color="#FFFFFF" fo:background-color="#FFFFFF"/>
    </style:style>
    <style:style style:name="T910" style:parent-style-name="預設段落字型" style:family="text">
      <style:text-properties style:font-name="標楷體" style:font-name-asian="標楷體" fo:color="#FFFFFF" fo:background-color="#FFFFFF"/>
    </style:style>
    <style:style style:name="T911" style:parent-style-name="預設段落字型" style:family="text">
      <style:text-properties style:font-name="標楷體" style:font-name-asian="標楷體" fo:color="#FFFFFF" fo:background-color="#FFFFFF"/>
    </style:style>
    <style:style style:name="TableCell912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P915" style:parent-style-name="內文" style:family="paragraph">
      <style:text-properties style:font-name="標楷體" style:font-name-asian="標楷體" fo:color="#0000FF" style:font-size-complex="12pt"/>
    </style:style>
    <style:style style:name="P916" style:parent-style-name="內文" style:family="paragraph">
      <style:text-properties style:font-name="標楷體" style:font-name-asian="標楷體" fo:color="#0000FF" style:font-size-complex="12pt"/>
    </style:style>
    <style:style style:name="T917" style:parent-style-name="預設段落字型" style:family="text">
      <style:text-properties style:font-name="標楷體" style:font-name-asian="標楷體" fo:color="#0000FF" style:font-size-complex="12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Row919" style:family="table-row">
      <style:table-row-properties style:min-row-height="0.346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right="-0.0784in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-asian="標楷體" style:font-size-complex="12pt"/>
    </style:style>
    <style:style style:name="T926" style:parent-style-name="超連結" style:family="text">
      <style:text-properties style:font-name-asian="標楷體" style:font-size-complex="12pt"/>
    </style:style>
    <style:style style:name="T927" style:parent-style-name="超連結" style:family="text">
      <style:text-properties style:font-name-asian="標楷體" style:font-size-complex="12pt"/>
    </style:style>
    <style:style style:name="T928" style:parent-style-name="超連結" style:family="text">
      <style:text-properties style:font-name-asian="標楷體" style:font-size-complex="12pt"/>
    </style:style>
    <style:style style:name="T929" style:parent-style-name="超連結" style:family="text">
      <style:text-properties style:font-name-asian="標楷體" style:font-size-complex="12pt" fo:background-color="#FFFF00"/>
    </style:style>
    <style:style style:name="T93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31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32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33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34" style:parent-style-name="預設段落字型" style:family="text">
      <style:text-properties style:font-name="標楷體" style:font-name-asian="標楷體" fo:color="#FFFFFF" fo:background-color="#FFFFFF"/>
    </style:style>
    <style:style style:name="TableCell93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P938" style:parent-style-name="內文" style:family="paragraph">
      <style:text-properties style:font-name="標楷體" style:font-name-asian="標楷體" fo:color="#0000FF" style:font-size-complex="12pt"/>
    </style:style>
    <style:style style:name="P939" style:parent-style-name="內文" style:family="paragraph">
      <style:text-properties style:font-name="標楷體" style:font-name-asian="標楷體" fo:color="#0000FF" style:font-size-complex="12pt"/>
    </style:style>
    <style:style style:name="T940" style:parent-style-name="預設段落字型" style:family="text">
      <style:text-properties style:font-name="標楷體" style:font-name-asian="標楷體" fo:color="#0000FF" style:font-size-complex="12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Row942" style:family="table-row">
      <style:table-row-properties style:min-row-height="0.292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right="-0.0784in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 style:font-size-complex="12pt"/>
    </style:style>
    <style:style style:name="TableCell949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Row952" style:family="table-row">
      <style:table-row-properties style:min-row-height="0.2479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right="-0.0784in"/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959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960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961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962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963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964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965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66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67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68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69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70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71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72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73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74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975" style:parent-style-name="內文" style:family="paragraph">
      <style:text-properties style:font-name="標楷體" style:font-name-asian="標楷體" fo:color="#0000FF" fo:background-color="#00FFFF"/>
    </style:style>
    <style:style style:name="P976" style:parent-style-name="內文" style:family="paragraph">
      <style:text-properties style:font-name="標楷體" style:font-name-asian="標楷體" fo:color="#0000FF" fo:background-color="#00FFFF"/>
    </style:style>
    <style:style style:name="T977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78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79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8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81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982" style:parent-style-name="預設段落字型" style:family="text">
      <style:text-properties style:font-name="標楷體" style:font-name-asian="標楷體" fo:color="#FFFFFF" fo:background-color="#FFFFFF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fo:color="#0000FF" style:font-size-complex="12pt"/>
    </style:style>
    <style:style style:name="T988" style:parent-style-name="預設段落字型" style:family="text">
      <style:text-properties style:font-name="標楷體" style:font-name-asian="標楷體" fo:color="#0000FF" style:font-size-complex="12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Row990" style:family="table-row">
      <style:table-row-properties style:min-row-height="0.6854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right="-0.0784in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預設段落字型" style:family="text">
      <style:text-properties style:font-name-asian="標楷體" fo:color="#C00000"/>
    </style:style>
    <style:style style:name="T997" style:parent-style-name="預設段落字型" style:family="text">
      <style:text-properties style:font-name-asian="標楷體" fo:color="#C00000"/>
    </style:style>
    <style:style style:name="T998" style:parent-style-name="預設段落字型" style:family="text">
      <style:text-properties style:font-name-asian="標楷體" fo:color="#C00000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fo:color="#0070C0" style:font-size-complex="12pt"/>
    </style:style>
    <style:style style:name="T1001" style:parent-style-name="預設段落字型" style:family="text">
      <style:text-properties style:font-name="標楷體" style:font-name-asian="標楷體" fo:color="#0070C0" style:font-size-complex="12pt"/>
    </style:style>
    <style:style style:name="T1002" style:parent-style-name="預設段落字型" style:family="text">
      <style:text-properties style:font-name="標楷體" style:font-name-asian="標楷體" fo:color="#0070C0" style:font-size-complex="12pt"/>
    </style:style>
    <style:style style:name="T1003" style:parent-style-name="預設段落字型" style:family="text">
      <style:text-properties style:font-name="標楷體" style:font-name-asian="標楷體" fo:color="#0070C0" style:font-size-complex="12pt"/>
    </style:style>
    <style:style style:name="T1004" style:parent-style-name="預設段落字型" style:family="text">
      <style:text-properties style:font-name="標楷體" style:font-name-asian="標楷體" fo:color="#0070C0" style:font-size-complex="12pt"/>
    </style:style>
    <style:style style:name="T1005" style:parent-style-name="預設段落字型" style:family="text">
      <style:text-properties style:font-name="標楷體" style:font-name-asian="標楷體" fo:color="#0070C0" style:font-size-complex="12pt"/>
    </style:style>
    <style:style style:name="T1006" style:parent-style-name="預設段落字型" style:family="text">
      <style:text-properties style:font-name="標楷體" style:font-name-asian="標楷體" fo:color="#0070C0" style:font-size-complex="12pt"/>
    </style:style>
    <style:style style:name="T1007" style:parent-style-name="預設段落字型" style:family="text">
      <style:text-properties style:font-name="標楷體" style:font-name-asian="標楷體" fo:color="#0070C0" style:font-size-complex="12pt"/>
    </style:style>
    <style:style style:name="T1008" style:parent-style-name="預設段落字型" style:family="text">
      <style:text-properties style:font-name="標楷體" style:font-name-asian="標楷體" fo:color="#0070C0" style:font-size-complex="12pt"/>
    </style:style>
    <style:style style:name="T1009" style:parent-style-name="預設段落字型" style:family="text">
      <style:text-properties style:font-name="標楷體" style:font-name-asian="標楷體" fo:color="#0070C0" style:font-size-complex="12pt"/>
    </style:style>
    <style:style style:name="T1010" style:parent-style-name="預設段落字型" style:family="text">
      <style:text-properties style:font-name="標楷體" style:font-name-asian="標楷體" fo:color="#0070C0" style:font-size-complex="12pt"/>
    </style:style>
    <style:style style:name="T1011" style:parent-style-name="預設段落字型" style:family="text">
      <style:text-properties style:font-name="標楷體" style:font-name-asian="標楷體" fo:color="#0070C0" style:font-size-complex="12pt"/>
    </style:style>
    <style:style style:name="T1012" style:parent-style-name="預設段落字型" style:family="text">
      <style:text-properties style:font-name="標楷體" style:font-name-asian="標楷體" fo:color="#0070C0" style:font-size-complex="12pt"/>
    </style:style>
    <style:style style:name="T1013" style:parent-style-name="預設段落字型" style:family="text">
      <style:text-properties style:font-name="標楷體" style:font-name-asian="標楷體" fo:color="#0070C0" style:font-size-complex="12pt"/>
    </style:style>
    <style:style style:name="T1014" style:parent-style-name="預設段落字型" style:family="text">
      <style:text-properties style:font-name="標楷體" style:font-name-asian="標楷體" fo:color="#0070C0" style:font-size-complex="12pt"/>
    </style:style>
    <style:style style:name="T1015" style:parent-style-name="預設段落字型" style:family="text">
      <style:text-properties style:font-name="標楷體" style:font-name-asian="標楷體" fo:color="#0070C0" style:font-size-complex="12pt"/>
    </style:style>
    <style:style style:name="T1016" style:parent-style-name="預設段落字型" style:family="text">
      <style:text-properties style:font-name="標楷體" style:font-name-asian="標楷體" fo:color="#0070C0" style:font-size-complex="12pt"/>
    </style:style>
    <style:style style:name="TableCell101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text-align="center"/>
    </style:style>
    <style:style style:name="TableRow1021" style:family="table-row">
      <style:table-row-properties style:min-row-height="1.5236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right="-0.0784in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fo:color="#0000FF" style:font-size-complex="12pt"/>
    </style:style>
    <style:style style:name="T103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037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38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39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4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ableCell104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042" style:parent-style-name="內文" style:family="paragraph">
      <style:text-properties style:font-name="標楷體" style:font-name-asian="標楷體" style:font-size-complex="12pt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P1044" style:parent-style-name="內文" style:family="paragraph">
      <style:text-properties style:font-name="標楷體" style:font-name-asian="標楷體" fo:color="#0000FF" style:font-size-complex="12pt"/>
    </style:style>
    <style:style style:name="T1045" style:parent-style-name="預設段落字型" style:family="text">
      <style:text-properties style:font-name="標楷體" style:font-name-asian="標楷體" fo:color="#0000FF" style:font-size-complex="12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Row1047" style:family="table-row">
      <style:table-row-properties style:min-row-height="0.4833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-asian="標楷體" fo:letter-spacing="-0.0041in"/>
    </style:style>
    <style:style style:name="T1050" style:parent-style-name="預設段落字型" style:family="text">
      <style:text-properties style:font-name-asian="標楷體" fo:letter-spacing="-0.0041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right="-0.0784in"/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fo:color="#0000FF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超連結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1059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1062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63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64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65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P1066" style:parent-style-name="內文" style:family="paragraph">
      <style:text-properties style:font-name="標楷體" style:font-name-asian="標楷體" fo:color="#FFFFFF" fo:background-color="#FFFFFF"/>
    </style:style>
    <style:style style:name="TableCell106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P1070" style:parent-style-name="內文" style:family="paragraph">
      <style:text-properties style:font-name="標楷體" style:font-name-asian="標楷體" fo:color="#0000FF" style:font-size-complex="12pt"/>
    </style:style>
    <style:style style:name="P1071" style:parent-style-name="內文" style:family="paragraph">
      <style:text-properties style:font-name="標楷體" style:font-name-asian="標楷體" fo:color="#0000FF" style:font-size-complex="12pt"/>
    </style:style>
    <style:style style:name="T1072" style:parent-style-name="預設段落字型" style:family="text">
      <style:text-properties style:font-name="標楷體" style:font-name-asian="標楷體" fo:color="#0000FF" style:font-size-complex="12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Row1074" style:family="table-row">
      <style:table-row-properties style:min-row-height="0.246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right="-0.0784in"/>
      <style:text-properties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81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82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83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084" style:parent-style-name="預設段落字型" style:family="text">
      <style:text-properties style:font-name="標楷體" style:font-name-asian="標楷體" fo:color="#FFFFFF" fo:background-color="#FFFFFF"/>
    </style:style>
    <style:style style:name="TableCell108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P1087" style:parent-style-name="內文" style:family="paragraph">
      <style:text-properties style:font-name="標楷體" style:font-name-asian="標楷體" style:font-size-complex="12pt"/>
    </style:style>
    <style:style style:name="P1088" style:parent-style-name="內文" style:family="paragraph">
      <style:text-properties style:font-name="標楷體" style:font-name-asian="標楷體" fo:color="#0000FF" style:font-size-complex="12pt"/>
    </style:style>
    <style:style style:name="P1089" style:parent-style-name="內文" style:family="paragraph">
      <style:text-properties style:font-name="標楷體" style:font-name-asian="標楷體" fo:color="#0000FF" style:font-size-complex="12pt"/>
    </style:style>
    <style:style style:name="T1090" style:parent-style-name="預設段落字型" style:family="text">
      <style:text-properties style:font-name="標楷體" style:font-name-asian="標楷體" fo:color="#0000FF" style:font-size-complex="12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Row1092" style:family="table-row">
      <style:table-row-properties style:min-row-height="0.1618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right="-0.0784in"/>
      <style:text-properties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-asian="標楷體" style:font-size-complex="12pt"/>
    </style:style>
    <style:style style:name="P1099" style:parent-style-name="內文" style:family="paragraph">
      <style:text-properties style:font-name-asian="標楷體" style:font-size-complex="12pt"/>
    </style:style>
    <style:style style:name="T110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01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02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03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04" style:parent-style-name="預設段落字型" style:family="text">
      <style:text-properties style:font-name="標楷體" style:font-name-asian="標楷體" fo:color="#FFFFFF" fo:background-color="#FFFFFF"/>
    </style:style>
    <style:style style:name="TableCell110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P1108" style:parent-style-name="內文" style:family="paragraph">
      <style:text-properties style:font-name="標楷體" style:font-name-asian="標楷體" fo:color="#0000FF" style:font-size-complex="12pt"/>
    </style:style>
    <style:style style:name="P1109" style:parent-style-name="內文" style:family="paragraph">
      <style:text-properties style:font-name="標楷體" style:font-name-asian="標楷體" fo:color="#0000FF" style:font-size-complex="12pt"/>
    </style:style>
    <style:style style:name="T1110" style:parent-style-name="預設段落字型" style:family="text">
      <style:text-properties style:font-name="標楷體" style:font-name-asian="標楷體" fo:color="#0000FF" style:font-size-complex="12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Row1112" style:family="table-row">
      <style:table-row-properties style:min-row-height="0.2555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right="-0.0784in"/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-asian="標楷體" style:font-size-complex="12pt"/>
    </style:style>
    <style:style style:name="P1119" style:parent-style-name="內文" style:family="paragraph">
      <style:text-properties style:font-name-asian="標楷體" style:font-size-complex="12pt"/>
    </style:style>
    <style:style style:name="T112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21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22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23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24" style:parent-style-name="預設段落字型" style:family="text">
      <style:text-properties style:font-name="標楷體" style:font-name-asian="標楷體" fo:color="#FFFFFF" fo:background-color="#FFFFFF"/>
    </style:style>
    <style:style style:name="T1125" style:parent-style-name="預設段落字型" style:family="text">
      <style:text-properties style:font-name="標楷體" style:font-name-asian="標楷體" fo:color="#FFFFFF" fo:background-color="#FFFFFF"/>
    </style:style>
    <style:style style:name="T1126" style:parent-style-name="預設段落字型" style:family="text">
      <style:text-properties style:font-name="標楷體" style:font-name-asian="標楷體" fo:color="#FFFFFF" fo:background-color="#FFFFFF"/>
    </style:style>
    <style:style style:name="TableCell112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P1129" style:parent-style-name="內文" style:family="paragraph">
      <style:text-properties style:font-name="標楷體" style:font-name-asian="標楷體" style:font-size-complex="12pt"/>
    </style:style>
    <style:style style:name="P1130" style:parent-style-name="內文" style:family="paragraph">
      <style:text-properties style:font-name="標楷體" style:font-name-asian="標楷體" fo:color="#0000FF" style:font-size-complex="12pt"/>
    </style:style>
    <style:style style:name="P1131" style:parent-style-name="內文" style:family="paragraph">
      <style:text-properties style:font-name="標楷體" style:font-name-asian="標楷體" fo:color="#0000FF" style:font-size-complex="12pt"/>
    </style:style>
    <style:style style:name="T1132" style:parent-style-name="預設段落字型" style:family="text">
      <style:text-properties style:font-name="標楷體" style:font-name-asian="標楷體" fo:color="#0000FF" style:font-size-complex="12pt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Row1134" style:family="table-row">
      <style:table-row-properties style:min-row-height="0.2534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right="-0.0784in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1142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1143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1144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1145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1146" style:parent-style-name="內文" style:family="paragraph">
      <style:text-properties style:font-name="標楷體" style:font-name-asian="標楷體" fo:color="#0000FF" style:font-size-complex="12pt" fo:background-color="#FFFF00"/>
    </style:style>
    <style:style style:name="T1147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48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49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5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P1151" style:parent-style-name="內文" style:family="paragraph">
      <style:text-properties style:font-name="標楷體" style:font-name-asian="標楷體" fo:color="#FFFFFF" fo:background-color="#FFFFFF"/>
    </style:style>
    <style:style style:name="TableCell1152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P1154" style:parent-style-name="內文" style:family="paragraph">
      <style:text-properties style:font-name="標楷體" style:font-name-asian="標楷體" style:font-size-complex="12pt"/>
    </style:style>
    <style:style style:name="P1155" style:parent-style-name="內文" style:family="paragraph">
      <style:text-properties style:font-name="標楷體" style:font-name-asian="標楷體" fo:color="#0000FF" style:font-size-complex="12pt"/>
    </style:style>
    <style:style style:name="P1156" style:parent-style-name="內文" style:family="paragraph">
      <style:text-properties style:font-name="標楷體" style:font-name-asian="標楷體" fo:color="#0000FF" style:font-size-complex="12pt"/>
    </style:style>
    <style:style style:name="T1157" style:parent-style-name="預設段落字型" style:family="text">
      <style:text-properties style:font-name="標楷體" style:font-name-asian="標楷體" fo:color="#0000FF" style:font-size-complex="12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Row1159" style:family="table-row">
      <style:table-row-properties style:min-row-height="0.2381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right="-0.0784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-asian="標楷體" style:font-size-complex="12pt"/>
    </style:style>
    <style:style style:name="P1166" style:parent-style-name="內文" style:family="paragraph">
      <style:text-properties style:font-name-asian="標楷體" style:font-size-complex="12pt"/>
    </style:style>
    <style:style style:name="T1167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68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69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70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P1171" style:parent-style-name="內文" style:family="paragraph">
      <style:text-properties style:font-name="標楷體" style:font-name-asian="標楷體" fo:color="#FFFFFF" fo:background-color="#FFFFFF"/>
    </style:style>
    <style:style style:name="P1172" style:parent-style-name="內文" style:family="paragraph">
      <style:text-properties style:font-name-asian="標楷體" style:font-size-complex="12pt"/>
    </style:style>
    <style:style style:name="TableCell1173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P1176" style:parent-style-name="內文" style:family="paragraph">
      <style:text-properties style:font-name="標楷體" style:font-name-asian="標楷體" fo:color="#0000FF" style:font-size-complex="12pt"/>
    </style:style>
    <style:style style:name="P1177" style:parent-style-name="內文" style:family="paragraph">
      <style:text-properties style:font-name="標楷體" style:font-name-asian="標楷體" fo:color="#0000FF" style:font-size-complex="12pt"/>
    </style:style>
    <style:style style:name="T1178" style:parent-style-name="預設段落字型" style:family="text">
      <style:text-properties style:font-name="標楷體" style:font-name-asian="標楷體" fo:color="#0000FF" style:font-size-complex="12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Row1180" style:family="table-row">
      <style:table-row-properties style:min-row-height="0.2833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right="-0.0784in"/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預設段落字型" style:family="text">
      <style:text-properties style:font-name-asian="標楷體" style:font-size-complex="12pt"/>
    </style:style>
    <style:style style:name="T1187" style:parent-style-name="預設段落字型" style:family="text">
      <style:text-properties style:font-name-asian="標楷體" style:font-size-complex="12pt"/>
    </style:style>
    <style:style style:name="T1188" style:parent-style-name="預設段落字型" style:family="text">
      <style:text-properties style:font-name-asian="標楷體" style:font-size-complex="12pt"/>
    </style:style>
    <style:style style:name="T1189" style:parent-style-name="預設段落字型" style:family="text">
      <style:text-properties style:font-name-asian="標楷體" style:font-size-complex="12pt"/>
    </style:style>
    <style:style style:name="T1190" style:parent-style-name="預設段落字型" style:family="text">
      <style:text-properties style:font-name-asian="標楷體" style:font-size-complex="12pt"/>
    </style:style>
    <style:style style:name="T1191" style:parent-style-name="預設段落字型" style:family="text">
      <style:text-properties style:font-name-asian="標楷體" style:font-size-complex="12pt"/>
    </style:style>
    <style:style style:name="T1192" style:parent-style-name="超連結" style:family="text">
      <style:text-properties style:font-name-asian="標楷體" fo:color="#0000FF" fo:background-color="#FFFF00"/>
    </style:style>
    <style:style style:name="T1193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94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95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T1196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P1197" style:parent-style-name="內文" style:family="paragraph">
      <style:text-properties style:font-name="標楷體" style:font-name-asian="標楷體" fo:color="#FFFFFF" fo:background-color="#FFFFFF"/>
    </style:style>
    <style:style style:name="TableCell1198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P1201" style:parent-style-name="內文" style:family="paragraph">
      <style:text-properties style:font-name="標楷體" style:font-name-asian="標楷體" fo:color="#0000FF" style:font-size-complex="12pt"/>
    </style:style>
    <style:style style:name="P1202" style:parent-style-name="內文" style:family="paragraph">
      <style:text-properties style:font-name="標楷體" style:font-name-asian="標楷體" fo:color="#0000FF" style:font-size-complex="12pt"/>
    </style:style>
    <style:style style:name="T1203" style:parent-style-name="預設段落字型" style:family="text">
      <style:text-properties style:font-name="標楷體" style:font-name-asian="標楷體" fo:color="#0000FF" style:font-size-complex="12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Row1205" style:family="table-row">
      <style:table-row-properties style:min-row-height="0.4277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fo:color="#FF0000"/>
    </style:style>
    <style:style style:name="T1209" style:parent-style-name="預設段落字型" style:family="text">
      <style:text-properties style:font-name-asian="標楷體" fo:color="#FF0000"/>
    </style:style>
    <style:style style:name="T1210" style:parent-style-name="預設段落字型" style:family="text">
      <style:text-properties style:font-name-asian="標楷體" fo:color="#FF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right="-0.0784in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P1215" style:parent-style-name="內文" style:family="paragraph">
      <style:text-properties style:font-name-asian="標楷體" style:font-size-complex="12pt"/>
    </style:style>
    <style:style style:name="P1216" style:parent-style-name="內文" style:family="paragraph">
      <style:text-properties style:font-name-asian="標楷體" style:font-size-complex="12pt"/>
    </style:style>
    <style:style style:name="T1217" style:parent-style-name="超連結" style:family="text">
      <style:text-properties style:font-name="標楷體" style:font-name-asian="標楷體" fo:color="#0000FF" style:font-size-complex="12pt" fo:background-color="#FFFF00" style:text-underline-type="none"/>
    </style:style>
    <style:style style:name="P1218" style:parent-style-name="內文" style:family="paragraph">
      <style:text-properties style:font-name="標楷體" style:font-name-asian="標楷體" fo:color="#FFFFFF" fo:background-color="#FFFFFF"/>
    </style:style>
    <style:style style:name="P1219" style:parent-style-name="內文" style:family="paragraph">
      <style:text-properties style:font-name-asian="標楷體" style:font-size-complex="12pt"/>
    </style:style>
    <style:style style:name="TableCell1220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P1222" style:parent-style-name="內文" style:family="paragraph">
      <style:text-properties style:font-name="標楷體" style:font-name-asian="標楷體" style:font-size-complex="12pt"/>
    </style:style>
    <style:style style:name="P1223" style:parent-style-name="內文" style:family="paragraph">
      <style:text-properties style:font-name="標楷體" style:font-name-asian="標楷體" fo:color="#0000FF" style:font-size-complex="12pt"/>
    </style:style>
    <style:style style:name="P1224" style:parent-style-name="內文" style:family="paragraph">
      <style:text-properties style:font-name="標楷體" style:font-name-asian="標楷體" fo:color="#0000FF" style:font-size-complex="12pt"/>
    </style:style>
    <style:style style:name="T1225" style:parent-style-name="預設段落字型" style:family="text">
      <style:text-properties style:font-name="標楷體" style:font-name-asian="標楷體" fo:color="#0000FF" style:font-size-complex="12pt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Row1227" style:family="table-row">
      <style:table-row-properties style:min-row-height="0.2916in"/>
    </style:style>
    <style:style style:name="TableCell12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1229" style:parent-style-name="預設段落字型" style:family="text">
      <style:text-properties style:font-name-asian="標楷體"/>
    </style:style>
    <style:style style:name="TableCell12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right="-0.0784in"/>
      <style:text-properties style:font-name-asian="標楷體"/>
    </style:style>
    <style:style style:name="TableCell12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1233" style:parent-style-name="預設段落字型" style:family="text">
      <style:text-properties style:font-name-asian="標楷體" fo:color="#0000FF"/>
    </style:style>
    <style:style style:name="T1234" style:parent-style-name="預設段落字型" style:family="text">
      <style:text-properties style:font-name-asian="標楷體" fo:color="#0000FF"/>
    </style:style>
    <style:style style:name="T1235" style:parent-style-name="預設段落字型" style:family="text">
      <style:text-properties style:font-name-asian="標楷體" fo:color="#0000FF"/>
    </style:style>
    <style:style style:name="T1236" style:parent-style-name="預設段落字型" style:family="text">
      <style:text-properties style:font-name-asian="標楷體" fo:color="#0000FF"/>
    </style:style>
    <style:style style:name="T1237" style:parent-style-name="預設段落字型" style:family="text">
      <style:text-properties style:font-name-asian="標楷體" fo:color="#0000FF"/>
    </style:style>
    <style:style style:name="T1238" style:parent-style-name="預設段落字型" style:family="text">
      <style:text-properties style:font-name-asian="標楷體" fo:color="#0000FF"/>
    </style:style>
    <style:style style:name="T1239" style:parent-style-name="預設段落字型" style:family="text">
      <style:text-properties style:font-name-asian="標楷體" fo:color="#0000FF"/>
    </style:style>
    <style:style style:name="TableCell124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241" style:parent-style-name="內文" style:family="paragraph">
      <style:text-properties style:font-name-asian="標楷體" style:font-size-complex="12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text-properties style:font-name-asian="標楷體" style:font-size-complex="12pt"/>
    </style:style>
    <style:style style:name="TableRow1244" style:family="table-row">
      <style:table-row-properties style:min-row-height="0.5777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6" style:parent-style-name="預設段落字型" style:family="text">
      <style:text-properties style:font-name-asian="標楷體" fo:color="#0000FF" style:font-size-complex="12pt" fo:background-color="#FFFF00"/>
    </style:style>
    <style:style style:name="T1247" style:parent-style-name="預設段落字型" style:family="text">
      <style:text-properties style:font-name-asian="標楷體" fo:color="#FF0000" style:font-size-complex="12pt" fo:background-color="#FFFF00"/>
    </style:style>
    <style:style style:name="T1248" style:parent-style-name="預設段落字型" style:family="text">
      <style:text-properties style:font-name-asian="標楷體" fo:color="#0000FF" style:font-size-complex="12pt" fo:background-color="#FFFF00"/>
    </style:style>
    <style:style style:name="T1249" style:parent-style-name="預設段落字型" style:family="text">
      <style:text-properties style:font-name-asian="標楷體" fo:color="#0000FF" style:font-size-complex="12pt" fo:background-color="#FFFF00"/>
    </style:style>
    <style:style style:name="T1250" style:parent-style-name="預設段落字型" style:family="text">
      <style:text-properties style:font-name-asian="標楷體" fo:color="#0000FF" style:font-size-complex="12pt" fo:background-color="#FFFF00"/>
    </style:style>
    <style:style style:name="T1251" style:parent-style-name="預設段落字型" style:family="text">
      <style:text-properties style:font-name-asian="標楷體" fo:color="#0000FF" style:font-size-complex="12pt" fo:background-color="#FFFF00"/>
    </style:style>
    <style:style style:name="T1252" style:parent-style-name="預設段落字型" style:family="text">
      <style:text-properties style:font-name-asian="標楷體" fo:color="#0000FF" style:font-size-complex="12pt" fo:background-color="#FFFF00"/>
    </style:style>
    <style:style style:name="T1253" style:parent-style-name="預設段落字型" style:family="text">
      <style:text-properties style:font-name-asian="標楷體" fo:color="#0000FF" style:font-size-complex="12pt" fo:background-color="#FFFF00"/>
    </style:style>
    <style:style style:name="T1254" style:parent-style-name="預設段落字型" style:family="text">
      <style:text-properties style:font-name-asian="標楷體" fo:color="#0000FF" style:font-size-complex="12pt" fo:background-color="#FFFF00"/>
    </style:style>
    <style:style style:name="T1255" style:parent-style-name="預設段落字型" style:family="text">
      <style:text-properties style:font-name-asian="標楷體" fo:color="#FF0000" style:font-size-complex="12pt" fo:background-color="#FFFF00"/>
    </style:style>
    <style:style style:name="T1256" style:parent-style-name="預設段落字型" style:family="text">
      <style:text-properties style:font-name-asian="標楷體" fo:color="#FF0000" style:font-size-complex="12pt" fo:background-color="#FFFF00"/>
    </style:style>
    <style:style style:name="T1257" style:parent-style-name="預設段落字型" style:family="text">
      <style:text-properties style:font-name-asian="標楷體" fo:color="#FF0000" style:font-size-complex="12pt" fo:background-color="#FFFF00"/>
    </style:style>
    <style:style style:name="T1258" style:parent-style-name="預設段落字型" style:family="text">
      <style:text-properties style:font-name-asian="標楷體" fo:color="#0000FF" style:font-size-complex="12pt" fo:background-color="#FFFF00"/>
    </style:style>
    <style:style style:name="TableCell1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0" style:parent-style-name="內文" style:family="paragraph">
      <style:text-properties style:font-name-asian="標楷體" fo:color="#0000FF" style:font-size-complex="12pt" fo:background-color="#00FF00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內文" style:family="paragraph">
      <style:text-properties style:font-name-asian="標楷體" fo:color="#0000FF" style:font-size-complex="12pt" fo:background-color="#00FF00"/>
    </style:style>
  </office:automatic-styles>
  <office:body>
    <office:text text:use-soft-page-breaks="true">
      <text:p text:style-name="P1">國立臺北大學教師教學社群申請表</text:p>
      <text:p text:style-name="P4"><text:span text:style-name="T5">114</text:span><text:span text:style-name="T6">年</text:span><text:span text:style-name="T7">V1</text:span><text:span text:style-name="T8">修正版</text:span></text:p>
      <text:p text:style-name="P9">壹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群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成立狀況</text:p>
          </table:table-cell>
          <table:table-cell table:style-name="TableCell29" table:number-columns-spanned="6">
            <text:p text:style-name="P30"><text:span text:style-name="T31">□</text:span><text:span text:style-name="T32">首次成立</text:span></text:p>
            <text:p text:style-name="P33"><text:span text:style-name="T34">□</text:span><text:span text:style-name="T35">延續性社群，過去社群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組成方式</text:p>
            <text:p text:style-name="P41">(可複選)</text:p>
          </table:table-cell>
          <table:table-cell table:style-name="TableCell42" table:number-columns-spanned="6">
            <text:p text:style-name="P43"><text:span text:style-name="T44">□</text:span><text:span text:style-name="T45">跨系所</text:span><text:span text:style-name="T46"><text:s text:c="3"/></text:span><text:span text:style-name="T47">□</text:span><text:span text:style-name="T48">跨院</text:span><text:span text:style-name="T49"><text:s text:c="3"/></text:span><text:span text:style-name="T50">□</text:span><text:span text:style-name="T51">跨校</text:span><text:span text:style-name="T52"><text:s text:c="3"/></text:span><text:span text:style-name="T53">□</text:span><text:span text:style-name="T54">跨</text:span><text:span text:style-name="T55">(</text:span><text:span text:style-name="T56">業</text:span><text:span text:style-name="T57">)</text:span><text:span text:style-name="T58">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社群類別</text:p>
          </table:table-cell>
          <table:table-cell table:style-name="TableCell64" table:number-columns-spanned="6">
            <text:p text:style-name="P65"><text:span text:style-name="T66">□AI</text:span><text:span text:style-name="T67">教學應用課程</text:span><text:span text:style-name="T68"><text:s text:c="6"/></text:span><text:span text:style-name="T69">□</text:span><text:span text:style-name="T70">跨領域課程</text:span><text:span text:style-name="T71"><text:s text:c="3"/>□</text:span><text:span text:style-name="T72">永續發展</text:span><text:span text:style-name="T73">SDGs</text:span><text:span text:style-name="T74">課程</text:span><text:span text:style-name="T75"><text:s text:c="2"/>□</text:span><text:span text:style-name="T76">教學評量研討</text:span></text:p>
            <text:p text:style-name="P77">□教學實踐研究<text:s text:c="5"/>□外語授課<text:s text:c="5"/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會計請購</text:p>
            <text:p text:style-name="P83"><text:span text:style-name="T84">系統帳號</text:span></text:p>
          </table:table-cell>
          <table:table-cell table:style-name="TableCell85" table:number-columns-spanned="6" table:number-rows-spanned="3">
            <text:p text:style-name="內文"><text:span text:style-name="T86">經費以授權撥付，請提供欲授權之帳號；若未填寫且帳號有</text:span><text:span text:style-name="T87">2</text:span><text:span text:style-name="T88">組以上者，則以身份證字號為主。</text:span></text:p>
            <text:p text:style-name="P89">(請填寫)</text:p>
            <text:p text:style-name="P90"><text:span text:style-name="T91">備註：</text:span><text:span text:style-name="T92">尚未申請過</text:span><text:span text:style-name="T93">主計系統帳號者，請先完成主計系統帳號申請再送出。申請方式：請填寫「系統帳號申請書」並送至主計室。申請書下載網址如下：</text:span><text:a xlink:href="https://cms-carrier.ntpu.edu.tw/uploads/_612aae1692.pdf" office:target-frame-name="_top" xlink:show="replace"><text:span text:style-name="T94">https://cms-carrier.ntpu.edu.tw/uploads/_612aae1692.pdf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12">
            <text:p text:style-name="P109">成員資料</text:p>
            <text:p text:style-name="P110">含召集人至少</text:p>
            <text:p text:style-name="P111"><text:span text:style-name="T112">3</text:span><text:span text:style-name="T113">名</text:span><text:span text:style-name="T114">(</text:span><text:span text:style-name="T115">含</text:span><text:span text:style-name="T116">)</text:span><text:span text:style-name="T117">以上</text:span><text:span text:style-name="T118">，</text:span><text:span text:style-name="T119">且須包含本校</text:span><text:span text:style-name="T120">跨系所至少</text:span><text:span text:style-name="T121">1</text:span><text:span text:style-name="T122">人</text:span><text:span text:style-name="T123">，且跨校、跨</text:span><text:span text:style-name="T124">(</text:span><text:span text:style-name="T125">業</text:span><text:span text:style-name="T126">)</text:span><text:span text:style-name="T127">界人數不可過半</text:span><text:span text:style-name="T128">(ex</text:span><text:span text:style-name="T129">：成員</text:span><text:span text:style-name="T130">4</text:span><text:span text:style-name="T131">人，其中至少</text:span><text:span text:style-name="T132">1</text:span><text:span text:style-name="T133">名為校內跨系所教師，且跨校跨業界最多只能</text:span><text:span text:style-name="T134">2</text:span><text:span text:style-name="T135">人</text:span><text:span text:style-name="T136">)</text:span></text:p>
          </table:table-cell>
          <table:table-cell table:style-name="TableCell137" table:number-columns-spanned="6">
            <text:p text:style-name="P138">校內成員(得自行增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身分</text:p>
          </table:table-cell>
          <table:covered-table-cell/>
          <table:table-cell table:style-name="TableCell145">
            <text:p text:style-name="P146">姓名</text:p>
          </table:table-cell>
          <table:table-cell table:style-name="TableCell147">
            <text:p text:style-name="P148">系所</text:p>
          </table:table-cell>
          <table:table-cell table:style-name="TableCell149" table:number-columns-spanned="2">
            <text:p text:style-name="P150">電子信箱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</text:p>
          </table:table-cell>
          <table:table-cell table:style-name="TableCell157">
            <text:p text:style-name="P158">召集人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>成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3</text:p>
          </table:table-cell>
          <table:table-cell table:style-name="TableCell181">
            <text:p text:style-name="P182">成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</text:p>
          </table:table-cell>
          <table:table-cell table:style-name="TableCell193">
            <text:p text:style-name="P194">成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>校外成員(得自行增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姓名</text:p>
          </table:table-cell>
          <table:covered-table-cell/>
          <table:table-cell table:style-name="TableCell211">
            <text:p text:style-name="P212">學校/公司</text:p>
          </table:table-cell>
          <table:table-cell table:style-name="TableCell213">
            <text:p text:style-name="P214">系所/單位</text:p>
          </table:table-cell>
          <table:table-cell table:style-name="TableCell215">
            <text:p text:style-name="P216">職稱</text:p>
          </table:table-cell>
          <table:table-cell table:style-name="TableCell217">
            <text:p text:style-name="P218">電子信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說明：</text:p>
      <text:list text:style-name="LFO1" text:continue-numbering="true">
        <text:list-item>
          <text:p text:style-name="P278"><text:span text:style-name="T279">申請人同意依</text:span><text:span text:style-name="T280">「國立臺北大學教師教學社群補助要點」</text:span><text:span text:style-name="T281">之規定向教學發展中心申請補助，計畫執行期間及最終成果產出如有</text:span><text:span text:style-name="T282">侵犯第三人權益情事，申請人</text:span><text:span text:style-name="T283">同意</text:span><text:span text:style-name="T284">自行負擔完全之法律責任</text:span><text:span text:style-name="T285">。</text:span></text:p>
        </text:list-item>
        <text:list-item>
          <text:p text:style-name="P286">申請人同意申請之社群成果授權予本校作為非營利推廣用途。</text:p>
        </text:list-item>
        <text:list-item>
          <text:p text:style-name="P287"><text:span text:style-name="T288">經核定通過之社群，補助經費分</text:span><text:span text:style-name="T289">2</text:span><text:span text:style-name="T290">期撥付，申請通過後撥付</text:span><text:span text:style-name="T291">50%</text:span><text:span text:style-name="T292">，俟召集人依指定時程繳交期中報告，本中心再</text:span><text:span text:style-name="T293">視期中報告撰寫品質及經費執行情形，決定是否核撥第</text:span><text:span text:style-name="T294">2</text:span><text:span text:style-name="T295">期經費。</text:span></text:p>
        </text:list-item>
        <text:list-item>
          <text:p text:style-name="P296"><text:span text:style-name="T297">本計畫執行、收據發票日期與工讀聘任自公告日起至</text:span><text:span text:style-name="T298">114</text:span><text:span text:style-name="T299">年</text:span><text:span text:style-name="T300">11</text:span><text:span text:style-name="T301">月</text:span><text:span text:style-name="T302">20</text:span><text:span text:style-name="T303">日止，且經費核銷程序需於</text:span><text:span text:style-name="T304">114</text:span><text:span text:style-name="T305">年</text:span><text:span text:style-name="T306">11</text:span><text:span text:style-name="T307">月底前完成，凡未能在期限內完成核銷程序者，</text:span><text:span text:style-name="T308">114</text:span><text:span text:style-name="T309">年</text:span><text:span text:style-name="T310">12</text:span><text:span text:style-name="T311">月</text:span><text:span text:style-name="T312">1</text:span><text:span text:style-name="T313">日起將立即刪除「主計未審」核銷案並回收所有剩餘經費，不可保留與寬限。</text:span></text:p>
        </text:list-item>
        <text:list-item>
          <text:p text:style-name="P314"><text:span text:style-name="T315">社群成員</text:span><text:span text:style-name="T316">不可</text:span><text:span text:style-name="T317">支領鐘點費，惟透過教發中心申請開放全校報名之活動，社群成</text:span><text:span text:style-name="T318">員始可支領鐘點費。</text:span></text:p>
        </text:list-item>
      </text:list>
      <text:p text:style-name="P319"><text:span text:style-name="T320">□<text:s/></text:span><text:span text:style-name="T321">申請人同意上述說明並遵守「國立臺北大學教師教學社群補助要點」及本校相關之規定執行。</text:span><text:span text:style-name="T322">(</text:span><text:span text:style-name="T323">如未勾選則視為不同意上述辦法，教學發展中心不予受理申請</text:span><text:span text:style-name="T324">)</text:span></text:p>
      <text:p text:style-name="P325"><text:span text:style-name="T326">申請人簽名</text:span><text:span text:style-name="T327">(</text:span><text:span text:style-name="T328">電子簽名檔</text:span><text:span text:style-name="T329">)</text:span><text:span text:style-name="T330">：</text:span></text:p>
      <text:soft-page-break/>
      <text:p text:style-name="P331">貳、社群規劃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5">
            <text:p text:style-name="內文"><text:span text:style-name="T340">一</text:span><text:span text:style-name="T341">、</text:span><text:span text:style-name="T342">社群規劃理念與特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社群類別</text:p>
          </table:table-cell>
          <table:table-cell table:style-name="TableCell346" table:number-columns-spanned="4">
            <text:p text:style-name="P347"><text:span text:style-name="T348">社群探討方向</text:span><text:span text:style-name="T349">(</text:span><text:span text:style-name="T350">可複選</text:span><text:span text:style-name="T351">)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內文"><text:span text:style-name="T354">□</text:span><text:span text:style-name="T355">AI</text:span><text:span text:style-name="T356">教學應用課程</text:span></text:p>
          </table:table-cell>
          <table:table-cell table:style-name="TableCell357" table:number-columns-spanned="4">
            <text:p text:style-name="內文"><text:span text:style-name="T358">□</text:span><text:span text:style-name="T359">AI</text:span><text:span text:style-name="T360">輔助課程設計與教案開發</text:span><text:span text:style-name="T361"><text:s/></text:span><text:span text:style-name="T362">□AI</text:span><text:span text:style-name="T363">在跨學科的創新應用</text:span><text:span text:style-name="T364"><text:s/>□AI</text:span><text:span text:style-name="T365">輔助教學評量</text:span></text:p>
            <text:p text:style-name="P366">□AI技術在專業領域教學中的應用<text:s/>□AI輔助學生學習輔導<text:s/></text:p>
            <text:p text:style-name="內文"><text:span text:style-name="T367">□</text:span><text:span text:style-name="T368">其他：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內文"><text:span text:style-name="T371">□</text:span><text:span text:style-name="T372">跨領域課程</text:span></text:p>
          </table:table-cell>
          <table:table-cell table:style-name="TableCell373" table:number-columns-spanned="4">
            <text:p text:style-name="P374">□跨領域課程設計與實踐<text:s/>□跨領域課程評量工具開發與應用<text:s/></text:p>
            <text:p text:style-name="內文"><text:span text:style-name="T375">□</text:span><text:span text:style-name="T376">跨領域同儕觀課與回饋</text:span><text:s text:c="2"/><text:span text:style-name="T377">□</text:span><text:span text:style-name="T378">其他：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□永續發展SDGs課程</text:p>
          </table:table-cell>
          <table:table-cell table:style-name="TableCell382" table:number-columns-spanned="4">
            <text:p text:style-name="P383">□永續發展課程設計與實踐<text:s text:c="6"/>□永續發展課程評量工具開發與應用</text:p>
            <text:p text:style-name="P384">□永續發展課程結合學生實務學習、推動社區或產官學合作</text:p>
            <text:p text:style-name="內文"><text:span text:style-name="T385">□</text:span><text:span text:style-name="T386">永續發展課程</text:span><text:span text:style-name="T387">同儕觀課與回饋</text:span><text:span text:style-name="T388"><text:s text:c="3"/></text:span><text:span text:style-name="T389">□</text:span><text:span text:style-name="T390">其他：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內文"><text:span text:style-name="T393">□</text:span><text:span text:style-name="T394">教學評量研討</text:span><text:span text:style-name="T395">(new!)</text:span></text:p>
          </table:table-cell>
          <table:table-cell table:style-name="TableCell396" table:number-columns-spanned="4">
            <text:p text:style-name="P397">□測量學生問題解決能力<text:s/>□回饋課程改進<text:s/>□教學評量設計</text:p>
            <text:p text:style-name="P398">□多元教學評量方法設計與實踐<text:s/>□其他：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□教學實踐研究</text:p>
          </table:table-cell>
          <table:table-cell table:style-name="TableCell402" table:number-columns-spanned="4">
            <text:p text:style-name="內文"><text:span text:style-name="T403">□</text:span><text:span text:style-name="T404">教學研究學術論文撰寫</text:span><text:span text:style-name="T405"><text:s/></text:span><text:span text:style-name="T406">□</text:span><text:span text:style-name="T407">教學實踐研究計畫撰寫</text:span><text:span text:style-name="T408"><text:s/></text:span><text:span text:style-name="T409">□</text:span><text:span text:style-name="T410">教學</text:span><text:span text:style-name="T411">成效評量與分析</text:span><text:span text:style-name="T412"><text:s/></text:span></text:p>
            <text:p text:style-name="內文"><text:span text:style-name="T413">□</text:span><text:span text:style-name="T414">教學研究方法探討與應用</text:span><text:span text:style-name="T415"><text:s text:c="2"/></text:span><text:span text:style-name="T416">□</text:span><text:span text:style-name="T417">其他：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□外語授課</text:p>
          </table:table-cell>
          <table:table-cell table:style-name="TableCell421" table:number-columns-spanned="4">
            <text:p text:style-name="P422">□全英語授課(EMI)教學研究<text:s text:c="2"/>□其他：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□其他</text:p>
          </table:table-cell>
          <table:table-cell table:style-name="TableCell426" table:number-columns-spanned="4">
            <text:p text:style-name="P427">請說明：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請根據上面勾選內容，說明社群規劃理念與特色：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二、活動規劃說明</text:p>
            <text:p text:style-name="內文"><text:span text:style-name="T434">1.</text:span><text:span text:style-name="T435">社群活動至少規劃</text:span><text:span text:style-name="T436">5</text:span><text:span text:style-name="T437">場</text:span><text:span text:style-name="T438">(</text:span><text:span text:style-name="T439">含</text:span><text:span text:style-name="T440">)</text:span><text:span text:style-name="T441">以上，活動日期規劃至今</text:span><text:span text:style-name="T442">年</text:span><text:span text:style-name="T443">11</text:span><text:span text:style-name="T444">月底</text:span><text:span text:style-name="T445">前。</text:span></text:p>
            <text:p text:style-name="內文"><text:span text:style-name="T446">2.</text:span><text:span text:style-name="T447">規劃的</text:span><text:span text:style-name="T448">5</text:span><text:span text:style-name="T449">場活動中，</text:span><text:span text:style-name="T450">至少</text:span><text:span text:style-name="T451">1</text:span><text:span text:style-name="T452">場須開放全校報名</text:span><text:span text:style-name="T453">參加。</text:span></text:p>
            <text:p text:style-name="內文"><text:span text:style-name="T454">3.</text:span><text:span text:style-name="T455">歡迎多多開放全校報名，讓更多老師有機會認識你們的社群，也有機會與不同領域的老師認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活動規劃說明：</text:p>
            <text:p text:style-name="P459"/>
            <table:table table:style-name="Table460">
              <table:table-columns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是否開放</text:p>
                  <text:p text:style-name="P469">全校報名</text:p>
                </table:table-cell>
                <table:table-cell table:style-name="TableCell470">
                  <text:p text:style-name="P471">暫訂日期</text:p>
                </table:table-cell>
                <table:table-cell table:style-name="TableCell472">
                  <text:p text:style-name="P473">活動名稱</text:p>
                  <text:p text:style-name="P474">(暫定主講人/背景)</text:p>
                </table:table-cell>
                <table:table-cell table:style-name="TableCell475">
                  <text:p text:style-name="P476">活動內容說明</text:p>
                </table:table-cell>
                <table:table-cell table:style-name="TableCell477">
                  <text:p text:style-name="P478">活動類型</text:p>
                </table:table-cell>
              </table:table-row>
              <table:table-row table:style-name="TableRow479">
                <table:table-cell table:style-name="TableCell480">
                  <text:p text:style-name="P481"><text:span text:style-name="T482">□</text:span><text:span text:style-name="T483">是</text:span><text:span text:style-name="T484"><text:s/>□</text:span><text:span text:style-name="T485">否</text:span>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>□講座<text:s text:c="3"/>□座談會</text:p>
                  <text:p text:style-name="P494">□分享會<text:s/>□工作坊</text:p>
                  <text:p text:style-name="P495">□讀書會<text:s/>□其他</text:p>
                </table:table-cell>
              </table:table-row>
              <table:table-row table:style-name="TableRow496">
                <table:table-cell table:style-name="TableCell497">
                  <text:p text:style-name="P498"><text:span text:style-name="T499">□</text:span><text:span text:style-name="T500">是</text:span><text:span text:style-name="T501"><text:s/>□</text:span><text:span text:style-name="T502">否</text:span>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>□講座<text:s text:c="3"/>□座談會</text:p>
                  <text:p text:style-name="P511">□分享會<text:s/>□工作坊</text:p>
                  <text:p text:style-name="P512">□讀書會<text:s/>□其他</text:p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□</text:span><text:span text:style-name="T517">是</text:span><text:span text:style-name="T518"><text:s/>□</text:span><text:span text:style-name="T519">否</text:span>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>□講座<text:s text:c="3"/>□座談會</text:p>
                  <text:p text:style-name="P528">□分享會<text:s/>□工作坊</text:p>
                  <text:p text:style-name="P529">□讀書會<text:s/>□其他</text:p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□</text:span><text:span text:style-name="T534">是</text:span><text:span text:style-name="T535"><text:s/>□</text:span><text:span text:style-name="T536">否</text:span></text:p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>□講座<text:s text:c="3"/>□座談會</text:p>
                  <text:p text:style-name="P545">□分享會<text:s/>□工作坊</text:p>
                  <text:p text:style-name="P546">□讀書會<text:s/>□其他</text:p>
                </table:table-cell>
              </table:table-row>
              <table:table-row table:style-name="TableRow547">
                <table:table-cell table:style-name="TableCell548">
                  <text:p text:style-name="P549"><text:span text:style-name="T550">□</text:span><text:span text:style-name="T551">是</text:span><text:span text:style-name="T552"><text:s/>□</text:span><text:span text:style-name="T553">否</text:span>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>□講座<text:s text:c="3"/>□座談會</text:p>
                  <text:soft-page-break/>
                  <text:p text:style-name="P562">□分享會<text:s/>□工作坊</text:p>
                  <text:p text:style-name="P563">□讀書會<text:s/>□其他</text:p>
                </table:table-cell>
              </table:table-row>
            </table:table>
            <text:p text:style-name="P56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 table:number-columns-spanned="5">
            <text:p text:style-name="P567">三、預期成果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成果</text:p>
          </table:table-cell>
          <table:covered-table-cell/>
          <table:table-cell table:style-name="TableCell571" table:number-columns-spanned="2">
            <text:p text:style-name="P572">量化</text:p>
          </table:table-cell>
          <table:covered-table-cell/>
          <table:table-cell table:style-name="TableCell573">
            <text:p text:style-name="P574">備註</text:p>
          </table:table-cell>
        </table:table-row>
        <table:table-row table:style-name="TableRow575">
          <table:table-cell table:style-name="TableCell576" table:number-columns-spanned="2">
            <text:p text:style-name="P577">演講/經驗分享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>場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計畫申請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內文"><text:span text:style-name="T590">件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內文"><text:span text:style-name="T595">成果發表</text:span>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內文"><text:span text:style-name="T599">場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內文"><text:span text:style-name="T604">協同教學</text:span><text:span text:style-name="T605">(</text:span><text:span text:style-name="T606">可包含課程或教案的協同合作</text:span><text:span text:style-name="T607">)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內文"><text:span text:style-name="T611">門課程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內文"><text:span text:style-name="T616">促發學校制度精進研議</text:span>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件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內文"><text:span text:style-name="T625">其他成果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5">
            <text:p text:style-name="內文"><text:span text:style-name="T634">請根據上面勾選內容，說明社群預期成果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5">參、社群媒合<text:s/></text:p>
      <text:p text:style-name="P636">※為提供教師有機會加入優秀社群<text:s/>或<text:s/>社群想尋找志同道合的夥伴，將由中心公告並進行媒合。</text:p>
      <text:p text:style-name="P637">※開放媒合之社群，審查時將酌予加分。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是否開放校內其他</text:span><text:span text:style-name="T645">人員</text:span><text:span text:style-name="T646">加入本社群</text:span></text:p>
          </table:table-cell>
          <table:table-cell table:style-name="TableCell647">
            <text:p text:style-name="P648"><text:span text:style-name="T649">□<text:s/></text:span><text:span text:style-name="T650">開放</text:span><text:span text:style-name="T651"><text:s/>(</text:span><text:span text:style-name="T652">請填寫</text:span><text:span text:style-name="T653">-</text:span><text:span text:style-name="T654">媒合資訊</text:span><text:span text:style-name="T655">)</text:span></text:p>
            <text:p text:style-name="P656">□<text:s/>不開放，原因：</text:p>
          </table:table-cell>
        </table:table-row>
        <table:table-row table:style-name="TableRow657">
          <table:table-cell table:style-name="TableCell658" table:number-columns-spanned="2">
            <text:p text:style-name="P659">媒合資訊</text:p>
          </table:table-cell>
          <table:covered-table-cell/>
        </table:table-row>
        <table:table-row table:style-name="TableRow660">
          <table:table-cell table:style-name="TableCell661">
            <text:p text:style-name="P662">成員背景</text:p>
          </table:table-cell>
          <table:table-cell table:style-name="TableCell663">
            <text:p text:style-name="P664">□<text:s/>不限制</text:p>
            <text:p text:style-name="P665">□<text:s/>學院限制，限：</text:p>
            <text:p text:style-name="P666">□<text:s/>系所限制，限：</text:p>
            <text:p text:style-name="P667">□<text:s/>其他背景限制請說明：</text:p>
          </table:table-cell>
        </table:table-row>
        <table:table-row table:style-name="TableRow668">
          <table:table-cell table:style-name="TableCell669">
            <text:p text:style-name="P670">成員條件</text:p>
            <text:p text:style-name="P671">/社群參與條件</text:p>
          </table:table-cell>
          <table:table-cell table:style-name="TableCell672">
            <text:p text:style-name="P673">□<text:s/>不限制</text:p>
            <text:p text:style-name="P674">□<text:s/>限制條件請說明：</text:p>
          </table:table-cell>
        </table:table-row>
        <table:table-row table:style-name="TableRow675">
          <table:table-cell table:style-name="TableCell676">
            <text:p text:style-name="P677">成員人數</text:p>
          </table:table-cell>
          <table:table-cell table:style-name="TableCell678">
            <text:p text:style-name="P679">□<text:s/>不限制</text:p>
            <text:p text:style-name="P680">□<text:s/>限<text:s text:c="3"/>人<text:s/></text:p>
          </table:table-cell>
        </table:table-row>
        <table:table-row table:style-name="TableRow681">
          <table:table-cell table:style-name="TableCell682">
            <text:p text:style-name="P683">媒合附加說明</text:p>
            <text:p text:style-name="P684"><text:span text:style-name="T685">(</text:span><text:span text:style-name="T686">選填</text:span><text:span text:style-name="T687">)</text:span></text:p>
          </table:table-cell>
          <table:table-cell table:style-name="TableCell688">
            <text:p text:style-name="P689">針對媒合宣傳時需附加說明：</text:p>
            <text:p text:style-name="P690"/>
          </table:table-cell>
        </table:table-row>
        <table:table-row table:style-name="TableRow691">
          <table:table-cell table:style-name="TableCell692">
            <text:p text:style-name="P693">備註</text:p>
          </table:table-cell>
          <table:table-cell table:style-name="TableCell694">
            <text:list text:style-name="LFO2" text:continue-numbering="true">
              <text:list-item>
                <text:p text:style-name="P695"><text:span text:style-name="T696">如有</text:span><text:span text:style-name="T697">限制</text:span><text:span text:style-name="T698">背景、條件、人數項目之一，媒合程序如下：</text:span></text:p>
              </text:list-item>
            </text:list>
            <text:list text:style-name="LFO3" text:continue-numbering="true">
              <text:list-item>
                <text:p text:style-name="P699">於媒合時間結束後，彙整名單並寄發社群召集人進行名單確認。</text:p>
              </text:list-item>
              <text:list-item>
                <text:p text:style-name="P700">確認候選名單後，由中心進行入選及不入選通知。</text:p>
              </text:list-item>
              <text:list-item>
                <text:p text:style-name="P701"><text:span text:style-name="T702">協請召集人務必主動與媒合成功的老師聯繫，別讓他們成為社群孤兒。</text:span></text:p>
              </text:list-item>
            </text:list>
            <text:list text:style-name="LFO2" text:continue-numbering="true">
              <text:list-item>
                <text:p text:style-name="P703"><text:span text:style-name="T704">如</text:span><text:span text:style-name="T705">無任何限制</text:span><text:span text:style-name="T706">，媒合程序如下：</text:span></text:p>
              </text:list-item>
            </text:list>
            <text:list text:style-name="LFO4" text:continue-numbering="true">
              <text:list-item>
                <text:p text:style-name="P707">於媒合時間結束後，彙整名單並寄發社群召集人。</text:p>
              </text:list-item>
              <text:list-item>
                <text:p text:style-name="P708"><text:span text:style-name="T709">協請召集人務必主動與媒合成功的老師聯繫，別讓他們成為社群孤兒。</text:span></text:p>
              </text:list-item>
            </text:list>
          </table:table-cell>
        </table:table-row>
      </table:table>
      <text:soft-page-break/>
      <text:p text:style-name="P710">肆、經費預算表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教學發展中心核准經費</text:p>
          </table:table-cell>
          <table:table-cell table:style-name="TableCell719">
            <text:p text:style-name="內文"><text:span text:style-name="T720"><text:s text:c="12"/></text:span><text:span text:style-name="T721">元</text:span></text:p>
          </table:table-cell>
        </table:table-row>
        <table:table-row table:style-name="TableRow722">
          <table:table-cell table:style-name="TableCell723">
            <text:p text:style-name="P724">經費表初次審查日期</text:p>
          </table:table-cell>
          <table:table-cell table:style-name="TableCell725">
            <text:p text:style-name="P726">114年<text:s text:c="2"/>月<text:s text:c="4"/>日</text:p>
          </table:table-cell>
        </table:table-row>
        <table:table-row table:style-name="TableRow727">
          <table:table-cell table:style-name="TableCell728">
            <text:p text:style-name="P729">經費表變更審查日期</text:p>
          </table:table-cell>
          <table:table-cell table:style-name="TableCell730">
            <text:p text:style-name="P731">114年<text:s text:c="2"/>月<text:s text:c="4"/>日</text:p>
          </table:table-cell>
        </table:table-row>
      </table:table>
      <text:p text:style-name="P732">(上列由教學發展中心填寫。)</text:p>
      <text:p text:style-name="P733"><text:span text:style-name="T734">經費編列注意事項：</text:span><text:span text:style-name="T735">(</text:span><text:span text:style-name="T736">請仔細閱讀</text:span><text:span text:style-name="T737">)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8"><text:span text:style-name="T739">本計畫使用經費來源為：</text:span><text:span text:style-name="T740">高教深耕計畫【</text:span><text:span text:style-name="T741">114I2011241</text:span><text:span text:style-name="T742">】</text:span><text:span text:style-name="T743">1-2.4-1</text:span><text:span text:style-name="T744">：強化教學支持系統</text:span></text:p>
                    </text:list-item>
                    <text:list-item>
                      <text:p text:style-name="P745"><text:span text:style-name="T746">每案經費最高可編列</text:span><text:span text:style-name="T747">4</text:span><text:span text:style-name="T748">萬</text:span><text:span text:style-name="T749">5</text:span><text:span text:style-name="T750">千</text:span><text:span text:style-name="T751">業務費，</text:span><text:span text:style-name="T752">發票收據日期</text:span><text:span text:style-name="T753">及</text:span><text:span text:style-name="T754">工讀聘任</text:span><text:span text:style-name="T755">至</text:span><text:span text:style-name="T756">今年</text:span><text:span text:style-name="T757">11</text:span><text:span text:style-name="T758">月</text:span><text:span text:style-name="T759">20</text:span><text:span text:style-name="T760">日止</text:span><text:span text:style-name="T761">。本中心得依內容審核補助額。</text:span></text:p>
                    </text:list-item>
                    <text:list-item>
                      <text:p text:style-name="P762"><text:span text:style-name="T763">(</text:span><text:span text:style-name="T764">重要</text:span><text:span text:style-name="T765">!!)</text:span><text:span text:style-name="T766">經費補助經費項目限以下呈列支項目始可編列。如主計室有疑義，將提供主計室參閱。請老師慎重編列與填寫說明。</text:span></text:p>
                    </text:list-item>
                    <text:list-item>
                      <text:p text:style-name="P767"><text:span text:style-name="T768">如之後要核銷未編列之項目，請務必重送經費表進行審查變更。</text:span></text:p>
                    </text:list-item>
                    <text:list-item>
                      <text:p text:style-name="P769"><text:span text:style-name="T770">業務費內所編列之項目，</text:span><text:span text:style-name="T771">項目內金額可彈性調整運用</text:span><text:span text:style-name="T772">，無須進行經費變更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>
              <text:p text:style-name="P783">項目</text:p>
            </table:table-cell>
            <table:table-cell table:style-name="TableCell784">
              <text:p text:style-name="P785">經費總額</text:p>
            </table:table-cell>
            <table:table-cell table:style-name="TableCell786">
              <text:p text:style-name="P787"><text:span text:style-name="T788">編列說明</text:span><text:span text:style-name="T789">(</text:span><text:span text:style-name="T790">與計畫關聯性</text:span><text:span text:style-name="T791">)</text:span></text:p>
            </table:table-cell>
            <table:table-cell table:style-name="TableCell792" table:number-columns-spanned="2">
              <text:p text:style-name="P793">審查結果</text:p>
              <text:p text:style-name="P794">(教發中心</text:p>
              <text:p text:style-name="P795"><text:span text:style-name="T796">填寫</text:span><text:span text:style-name="T797">)</text:span></text:p>
            </table:table-cell>
            <table:covered-table-cell/>
            <table:table-cell table:style-name="TableCell798">
              <text:p text:style-name="P799"/>
            </table:table-cell>
          </table:table-row>
        </table:table-header-rows>
        <table:table-row table:style-name="TableRow800">
          <table:table-cell table:style-name="TableCell801">
            <text:p text:style-name="P802">出席費</text:p>
          </table:table-cell>
          <table:table-cell table:style-name="TableCell803">
            <text:p text:style-name="P804"/>
          </table:table-cell>
          <table:table-cell table:style-name="TableCell805">
            <text:p text:style-name="內文"><text:span text:style-name="T806">邀請</text:span><text:span text:style-name="T807">校外</text:span><text:span text:style-name="T808">學者專家</text:span><text:span text:style-name="T809">出席研習會、諮詢會、成果發表會。每人</text:span><text:span text:style-name="T810">1000-2,500</text:span><text:span text:style-name="T811">元</text:span><text:span text:style-name="T812">/</text:span><text:span text:style-name="T813">場次。</text:span><text:span text:style-name="T814">詳細內容請參考「出席費及稿費支給要點」：</text:span><text:a xlink:href="https://reurl.cc/09pZEx" office:target-frame-name="_top" xlink:show="replace"><text:span text:style-name="T815">https://reurl.cc</text:span><text:bookmark-start text:name="_Hlt186708435"/><text:bookmark-start text:name="_Hlt186708436"/><text:span text:style-name="T816">/</text:span><text:bookmark-end text:name="_Hlt186708435"/><text:bookmark-end text:name="_Hlt186708436"/><text:span text:style-name="T817">09pZEx</text:span></text:a></text:p>
            <text:p text:style-name="內文"><text:span text:style-name="T818">※</text:span><text:span text:style-name="T819">編列出席費，請務必編列「補充保費」。</text:span></text:p>
            <text:p text:style-name="內文"/>
            <text:p text:style-name="內文"><text:span text:style-name="T820">【必填】與計畫之關聯性，請說明：</text:span><text:span text:style-name="T821">(</text:span><text:span text:style-name="T822">如有編列請務必填寫</text:span><text:span text:style-name="T823">)</text:span></text:p>
            <text:p text:style-name="內文"><text:span text:style-name="T824">範例：辦理社群期末成果發表會，邀請校外專家學者出席</text:span></text:p>
            <text:p text:style-name="內文"/>
          </table:table-cell>
          <table:table-cell table:style-name="TableCell825" table:number-columns-spanned="2">
            <text:p text:style-name="P826">□通過</text:p>
            <text:p text:style-name="P827">□不通過</text:p>
            <text:p text:style-name="P828">不通過原因：</text:p>
            <text:p text:style-name="P829"/>
            <text:p text:style-name="內文"><text:span text:style-name="T830">修改建議：</text:span></text:p>
          </table:table-cell>
          <table:covered-table-cell/>
          <table:table-cell table:style-name="TableCell831">
            <text:p text:style-name="內文"/>
          </table:table-cell>
        </table:table-row>
        <table:table-row table:style-name="TableRow832">
          <table:table-cell table:style-name="TableCell833">
            <text:p text:style-name="P834">諮詢費</text:p>
          </table:table-cell>
          <table:table-cell table:style-name="TableCell835">
            <text:p text:style-name="P836"/>
          </table:table-cell>
          <table:table-cell table:style-name="TableCell837">
            <text:p text:style-name="內文"><text:span text:style-name="T838">邀請</text:span><text:span text:style-name="T839">校外</text:span><text:span text:style-name="T840">學者專家諮詢教學實踐計畫、教學設計等。</text:span><text:span text:style-name="T841">每人</text:span><text:span text:style-name="T842">1000-2,500</text:span><text:span text:style-name="T843">元</text:span><text:span text:style-name="T844">/</text:span><text:span text:style-name="T845">場次。</text:span><text:span text:style-name="T846">詳細內容請參考「</text:span><text:span text:style-name="T847"><text:tab/></text:span><text:span text:style-name="T848">教育部補（捐）助及委辦經費核撥結報作業要點」：</text:span><text:a xlink:href="https://edu.law.moe.gov.tw/LawContent.aspx?id=FL008371" office:target-frame-name="_top" xlink:show="replace"><text:span text:style-name="T849">https://edu.law.moe.gov.tw/LawContent.aspx?id=FL008371</text:span></text:a></text:p>
            <text:p text:style-name="內文"><text:span text:style-name="T850">※</text:span><text:span text:style-name="T851">編列諮詢費，請務必編列「補充保費」。</text:span></text:p>
            <text:p text:style-name="內文"/>
            <text:p text:style-name="內文"><text:span text:style-name="T852">【必填】與計畫之關聯性，請說明：</text:span><text:span text:style-name="T853">(</text:span><text:span text:style-name="T854">如有編列請務必填寫</text:span><text:span text:style-name="T855">)</text:span></text:p>
            <text:p text:style-name="內文"><text:span text:style-name="T856">範例：諮詢專家學者有關教學實踐計畫撰寫問題</text:span></text:p>
            <text:p text:style-name="內文"/>
          </table:table-cell>
          <table:table-cell table:style-name="TableCell857" table:number-columns-spanned="2">
            <text:p text:style-name="P858">□通過</text:p>
            <text:p text:style-name="P859">□不通過</text:p>
            <text:p text:style-name="P860">不通過原因：</text:p>
            <text:p text:style-name="P861"/>
            <text:p text:style-name="內文"><text:span text:style-name="T862">修改建議：</text:span></text:p>
          </table:table-cell>
          <table:covered-table-cell/>
          <table:table-cell table:style-name="TableCell863">
            <text:p text:style-name="內文"/>
          </table:table-cell>
        </table:table-row>
        <table:table-row table:style-name="TableRow864">
          <table:table-cell table:style-name="TableCell865">
            <text:p text:style-name="P866">鐘點費</text:p>
          </table:table-cell>
          <table:table-cell table:style-name="TableCell867">
            <text:p text:style-name="P868"/>
          </table:table-cell>
          <table:table-cell table:style-name="TableCell869">
            <text:p text:style-name="內文"><text:span text:style-name="T870">校外</text:span><text:span text:style-name="T871">：</text:span><text:span text:style-name="T872">2,000</text:span><text:span text:style-name="T873">元</text:span><text:span text:style-name="T874">/</text:span><text:span text:style-name="T875">節</text:span><text:span text:style-name="T876">(1</text:span><text:span text:style-name="T877">節</text:span><text:span text:style-name="T878">/50</text:span><text:span text:style-name="T879">分鐘；</text:span><text:span text:style-name="T880">2</text:span><text:span text:style-name="T881">節</text:span><text:span text:style-name="T882">/90</text:span><text:span text:style-name="T883">分鐘</text:span><text:span text:style-name="T884">)</text:span></text:p>
            <text:p text:style-name="內文"><text:span text:style-name="T885">校內</text:span><text:span text:style-name="T886">：</text:span><text:span text:style-name="T887">1,000</text:span><text:span text:style-name="T888">元</text:span><text:span text:style-name="T889">/</text:span><text:span text:style-name="T890">節</text:span><text:span text:style-name="T891">(1</text:span><text:span text:style-name="T892">節</text:span><text:span text:style-name="T893">/50</text:span><text:span text:style-name="T894">分鐘；</text:span><text:span text:style-name="T895">2</text:span><text:span text:style-name="T896">節</text:span><text:span text:style-name="T897">/90</text:span><text:span text:style-name="T898">分鐘</text:span><text:span text:style-name="T899">)</text:span></text:p>
            <text:p text:style-name="內文"><text:span text:style-name="T900">詳細內容請參考</text:span><text:span text:style-name="T901">「講座鐘點費支給要點」：</text:span><text:a xlink:href="https://www.dgpa.gov.tw/mp/info?mid=384&amp;uid=83&amp;pid=7971" office:target-frame-name="_top" xlink:show="replace"><text:span text:style-name="T902">https://www.dgpa.gov.tw/mp/info?mid=384&amp;uid=83&amp;pid=7971</text:span></text:a></text:p>
            <text:p text:style-name="內文"><text:span text:style-name="T903">※</text:span><text:span text:style-name="T904">編列鐘點費，請務必編列「補充保費」。</text:span></text:p>
            <text:p text:style-name="內文"/>
            <text:p text:style-name="內文"><text:span text:style-name="T905">【必填】與計畫之關聯性，請說明：</text:span><text:span text:style-name="T906">(</text:span><text:span text:style-name="T907">如有編列請務必填寫</text:span><text:span text:style-name="T908">)</text:span></text:p>
            <text:p text:style-name="內文"><text:span text:style-name="T909">範例：辦理</text:span><text:span text:style-name="T910">AI</text:span><text:span text:style-name="T911">工作坊等活動之校外講師鐘點費</text:span></text:p>
            <text:p text:style-name="內文"/>
          </table:table-cell>
          <table:table-cell table:style-name="TableCell912" table:number-columns-spanned="2">
            <text:p text:style-name="P913">□通過</text:p>
            <text:p text:style-name="P914">□不通過</text:p>
            <text:p text:style-name="P915">不通過原因：</text:p>
            <text:p text:style-name="P916"/>
            <text:p text:style-name="內文"><text:span text:style-name="T917">修改建議：</text:span></text:p>
          </table:table-cell>
          <table:covered-table-cell/>
          <table:table-cell table:style-name="TableCell918">
            <text:p text:style-name="內文"/>
          </table:table-cell>
        </table:table-row>
        <table:table-row table:style-name="TableRow919">
          <table:table-cell table:style-name="TableCell920">
            <text:p text:style-name="P921">稿費</text:p>
          </table:table-cell>
          <table:table-cell table:style-name="TableCell922">
            <text:p text:style-name="P923"/>
          </table:table-cell>
          <table:table-cell table:style-name="TableCell924">
            <text:p text:style-name="內文"><text:span text:style-name="T925">依據稿費支給要點：</text:span><text:a xlink:href="https://reurl.cc/09pZEx" office:target-frame-name="_top" xlink:show="replace"><text:span text:style-name="T926">https://reurl.cc/09pZEx</text:span></text:a><text:span text:style-name="T927"><text:s/></text:span><text:span text:style-name="T928">，</text:span><text:span text:style-name="T929">如公司開立發票，則無需計算補充保費。</text:span></text:p>
            <text:p text:style-name="內文"/>
            <text:p text:style-name="內文"><text:span text:style-name="T930">【必填】與計畫之關聯性，請說明：</text:span><text:span text:style-name="T931">(</text:span><text:span text:style-name="T932">如有編列請務必填寫</text:span><text:span text:style-name="T933">)</text:span></text:p>
            <text:p text:style-name="內文"><text:span text:style-name="T934">範例：製作永續發展課程影音之台詞審稿</text:span></text:p>
            <text:p text:style-name="內文"/>
          </table:table-cell>
          <table:table-cell table:style-name="TableCell935" table:number-columns-spanned="2">
            <text:p text:style-name="P936">□通過</text:p>
            <text:p text:style-name="P937">□不通過</text:p>
            <text:p text:style-name="P938">不通過原因：</text:p>
            <text:p text:style-name="P939"/>
            <text:p text:style-name="內文"><text:span text:style-name="T940">修改建議：</text:span></text:p>
          </table:table-cell>
          <table:covered-table-cell/>
          <table:table-cell table:style-name="TableCell941">
            <text:p text:style-name="內文"/>
          </table:table-cell>
        </table:table-row>
        <table:table-row table:style-name="TableRow942">
          <table:table-cell table:style-name="TableCell943">
            <text:p text:style-name="P944">全民健康保險補充保費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/>(出席費+鐘點費+諮詢費+稿費)*0.0211(費率)</text:p>
          </table:table-cell>
          <table:table-cell table:style-name="TableCell949" table:number-columns-spanned="2">
            <text:p text:style-name="內文"><text:span text:style-name="T950">--------</text:span></text:p>
          </table:table-cell>
          <table:covered-table-cell/>
          <table:table-cell table:style-name="TableCell951">
            <text:p text:style-name="內文"/>
          </table:table-cell>
        </table:table-row>
        <table:table-row table:style-name="TableRow952">
          <table:table-cell table:style-name="TableCell953">
            <text:p text:style-name="P954">工讀費</text:p>
          </table:table-cell>
          <table:table-cell table:style-name="TableCell955">
            <text:p text:style-name="P956"/>
          </table:table-cell>
          <table:table-cell table:style-name="TableCell957">
            <text:p text:style-name="內文"><text:span text:style-name="T958">每小時</text:span><text:span text:style-name="T959">190-228</text:span><text:span text:style-name="T960">元，每日上限</text:span><text:span text:style-name="T961">8</text:span><text:span text:style-name="T962">時，每週不超過</text:span><text:span text:style-name="T963">40</text:span><text:span text:style-name="T964">時，</text:span></text:p>
            <text:p text:style-name="內文"><text:span text:style-name="T965">聘任日期最晚至</text:span><text:span text:style-name="T966">114</text:span><text:span text:style-name="T967">年</text:span><text:span text:style-name="T968">11</text:span><text:span text:style-name="T969">月</text:span><text:span text:style-name="T970">20</text:span><text:span text:style-name="T971">日止。</text:span><text:span text:style-name="T972">(</text:span><text:span text:style-name="T973">注意</text:span><text:span text:style-name="T974">!!)</text:span></text:p>
            <text:p text:style-name="P975">編列工讀費，請務必編列「工讀生勞退保費用」。</text:p>
            <text:p text:style-name="P976"/>
            <text:p text:style-name="內文"><text:span text:style-name="T977">【必填】工讀生工作內容</text:span><text:span text:style-name="T978">與計畫之關聯性，請說明：</text:span><text:span text:style-name="T979">(</text:span><text:span text:style-name="T980">如有編列請務必填寫</text:span><text:span text:style-name="T981">)</text:span></text:p>
            <text:p text:style-name="內文"><text:span text:style-name="T982">範例：聘任工讀生協助社群活動執行及數位影片後製等工作</text:span></text:p>
            <text:p text:style-name="P983"/>
          </table:table-cell>
          <table:table-cell table:style-name="TableCell984" table:number-columns-spanned="2">
            <text:p text:style-name="P985">□通過</text:p>
            <text:p text:style-name="P986">□不通過</text:p>
            <text:p text:style-name="P987">不通過原因：</text:p>
            <text:p text:style-name="內文"><text:span text:style-name="T988">修改建議：</text:span></text:p>
          </table:table-cell>
          <table:covered-table-cell/>
          <table:table-cell table:style-name="TableCell989">
            <text:p text:style-name="內文"/>
          </table:table-cell>
        </table:table-row>
        <table:table-row table:style-name="TableRow990">
          <table:table-cell table:style-name="TableCell991">
            <text:p text:style-name="P992">工讀生勞保退費</text:p>
          </table:table-cell>
          <table:table-cell table:style-name="TableCell993">
            <text:p text:style-name="P994"/>
          </table:table-cell>
          <table:table-cell table:style-name="TableCell995">
            <text:p text:style-name="內文"><text:span text:style-name="T996">(</text:span><text:span text:style-name="T997">含補充保費，不含健保</text:span><text:span text:style-name="T998">)</text:span><text:span text:style-name="T999">請粗估即可。</text:span><text:span text:style-name="T1000">【僅供參考：每小時</text:span><text:span text:style-name="T1001">190</text:span><text:span text:style-name="T1002">元且每月聘任</text:span><text:span text:style-name="T1003">50</text:span><text:span text:style-name="T1004">小時</text:span><text:span text:style-name="T1005">(</text:span><text:span text:style-name="T1006">聘任期間為</text:span><text:span text:style-name="T1007">31</text:span><text:span text:style-name="T1008">天</text:span><text:span text:style-name="T1009">)</text:span><text:span text:style-name="T1010">，則勞退保</text:span><text:span text:style-name="T1011">(</text:span><text:span text:style-name="T1012">含補充保費</text:span><text:span text:style-name="T1013">)</text:span><text:span text:style-name="T1014">約為</text:span><text:span text:style-name="T1015">1797</text:span><text:span text:style-name="T1016">元】</text:span></text:p>
          </table:table-cell>
          <table:table-cell table:style-name="TableCell1017" table:number-columns-spanned="2">
            <text:p text:style-name="內文"><text:span text:style-name="T1018">--------</text:span>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膳食費</text:p>
          </table:table-cell>
          <table:table-cell table:style-name="TableCell1024">
            <text:p text:style-name="P1025"/>
          </table:table-cell>
          <table:table-cell table:style-name="TableCell1026">
            <text:p text:style-name="內文"><text:span text:style-name="T1027">每人午、晚餐</text:span><text:span text:style-name="T1028">上限</text:span><text:span text:style-name="T1029">120</text:span><text:span text:style-name="T1030">元，</text:span><text:span text:style-name="T1031">且限活動辦理時間跨用餐時間</text:span><text:span text:style-name="T1032">(12:00-13:00</text:span><text:span text:style-name="T1033">；</text:span><text:span text:style-name="T1034">18:00-19:00)</text:span></text:p>
            <text:p text:style-name="內文"><text:span text:style-name="T1035">詳細規定請參考「辦理各類會議講習訓練與研討（習）會管理要點」：</text:span><text:a xlink:href="https://edu.law.moe.gov.tw/LawContent.aspx?id=GL002299" office:target-frame-name="_top" xlink:show="replace"><text:span text:style-name="T1036">https://edu.law.moe.gov.tw/LawContent.aspx?id=GL002299</text:span></text:a></text:p>
            <text:p text:style-name="內文"><text:span text:style-name="T1037">【必填】與計畫之關聯性，請說明：</text:span><text:span text:style-name="T1038">(</text:span><text:span text:style-name="T1039">如有編列請務必填寫</text:span><text:span text:style-name="T1040">)</text:span></text:p>
            <text:p text:style-name="內文"/>
          </table:table-cell>
          <table:table-cell table:style-name="TableCell1041" table:number-columns-spanned="2">
            <text:p text:style-name="P1042">□通過</text:p>
            <text:p text:style-name="P1043">□不通過</text:p>
            <text:p text:style-name="P1044">不通過原因：</text:p>
            <text:p text:style-name="內文"><text:span text:style-name="T1045">修改建議：</text:span></text:p>
          </table:table-cell>
          <table:covered-table-cell/>
          <table:table-cell table:style-name="TableCell1046">
            <text:p text:style-name="內文"/>
          </table:table-cell>
        </table:table-row>
        <table:table-row table:style-name="TableRow1047">
          <table:table-cell table:style-name="TableCell1048">
            <text:p text:style-name="P1049">國內旅費、車資、</text:p>
            <text:p text:style-name="內文"><text:span text:style-name="T1050">運費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內文"><text:span text:style-name="T1054">1.</text:span><text:span text:style-name="T1055">限邀請校外學者專家到校演講或計畫主持人之國內差旅費</text:span><text:span text:style-name="T1056">，請參考依「國內出差旅費報支要點」規定辦理：</text:span><text:a xlink:href="https://law.dgbas.gov.tw/LawContent.aspx?id=FL017585" office:target-frame-name="_top" xlink:show="replace"><text:span text:style-name="T1057">https://law.dgbas.gov.tw/LawContent.aspx?id=FL017585</text:span></text:a></text:p>
            <text:p text:style-name="內文"><text:span text:style-name="T1058">2.</text:span><text:span text:style-name="T1059">計程車費需於</text:span><text:span text:style-name="T1060">行程前</text:span><text:span text:style-name="T1061">，上簽校長核定後，始可搭乘。請於核銷時，檢附核定公文影本以茲證明。</text:span></text:p>
            <text:p text:style-name="內文"/>
            <text:p text:style-name="內文"><text:span text:style-name="T1062">【必填】與計畫之關聯性，請說明：</text:span><text:span text:style-name="T1063">(</text:span><text:span text:style-name="T1064">如有編列請務必填寫</text:span><text:span text:style-name="T1065">)</text:span></text:p>
            <text:p text:style-name="P1066">範例：辦理講座之校外專家學者車資、參加OO研討會差旅費</text:p>
            <text:p text:style-name="內文"/>
          </table:table-cell>
          <table:table-cell table:style-name="TableCell1067" table:number-columns-spanned="2">
            <text:p text:style-name="P1068">□通過</text:p>
            <text:p text:style-name="P1069">□不通過</text:p>
            <text:p text:style-name="P1070">不通過原因：</text:p>
            <text:p text:style-name="P1071"/>
            <text:p text:style-name="內文"><text:span text:style-name="T1072">修改建議：</text:span></text:p>
          </table:table-cell>
          <table:covered-table-cell/>
          <table:table-cell table:style-name="TableCell1073">
            <text:p text:style-name="內文"/>
          </table:table-cell>
        </table:table-row>
        <table:table-row table:style-name="TableRow1074">
          <table:table-cell table:style-name="TableCell1075">
            <text:p text:style-name="P1076">印刷費</text:p>
          </table:table-cell>
          <table:table-cell table:style-name="TableCell1077">
            <text:p text:style-name="P1078"/>
          </table:table-cell>
          <table:table-cell table:style-name="TableCell1079">
            <text:p text:style-name="內文"><text:span text:style-name="T1080">【必填】與計畫之關聯性，請說明：</text:span><text:span text:style-name="T1081">(</text:span><text:span text:style-name="T1082">如有編列請務必填寫</text:span><text:span text:style-name="T1083">)</text:span></text:p>
            <text:p text:style-name="內文"><text:span text:style-name="T1084">範例：印製活動講座海報教材</text:span></text:p>
          </table:table-cell>
          <table:table-cell table:style-name="TableCell1085" table:number-columns-spanned="2">
            <text:p text:style-name="P1086">□通過</text:p>
            <text:p text:style-name="P1087">□不通過</text:p>
            <text:p text:style-name="P1088">不通過原因：</text:p>
            <text:p text:style-name="P1089"/>
            <text:p text:style-name="內文"><text:span text:style-name="T1090">修改建議：</text:span></text:p>
          </table:table-cell>
          <table:covered-table-cell/>
          <table:table-cell table:style-name="TableCell1091">
            <text:p text:style-name="內文"/>
          </table:table-cell>
        </table:table-row>
        <text:soft-page-break/>
        <table:table-row table:style-name="TableRow1092">
          <table:table-cell table:style-name="TableCell1093">
            <text:p text:style-name="P1094">資料檢索費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計畫所需資料檢索費，依需求核實編列</text:p>
            <text:p text:style-name="P1099"/>
            <text:p text:style-name="內文"><text:span text:style-name="T1100">【必填】與計畫之關聯性，請說明：</text:span><text:span text:style-name="T1101">(</text:span><text:span text:style-name="T1102">如有編列請務必填寫</text:span><text:span text:style-name="T1103">)</text:span></text:p>
            <text:p text:style-name="內文"><text:span text:style-name="T1104">範例：進行教學實踐計畫撰寫參考資料檢索</text:span></text:p>
          </table:table-cell>
          <table:table-cell table:style-name="TableCell1105" table:number-columns-spanned="2">
            <text:p text:style-name="P1106">□通過</text:p>
            <text:p text:style-name="P1107">□不通過</text:p>
            <text:p text:style-name="P1108">不通過原因：</text:p>
            <text:p text:style-name="P1109"/>
            <text:p text:style-name="內文"><text:span text:style-name="T1110">修改建議：</text:span></text:p>
          </table:table-cell>
          <table:covered-table-cell/>
          <table:table-cell table:style-name="TableCell1111">
            <text:p text:style-name="內文"/>
          </table:table-cell>
        </table:table-row>
        <table:table-row table:style-name="TableRow1112">
          <table:table-cell table:style-name="TableCell1113">
            <text:p text:style-name="P1114">軟體使用費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1萬元以下之軟體使用費</text:p>
            <text:p text:style-name="P1119"/>
            <text:p text:style-name="內文"><text:span text:style-name="T1120">【必填】與計畫之關聯性，請說明：</text:span><text:span text:style-name="T1121">(</text:span><text:span text:style-name="T1122">如有編列請務必填寫</text:span><text:span text:style-name="T1123">)</text:span></text:p>
            <text:p text:style-name="內文"><text:span text:style-name="T1124">範例：購買</text:span><text:span text:style-name="T1125">chatgdp</text:span><text:span text:style-name="T1126">發展課程教案之一年授權軟體</text:span></text:p>
          </table:table-cell>
          <table:table-cell table:style-name="TableCell1127" table:number-columns-spanned="2">
            <text:p text:style-name="P1128">□通過</text:p>
            <text:p text:style-name="P1129">□不通過</text:p>
            <text:p text:style-name="P1130">不通過原因：</text:p>
            <text:p text:style-name="P1131"/>
            <text:p text:style-name="內文"><text:span text:style-name="T1132">修改建議：</text:span></text:p>
          </table:table-cell>
          <table:covered-table-cell/>
          <table:table-cell table:style-name="TableCell1133">
            <text:p text:style-name="內文"/>
          </table:table-cell>
        </table:table-row>
        <table:table-row table:style-name="TableRow1134">
          <table:table-cell table:style-name="TableCell1135">
            <text:p text:style-name="P1136">研討會註冊費</text:p>
          </table:table-cell>
          <table:table-cell table:style-name="TableCell1137">
            <text:p text:style-name="P1138"/>
          </table:table-cell>
          <table:table-cell table:style-name="TableCell1139">
            <text:p text:style-name="內文"><text:span text:style-name="T1140">限計畫主持人可申請，且研討會日期</text:span><text:span text:style-name="T1141">限當年度</text:span><text:span text:style-name="T1142">11</text:span><text:span text:style-name="T1143">月</text:span><text:span text:style-name="T1144">30</text:span><text:span text:style-name="T1145">日止。</text:span></text:p>
            <text:p text:style-name="P1146"/>
            <text:p text:style-name="內文"><text:span text:style-name="T1147">【必填】與計畫之關聯性，請說明：</text:span><text:span text:style-name="T1148">(</text:span><text:span text:style-name="T1149">如有編列請務必填寫</text:span><text:span text:style-name="T1150">)</text:span></text:p>
            <text:p text:style-name="P1151">範例：預計10月參加陽交大舉辦「台灣網際網路研討會」註冊費</text:p>
            <text:p text:style-name="內文"/>
          </table:table-cell>
          <table:table-cell table:style-name="TableCell1152" table:number-columns-spanned="2">
            <text:p text:style-name="P1153">□通過</text:p>
            <text:p text:style-name="P1154">□不通過</text:p>
            <text:p text:style-name="P1155">不通過原因：</text:p>
            <text:p text:style-name="P1156"/>
            <text:p text:style-name="內文"><text:span text:style-name="T1157">修改建議：</text:span></text:p>
          </table:table-cell>
          <table:covered-table-cell/>
          <table:table-cell table:style-name="TableCell1158">
            <text:p text:style-name="內文"/>
          </table:table-cell>
        </table:table-row>
        <table:table-row table:style-name="TableRow1159">
          <table:table-cell table:style-name="TableCell1160">
            <text:p text:style-name="P1161">物品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4千以上至1萬以下之物品，如電腦螢幕等</text:p>
            <text:p text:style-name="P1166"/>
            <text:p text:style-name="內文"><text:span text:style-name="T1167">【必填】與計畫之關聯性，請說明：</text:span><text:span text:style-name="T1168">(</text:span><text:span text:style-name="T1169">如有編列請務必填寫</text:span><text:span text:style-name="T1170">)</text:span></text:p>
            <text:p text:style-name="P1171">範例：預計購買簡易綠幕，進行磨課師影片拍攝使用</text:p>
            <text:p text:style-name="P1172"/>
          </table:table-cell>
          <table:table-cell table:style-name="TableCell1173" table:number-columns-spanned="2">
            <text:p text:style-name="P1174">□通過</text:p>
            <text:p text:style-name="P1175">□不通過</text:p>
            <text:p text:style-name="P1176">不通過原因：</text:p>
            <text:p text:style-name="P1177"/>
            <text:p text:style-name="內文"><text:span text:style-name="T1178">修改建議：</text:span></text:p>
          </table:table-cell>
          <table:covered-table-cell/>
          <table:table-cell table:style-name="TableCell1179">
            <text:p text:style-name="內文"/>
          </table:table-cell>
        </table:table-row>
        <table:table-row table:style-name="TableRow1180">
          <table:table-cell table:style-name="TableCell1181">
            <text:p text:style-name="P1182">非消耗品</text:p>
          </table:table-cell>
          <table:table-cell table:style-name="TableCell1183">
            <text:p text:style-name="P1184"/>
          </table:table-cell>
          <table:table-cell table:style-name="TableCell1185">
            <text:p text:style-name="內文"><text:span text:style-name="T1186">4</text:span><text:span text:style-name="T1187">千元以下之非消耗品，可使用超過</text:span><text:span text:style-name="T1188">1</text:span><text:span text:style-name="T1189">年，</text:span><text:span text:style-name="T1190"><text:s/></text:span><text:span text:style-name="T1191">可參考保管組非消耗品列表：</text:span><text:a xlink:href="https://cms-carrier.ntpu.edu.tw/uploads/_41dc8d882e.pdf" office:target-frame-name="_top" xlink:show="replace"><text:span text:style-name="T1192">https://cms-carrier.ntpu.edu.tw/uploads/_41dc8d882e.pdf</text:span></text:a></text:p>
            <text:p text:style-name="內文"/>
            <text:p text:style-name="內文"><text:span text:style-name="T1193">【必填】與計畫之關聯性，請說明：</text:span><text:span text:style-name="T1194">(</text:span><text:span text:style-name="T1195">如有編列請務必填寫</text:span><text:span text:style-name="T1196">)</text:span></text:p>
            <text:p text:style-name="P1197">範例：預計購買外接硬碟，存取課程影片進行後製使用</text:p>
            <text:p text:style-name="內文"/>
          </table:table-cell>
          <table:table-cell table:style-name="TableCell1198" table:number-columns-spanned="2">
            <text:p text:style-name="P1199">□通過</text:p>
            <text:p text:style-name="P1200">□不通過</text:p>
            <text:p text:style-name="P1201">不通過原因：</text:p>
            <text:p text:style-name="P1202"/>
            <text:p text:style-name="內文"><text:span text:style-name="T1203">修改建議：</text:span></text:p>
          </table:table-cell>
          <table:covered-table-cell/>
          <table:table-cell table:style-name="TableCell1204">
            <text:p text:style-name="內文"/>
          </table:table-cell>
        </table:table-row>
        <table:table-row table:style-name="TableRow1205">
          <table:table-cell table:style-name="TableCell1206">
            <text:p text:style-name="內文"><text:span text:style-name="T1207">雜支</text:span><text:span text:style-name="T1208">(</text:span><text:span text:style-name="T1209">最多不可超過總經費之</text:span><text:span text:style-name="T1210">25%)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限文具用品、影印紙、資訊耗材、郵資、碳粉匣。</text:p>
            <text:p text:style-name="P1215"/>
            <text:p text:style-name="P1216"/>
            <text:p text:style-name="內文"><text:span text:style-name="T1217">【選填】非以上項目，請務必詳實寫明是哪種項目及計畫關聯性</text:span></text:p>
            <text:p text:style-name="P1218">範例：預計購買200元簡訊費，進行辦理活動簡訊通知使用</text:p>
            <text:p text:style-name="P1219"/>
          </table:table-cell>
          <table:table-cell table:style-name="TableCell1220" table:number-columns-spanned="2">
            <text:p text:style-name="P1221">□通過</text:p>
            <text:p text:style-name="P1222">□不通過</text:p>
            <text:p text:style-name="P1223">不通過原因：</text:p>
            <text:p text:style-name="P1224"/>
            <text:p text:style-name="內文"><text:span text:style-name="T1225">修改建議：</text:span></text:p>
          </table:table-cell>
          <table:covered-table-cell/>
          <table:table-cell table:style-name="TableCell1226">
            <text:p text:style-name="內文"/>
          </table:table-cell>
        </table:table-row>
        <table:table-row table:style-name="TableRow1227">
          <table:table-cell table:style-name="TableCell1228">
            <text:p text:style-name="內文"><text:span text:style-name="T1229">總計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內文"><text:span text:style-name="T1233">(</text:span><text:span text:style-name="T1234">最高可編列</text:span><text:span text:style-name="T1235">4</text:span><text:span text:style-name="T1236">萬</text:span><text:span text:style-name="T1237">5</text:span><text:span text:style-name="T1238">千</text:span><text:span text:style-name="T1239">)</text:span>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4">
            <text:p text:style-name="內文"><text:span text:style-name="T1246">教師教學社群</text:span><text:span text:style-name="T1247">不補助</text:span><text:span text:style-name="T1248">：演講費</text:span><text:span text:style-name="T1249">(</text:span><text:span text:style-name="T1250">針對非特定對象</text:span><text:span text:style-name="T1251">/</text:span><text:span text:style-name="T1252">無補充保費</text:span><text:span text:style-name="T1253">)</text:span><text:span text:style-name="T1254">、教學助理</text:span><text:span text:style-name="T1255">(</text:span><text:span text:style-name="T1256">請用工讀費聘任</text:span><text:span text:style-name="T1257">)</text:span><text:span text:style-name="T1258">、校內場地費、資料蒐集費、圖書書籍費、禮券現金、國外差旅費等。</text:span></text:p>
          </table:table-cell>
          <table:covered-table-cell/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305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711" style:parent-style-name="頁尾" style:family="paragraph">
      <style:paragraph-properties fo:text-align="center"/>
    </style:style>
    <style:style style:name="T7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11"><text:span text:style-name="T7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1:18:00Z</meta:creation-date>
    <dc:date>2025-02-17T01:18:00Z</dc:date>
    <meta:template xlink:href="Normal.dotm" xlink:type="simple"/>
    <meta:editing-cycles>55</meta:editing-cycles>
    <meta:editing-duration>PT5460S</meta:editing-duration>
    <meta:document-statistic meta:page-count="6" meta:paragraph-count="11" meta:word-count="860" meta:character-count="5753" meta:row-count="40" meta:non-whitespace-character-count="4904"/>
  </office:meta>
</office:document-meta>
</file>