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 fo:line-height="0.25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P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Column14" style:family="table-column">
      <style:table-column-properties style:column-width="1.1715in"/>
    </style:style>
    <style:style style:name="TableColumn15" style:family="table-column">
      <style:table-column-properties style:column-width="1.8097in"/>
    </style:style>
    <style:style style:name="TableColumn16" style:family="table-column">
      <style:table-column-properties style:column-width="0.9944in"/>
    </style:style>
    <style:style style:name="TableColumn17" style:family="table-column">
      <style:table-column-properties style:column-width="1.1187in"/>
    </style:style>
    <style:style style:name="TableColumn18" style:family="table-column">
      <style:table-column-properties style:column-width="0.6625in"/>
    </style:style>
    <style:style style:name="TableColumn19" style:family="table-column">
      <style:table-column-properties style:column-width="0.9902in"/>
    </style:style>
    <style:style style:name="Table13" style:family="table">
      <style:table-properties style:width="6.7472in" style:rel-width="100%" fo:margin-left="0in" table:align="left"/>
    </style:style>
    <style:style style:name="TableRow20" style:family="table-row">
      <style:table-row-properties style:min-row-height="0.3472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style:font-weight-complex="bold" style:font-size-complex="12pt"/>
    </style:style>
    <style:style style:name="TableCell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style:font-size-complex="12pt"/>
    </style:style>
    <style:style style:name="TableCell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Row33" style:family="table-row">
      <style:table-row-properties style:min-row-height="0.3326in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1.6in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T44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T45" style:parent-style-name="預設段落字型" style:family="text">
      <style:text-properties style:font-name="Times New Roman" style:font-name-asian="標楷體" fo:color="#0000FF" style:font-size-complex="12pt" fo:background-color="#00FF00"/>
    </style:style>
    <style:style style:name="P46" style:parent-style-name="內文" style:family="paragraph">
      <style:text-properties style:font-name="Times New Roman" style:font-name-asian="標楷體" style:font-size-complex="12pt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P48" style:parent-style-name="內文" style:family="paragraph">
      <style:text-properties style:font-name="Times New Roman" style:font-name-asian="標楷體" style:font-size-complex="12pt" fo:background-color="#00FFFF"/>
    </style:style>
    <style:style style:name="T49" style:parent-style-name="預設段落字型" style:family="text">
      <style:text-properties style:font-name="Times New Roman" style:font-name-asian="標楷體" style:font-size-complex="12pt" fo:background-color="#00FFFF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font-size-complex="12pt" fo:background-color="#00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size-complex="12pt" fo:background-color="#00FFFF"/>
    </style:style>
    <style:style style:name="T52" style:parent-style-name="超連結" style:family="text">
      <style:text-properties style:font-name="Times New Roman" style:font-name-asian="標楷體" style:font-size-complex="12pt" fo:background-color="#00FFFF"/>
    </style:style>
    <style:style style:name="TableRow53" style:family="table-row">
      <style:table-row-properties style:min-row-height="6.3875in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Adobe 明體 Std L" style:font-name-asian="Adobe 明體 Std L" fo:color="#0000FF" style:font-size-complex="12pt"/>
    </style:style>
    <style:style style:name="T60" style:parent-style-name="預設段落字型" style:family="text">
      <style:text-properties style:font-name="Times New Roman" style:font-name-asian="標楷體" fo:color="#0000FF" style:font-size-complex="12pt"/>
    </style:style>
    <style:style style:name="T61" style:parent-style-name="預設段落字型" style:family="text">
      <style:text-properties style:font-name="Times New Roman" style:font-name-asian="標楷體" fo:color="#0000FF" style:font-size-complex="12pt"/>
    </style:style>
    <style:style style:name="T62" style:parent-style-name="預設段落字型" style:family="text">
      <style:text-properties style:font-name="Times New Roman" style:font-name-asian="標楷體" fo:color="#FF0000" style:font-size-complex="12pt"/>
    </style:style>
    <style:style style:name="T63" style:parent-style-name="預設段落字型" style:family="text">
      <style:text-properties style:font-name="Times New Roman" style:font-name-asian="標楷體" fo:color="#0000FF" style:font-size-complex="12pt"/>
    </style:style>
    <style:style style:name="P64" style:parent-style-name="內文" style:family="paragraph">
      <style:paragraph-properties fo:line-height="0.2222in" fo:margin-left="0.2201in" fo:text-indent="-0.2201in">
        <style:tab-stops/>
      </style:paragraph-properties>
    </style:style>
    <style:style style:name="T65" style:parent-style-name="預設段落字型" style:family="text">
      <style:text-properties style:font-name="Adobe 明體 Std L" style:font-name-asian="Adobe 明體 Std L" fo:color="#0000FF" style:font-size-complex="12pt"/>
    </style:style>
    <style:style style:name="T66" style:parent-style-name="預設段落字型" style:family="text">
      <style:text-properties style:font-name="Times New Roman" style:font-name-asian="標楷體" fo:color="#0000FF" style:font-size-complex="12pt"/>
    </style:style>
    <style:style style:name="T67" style:parent-style-name="預設段落字型" style:family="text">
      <style:text-properties style:font-name="Times New Roman" style:font-name-asian="標楷體" fo:color="#0000FF" style:font-size-complex="12pt"/>
    </style:style>
    <style:style style:name="T68" style:parent-style-name="預設段落字型" style:family="text">
      <style:text-properties style:font-name="Times New Roman" style:font-name-asian="標楷體" fo:color="#FF0000" style:font-size-complex="12pt"/>
    </style:style>
    <style:style style:name="T69" style:parent-style-name="預設段落字型" style:family="text">
      <style:text-properties style:font-name="Times New Roman" style:font-name-asian="標楷體" fo:color="#0000FF" style:font-size-complex="12pt"/>
    </style:style>
    <style:style style:name="P70" style:parent-style-name="內文" style:family="paragraph">
      <style:paragraph-properties fo:line-height="0.2222in" fo:margin-left="0.4402in" fo:text-indent="-0.2201in">
        <style:tab-stops/>
      </style:paragraph-properties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71" style:parent-style-name="內文" style:family="paragraph">
      <style:paragraph-properties fo:line-height="0.2222in" fo:margin-left="0.4402in" fo:text-indent="-0.2201in">
        <style:tab-stops/>
      </style:paragraph-properties>
      <style:text-properties style:font-name="Times New Roman" style:font-name-asian="標楷體" fo:font-weight="bold" style:font-weight-asian="bold" style:font-weight-complex="bold" fo:color="#0000FF" style:font-size-complex="12pt"/>
    </style:style>
    <style:style style:name="P72" style:parent-style-name="內文" style:family="paragraph">
      <style:paragraph-properties fo:line-height="0.2222in"/>
      <style:text-properties style:font-name="Adobe 明體 Std L" style:font-name-asian="Adobe 明體 Std L" fo:color="#0000FF" style:font-size-complex="12pt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Adobe 明體 Std L" style:font-name-asian="Adobe 明體 Std L" fo:color="#0000FF" style:font-size-complex="12pt"/>
    </style:style>
    <style:style style:name="T75" style:parent-style-name="預設段落字型" style:family="text">
      <style:text-properties style:font-name="Times New Roman" style:font-name-asian="標楷體" fo:color="#0000FF" style:font-size-complex="12pt"/>
    </style:style>
    <style:style style:name="T76" style:parent-style-name="預設段落字型" style:family="text">
      <style:text-properties style:font-name="Times New Roman" style:font-name-asian="標楷體" fo:color="#0000FF" style:font-size-complex="12pt"/>
    </style:style>
    <style:style style:name="T77" style:parent-style-name="預設段落字型" style:family="text">
      <style:text-properties style:font-name="Times New Roman" style:font-name-asian="標楷體" fo:color="#0000FF" style:font-size-complex="12pt"/>
    </style:style>
    <style:style style:name="T78" style:parent-style-name="預設段落字型" style:family="text">
      <style:text-properties style:font-name="Times New Roman" style:font-name-asian="標楷體" fo:color="#0000FF" style:font-size-complex="12pt"/>
    </style:style>
    <style:style style:name="T79" style:parent-style-name="預設段落字型" style:family="text">
      <style:text-properties style:font-name="Times New Roman" style:font-name-asian="標楷體" fo:color="#FF0000" style:font-size-complex="12pt"/>
    </style:style>
    <style:style style:name="T80" style:parent-style-name="預設段落字型" style:family="text">
      <style:text-properties style:font-name="Times New Roman" style:font-name-asian="標楷體" fo:color="#0000FF" style:font-size-complex="12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Adobe 明體 Std L" style:font-name-asian="Adobe 明體 Std L" fo:color="#0000FF" style:font-size-complex="12pt"/>
    </style:style>
    <style:style style:name="T83" style:parent-style-name="預設段落字型" style:family="text">
      <style:text-properties style:font-name="Times New Roman" style:font-name-asian="標楷體" fo:color="#0000FF" style:font-size-complex="12pt"/>
    </style:style>
    <style:style style:name="T84" style:parent-style-name="預設段落字型" style:family="text">
      <style:text-properties style:font-name="Times New Roman" style:font-name-asian="標楷體" fo:color="#0000FF" style:font-size-complex="12pt"/>
    </style:style>
    <style:style style:name="T85" style:parent-style-name="預設段落字型" style:family="text">
      <style:text-properties style:font-name="Times New Roman" style:font-name-asian="標楷體" fo:color="#0000FF" style:font-size-complex="12pt"/>
    </style:style>
    <style:style style:name="T86" style:parent-style-name="預設段落字型" style:family="text">
      <style:text-properties style:font-name="Times New Roman" style:font-name-asian="標楷體" fo:color="#0000FF" style:font-size-complex="12pt"/>
    </style:style>
    <style:style style:name="T87" style:parent-style-name="預設段落字型" style:family="text">
      <style:text-properties style:font-name="Times New Roman" style:font-name-asian="標楷體" fo:color="#FF0000" style:font-size-complex="12pt"/>
    </style:style>
    <style:style style:name="T88" style:parent-style-name="預設段落字型" style:family="text">
      <style:text-properties style:font-name="Times New Roman" style:font-name-asian="標楷體" fo:color="#0000FF" style:font-size-complex="12pt"/>
    </style:style>
    <style:style style:name="P89" style:parent-style-name="內文" style:family="paragraph">
      <style:paragraph-properties fo:line-height="0.2222in" fo:text-indent="0.2201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90" style:parent-style-name="內文" style:family="paragraph">
      <style:paragraph-properties fo:line-height="0.2222in"/>
      <style:text-properties style:font-name="Times New Roman" style:font-name-asian="標楷體" fo:color="#0000FF" style:font-size-complex="12pt"/>
    </style:style>
    <style:style style:name="P91" style:parent-style-name="內文" style:family="paragraph">
      <style:paragraph-properties fo:line-height="0.2222in"/>
      <style:text-properties style:font-name="Adobe 明體 Std L" style:font-name-asian="Adobe 明體 Std L" fo:color="#0000FF" style:font-size-complex="12pt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Adobe 明體 Std L" style:font-name-asian="Adobe 明體 Std L" fo:color="#0000FF" style:font-size-complex="12pt"/>
    </style:style>
    <style:style style:name="T94" style:parent-style-name="預設段落字型" style:family="text">
      <style:text-properties style:font-name="Times New Roman" style:font-name-asian="標楷體" fo:color="#0000FF" style:font-size-complex="12pt"/>
    </style:style>
    <style:style style:name="T95" style:parent-style-name="預設段落字型" style:family="text">
      <style:text-properties style:font-name="Times New Roman" style:font-name-asian="標楷體" fo:color="#0000FF" style:font-size-complex="12pt"/>
    </style:style>
    <style:style style:name="T96" style:parent-style-name="預設段落字型" style:family="text">
      <style:text-properties style:font-name="Times New Roman" style:font-name-asian="標楷體" fo:color="#0000FF" style:font-size-complex="12pt"/>
    </style:style>
    <style:style style:name="T97" style:parent-style-name="預設段落字型" style:family="text">
      <style:text-properties style:font-name="Times New Roman" style:font-name-asian="標楷體" fo:color="#0000FF" style:font-size-complex="12pt"/>
    </style:style>
    <style:style style:name="T98" style:parent-style-name="預設段落字型" style:family="text">
      <style:text-properties style:font-name="Times New Roman" style:font-name-asian="標楷體" fo:color="#FF0000" style:font-size-complex="12pt"/>
    </style:style>
    <style:style style:name="T99" style:parent-style-name="預設段落字型" style:family="text">
      <style:text-properties style:font-name="Times New Roman" style:font-name-asian="標楷體" fo:color="#0000FF" style:font-size-complex="12pt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Adobe 明體 Std L" style:font-name-asian="Adobe 明體 Std L" fo:color="#0000FF" style:font-size-complex="12pt"/>
    </style:style>
    <style:style style:name="T102" style:parent-style-name="預設段落字型" style:family="text">
      <style:text-properties style:font-name="Times New Roman" style:font-name-asian="標楷體" fo:color="#0000FF" style:font-size-complex="12pt"/>
    </style:style>
    <style:style style:name="T103" style:parent-style-name="預設段落字型" style:family="text">
      <style:text-properties style:font-name="Times New Roman" style:font-name-asian="標楷體" fo:color="#0000FF" style:font-size-complex="12pt"/>
    </style:style>
    <style:style style:name="T104" style:parent-style-name="預設段落字型" style:family="text">
      <style:text-properties style:font-name="Times New Roman" style:font-name-asian="標楷體" fo:color="#0000FF" style:font-size-complex="12pt"/>
    </style:style>
    <style:style style:name="T105" style:parent-style-name="預設段落字型" style:family="text">
      <style:text-properties style:font-name="Times New Roman" style:font-name-asian="標楷體" fo:color="#0000FF" style:font-size-complex="12pt"/>
    </style:style>
    <style:style style:name="T106" style:parent-style-name="預設段落字型" style:family="text">
      <style:text-properties style:font-name="Times New Roman" style:font-name-asian="標楷體" fo:color="#FF0000" style:font-size-complex="12pt"/>
    </style:style>
    <style:style style:name="T107" style:parent-style-name="預設段落字型" style:family="text">
      <style:text-properties style:font-name="Times New Roman" style:font-name-asian="標楷體" fo:color="#0000FF" style:font-size-complex="12pt"/>
    </style:style>
    <style:style style:name="P108" style:parent-style-name="內文" style:family="paragraph">
      <style:paragraph-properties fo:line-height="0.2222in" fo:text-indent="0.2201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09" style:parent-style-name="內文" style:family="paragraph">
      <style:paragraph-properties fo:line-height="0.2222in" fo:text-indent="0.2201in"/>
      <style:text-properties style:font-name="Times New Roman" style:font-name-asian="標楷體" fo:color="#0000FF" style:font-size-complex="12pt"/>
    </style:style>
    <style:style style:name="P110" style:parent-style-name="內文" style:family="paragraph">
      <style:paragraph-properties fo:line-height="0.2222in"/>
      <style:text-properties style:font-name="Adobe 明體 Std L" style:font-name-asian="Adobe 明體 Std L" fo:color="#0000FF" style:font-size-complex="12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Adobe 明體 Std L" style:font-name-asian="Adobe 明體 Std L" fo:color="#0000FF" style:font-size-complex="12pt"/>
    </style:style>
    <style:style style:name="T113" style:parent-style-name="預設段落字型" style:family="text">
      <style:text-properties style:font-name="Times New Roman" style:font-name-asian="標楷體" fo:color="#0000FF" style:font-size-complex="12pt"/>
    </style:style>
    <style:style style:name="T114" style:parent-style-name="預設段落字型" style:family="text">
      <style:text-properties style:font-name="Times New Roman" style:font-name-asian="標楷體" fo:color="#0000FF" style:font-size-complex="12pt"/>
    </style:style>
    <style:style style:name="T115" style:parent-style-name="預設段落字型" style:family="text">
      <style:text-properties style:font-name="Times New Roman" style:font-name-asian="標楷體" fo:color="#0000FF" style:font-size-complex="12pt"/>
    </style:style>
    <style:style style:name="T116" style:parent-style-name="預設段落字型" style:family="text">
      <style:text-properties style:font-name="Times New Roman" style:font-name-asian="標楷體" fo:color="#0000FF" style:font-size-complex="12pt"/>
    </style:style>
    <style:style style:name="T117" style:parent-style-name="預設段落字型" style:family="text">
      <style:text-properties style:font-name="Times New Roman" style:font-name-asian="標楷體" fo:color="#0000FF" style:font-size-complex="12pt"/>
    </style:style>
    <style:style style:name="T118" style:parent-style-name="預設段落字型" style:family="text">
      <style:text-properties style:font-name="Times New Roman" style:font-name-asian="標楷體" fo:color="#0000FF" style:font-size-complex="12pt"/>
    </style:style>
    <style:style style:name="T119" style:parent-style-name="預設段落字型" style:family="text">
      <style:text-properties style:font-name="Times New Roman" style:font-name-asian="標楷體" fo:color="#FF0000" style:font-size-complex="12pt"/>
    </style:style>
    <style:style style:name="T120" style:parent-style-name="預設段落字型" style:family="text">
      <style:text-properties style:font-name="Times New Roman" style:font-name-asian="標楷體" fo:color="#0000FF" style:font-size-complex="12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Adobe 明體 Std L" style:font-name-asian="Adobe 明體 Std L" fo:color="#0000FF" style:font-size-complex="12pt"/>
    </style:style>
    <style:style style:name="T123" style:parent-style-name="預設段落字型" style:family="text">
      <style:text-properties style:font-name="Times New Roman" style:font-name-asian="標楷體" fo:color="#0000FF" style:font-size-complex="12pt"/>
    </style:style>
    <style:style style:name="T124" style:parent-style-name="預設段落字型" style:family="text">
      <style:text-properties style:font-name="Times New Roman" style:font-name-asian="標楷體" fo:color="#0000FF" style:font-size-complex="12pt"/>
    </style:style>
    <style:style style:name="T125" style:parent-style-name="預設段落字型" style:family="text">
      <style:text-properties style:font-name="Times New Roman" style:font-name-asian="標楷體" fo:color="#0000FF" style:font-size-complex="12pt"/>
    </style:style>
    <style:style style:name="T126" style:parent-style-name="預設段落字型" style:family="text">
      <style:text-properties style:font-name="Times New Roman" style:font-name-asian="標楷體" fo:color="#0000FF" style:font-size-complex="12pt"/>
    </style:style>
    <style:style style:name="T127" style:parent-style-name="預設段落字型" style:family="text">
      <style:text-properties style:font-name="Times New Roman" style:font-name-asian="標楷體" fo:color="#0000FF" style:font-size-complex="12pt"/>
    </style:style>
    <style:style style:name="T128" style:parent-style-name="預設段落字型" style:family="text">
      <style:text-properties style:font-name="Times New Roman" style:font-name-asian="標楷體" fo:color="#0000FF" style:font-size-complex="12pt"/>
    </style:style>
    <style:style style:name="T129" style:parent-style-name="預設段落字型" style:family="text">
      <style:text-properties style:font-name="Times New Roman" style:font-name-asian="標楷體" fo:color="#FF0000" style:font-size-complex="12pt"/>
    </style:style>
    <style:style style:name="T130" style:parent-style-name="預設段落字型" style:family="text">
      <style:text-properties style:font-name="Times New Roman" style:font-name-asian="標楷體" fo:color="#0000FF" style:font-size-complex="12pt"/>
    </style:style>
    <style:style style:name="P131" style:parent-style-name="內文" style:family="paragraph">
      <style:paragraph-properties fo:line-height="0.2222in" fo:text-indent="0.1798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32" style:parent-style-name="內文" style:family="paragraph">
      <style:paragraph-properties fo:line-height="0.2222in" fo:text-indent="0.2784in"/>
      <style:text-properties style:font-name="Times New Roman" style:font-name-asian="標楷體" fo:color="#0000FF" style:font-size-complex="12pt"/>
    </style:style>
    <style:style style:name="P133" style:parent-style-name="內文" style:family="paragraph">
      <style:paragraph-properties fo:line-height="0.2222in"/>
      <style:text-properties style:font-name="Adobe 明體 Std L" style:font-name-asian="Adobe 明體 Std L" fo:color="#0000FF" style:font-size-complex="12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Adobe 明體 Std L" style:font-name-asian="Adobe 明體 Std L" fo:color="#0000FF" style:font-size-complex="12pt"/>
    </style:style>
    <style:style style:name="T136" style:parent-style-name="預設段落字型" style:family="text">
      <style:text-properties style:font-name="Times New Roman" style:font-name-asian="標楷體" fo:color="#0000FF" style:font-size-complex="12pt"/>
    </style:style>
    <style:style style:name="T137" style:parent-style-name="預設段落字型" style:family="text">
      <style:text-properties style:font-name="Times New Roman" style:font-name-asian="標楷體" fo:color="#0000FF" style:font-size-complex="12pt"/>
    </style:style>
    <style:style style:name="T138" style:parent-style-name="預設段落字型" style:family="text">
      <style:text-properties style:font-name="Times New Roman" style:font-name-asian="標楷體" fo:color="#0000FF" style:font-size-complex="12pt"/>
    </style:style>
    <style:style style:name="T139" style:parent-style-name="預設段落字型" style:family="text">
      <style:text-properties style:font-name="Times New Roman" style:font-name-asian="標楷體" fo:color="#0000FF" style:font-size-complex="12pt"/>
    </style:style>
    <style:style style:name="T140" style:parent-style-name="預設段落字型" style:family="text">
      <style:text-properties style:font-name="Times New Roman" style:font-name-asian="標楷體" fo:color="#0000FF" style:font-size-complex="12pt"/>
    </style:style>
    <style:style style:name="T141" style:parent-style-name="預設段落字型" style:family="text">
      <style:text-properties style:font-name="Times New Roman" style:font-name-asian="標楷體" fo:color="#0000FF" style:font-size-complex="12pt"/>
    </style:style>
    <style:style style:name="T142" style:parent-style-name="預設段落字型" style:family="text">
      <style:text-properties style:font-name="Times New Roman" style:font-name-asian="標楷體" fo:color="#FF0000" style:font-size-complex="12pt"/>
    </style:style>
    <style:style style:name="T143" style:parent-style-name="預設段落字型" style:family="text">
      <style:text-properties style:font-name="Times New Roman" style:font-name-asian="標楷體" fo:color="#0000FF" style:font-size-complex="12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Adobe 明體 Std L" style:font-name-asian="Adobe 明體 Std L" fo:color="#0000FF" style:font-size-complex="12pt"/>
    </style:style>
    <style:style style:name="T146" style:parent-style-name="預設段落字型" style:family="text">
      <style:text-properties style:font-name="Times New Roman" style:font-name-asian="標楷體" fo:color="#0000FF" style:font-size-complex="12pt"/>
    </style:style>
    <style:style style:name="T147" style:parent-style-name="預設段落字型" style:family="text">
      <style:text-properties style:font-name="Times New Roman" style:font-name-asian="標楷體" fo:color="#0000FF" style:font-size-complex="12pt"/>
    </style:style>
    <style:style style:name="T148" style:parent-style-name="預設段落字型" style:family="text">
      <style:text-properties style:font-name="Times New Roman" style:font-name-asian="標楷體" fo:color="#0000FF" style:font-size-complex="12pt"/>
    </style:style>
    <style:style style:name="T149" style:parent-style-name="預設段落字型" style:family="text">
      <style:text-properties style:font-name="Times New Roman" style:font-name-asian="標楷體" fo:color="#0000FF" style:font-size-complex="12pt"/>
    </style:style>
    <style:style style:name="T150" style:parent-style-name="預設段落字型" style:family="text">
      <style:text-properties style:font-name="Times New Roman" style:font-name-asian="標楷體" fo:color="#0000FF" style:font-size-complex="12pt"/>
    </style:style>
    <style:style style:name="T151" style:parent-style-name="預設段落字型" style:family="text">
      <style:text-properties style:font-name="Times New Roman" style:font-name-asian="標楷體" fo:color="#0000FF" style:font-size-complex="12pt"/>
    </style:style>
    <style:style style:name="T152" style:parent-style-name="預設段落字型" style:family="text">
      <style:text-properties style:font-name="Times New Roman" style:font-name-asian="標楷體" fo:color="#FF0000" style:font-size-complex="12pt"/>
    </style:style>
    <style:style style:name="T153" style:parent-style-name="預設段落字型" style:family="text">
      <style:text-properties style:font-name="Times New Roman" style:font-name-asian="標楷體" fo:color="#0000FF" style:font-size-complex="12pt"/>
    </style:style>
    <style:style style:name="P154" style:parent-style-name="內文" style:family="paragraph">
      <style:paragraph-properties fo:line-height="0.2222in" fo:text-indent="0.1798in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155" style:parent-style-name="內文" style:family="paragraph">
      <style:paragraph-properties fo:line-height="0.2222in" fo:text-indent="0.2784in"/>
      <style:text-properties style:font-name="Times New Roman" style:font-name-asian="標楷體" fo:color="#0000FF" style:font-size-complex="12pt"/>
    </style:style>
    <style:style style:name="P156" style:parent-style-name="內文" style:family="paragraph">
      <style:paragraph-properties fo:line-height="0.2222in"/>
      <style:text-properties style:font-name="Adobe 明體 Std L" style:font-name-asian="Adobe 明體 Std L" fo:color="#0000FF" style:font-size-complex="12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Adobe 明體 Std L" style:font-name-asian="Adobe 明體 Std L" fo:color="#0000FF" style:font-size-complex="12pt"/>
    </style:style>
    <style:style style:name="T159" style:parent-style-name="預設段落字型" style:family="text">
      <style:text-properties style:font-name="Times New Roman" style:font-name-asian="標楷體" fo:color="#0000FF" style:font-size-complex="12pt"/>
    </style:style>
    <style:style style:name="T160" style:parent-style-name="預設段落字型" style:family="text">
      <style:text-properties style:font-name="Times New Roman" style:font-name-asian="標楷體" fo:color="#0000FF" style:font-size-complex="12pt"/>
    </style:style>
    <style:style style:name="T161" style:parent-style-name="預設段落字型" style:family="text">
      <style:text-properties style:font-name="Times New Roman" style:font-name-asian="標楷體" fo:color="#0000FF" style:font-size-complex="12pt"/>
    </style:style>
    <style:style style:name="T162" style:parent-style-name="預設段落字型" style:family="text">
      <style:text-properties style:font-name="Times New Roman" style:font-name-asian="標楷體" fo:color="#0000FF" style:font-size-complex="12pt"/>
    </style:style>
    <style:style style:name="T163" style:parent-style-name="預設段落字型" style:family="text">
      <style:text-properties style:font-name="Times New Roman" style:font-name-asian="標楷體" fo:color="#0000FF" style:font-size-complex="12pt"/>
    </style:style>
    <style:style style:name="T164" style:parent-style-name="預設段落字型" style:family="text">
      <style:text-properties style:font-name="Times New Roman" style:font-name-asian="標楷體" fo:color="#0000FF" style:font-size-complex="12pt"/>
    </style:style>
    <style:style style:name="P165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text-align="justify" fo:line-height="0.3472in" fo:margin-left="0.0006in" fo:text-indent="0.0013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75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76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fo:letter-spacing="-0.0104in" fo:font-size="12pt" style:font-size-asian="12pt" style:font-size-complex="12pt"/>
    </style:style>
    <style:style style:name="P185" style:parent-style-name="註腳文字" style:list-style-name="LFO1" style:family="paragraph">
      <style:paragraph-properties fo:text-align="justify" fo:line-height="0.3472in" fo:margin-left="0.1972in" fo:text-indent="-0.197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87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88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89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0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1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2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3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4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5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6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7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8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199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0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1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2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3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T204" style:parent-style-name="預設段落字型" style:family="text">
      <style:text-properties style:font-name="標楷體" style:font-name-asian="標楷體" fo:color="#0000FF" fo:font-size="12pt" style:font-size-asian="12pt" style:font-size-complex="12pt" fo:background-color="#00FFFF"/>
    </style:style>
    <style:style style:name="P205" style:parent-style-name="內文" style:family="paragraph">
      <style:paragraph-properties fo:text-align="justify" fo:line-height="0.3472in" fo:margin-left="0.2131in" fo:text-indent="-0.211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justify" fo:line-height="0.3472in" fo:margin-left="0.2131in" fo:text-indent="-0.211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09" style:parent-style-name="內文" style:family="paragraph">
      <style:paragraph-properties fo:text-align="justify" fo:line-height="0.3472in" fo:margin-left="0.2131in" fo:text-indent="-0.2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fo:background-color="#FFFF00"/>
    </style:style>
    <style:style style:name="P213" style:parent-style-name="內文" style:family="paragraph">
      <style:paragraph-properties fo:text-align="end" fo:margin-top="0.127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style:font-size-complex="12pt"/>
    </style:style>
    <style:style style:name="TableColumn218" style:family="table-column">
      <style:table-column-properties style:column-width="1.368in" style:use-optimal-column-width="false"/>
    </style:style>
    <style:style style:name="TableColumn219" style:family="table-column">
      <style:table-column-properties style:column-width="1.575in" style:use-optimal-column-width="false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2.8548in" style:use-optimal-column-width="false"/>
    </style:style>
    <style:style style:name="Table217" style:family="table">
      <style:table-properties style:width="6.7819in" fo:margin-left="0in" table:align="center"/>
    </style:style>
    <style:style style:name="TableRow222" style:family="table-row">
      <style:table-row-properties style:min-row-height="0.602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25" style:parent-style-name="內文" style:family="paragraph">
      <style:paragraph-properties fo:text-align="center" fo:line-height="0.2083in"/>
    </style:style>
    <style:style style:name="T22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P229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232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233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234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235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236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237" style:parent-style-name="超連結" style:family="text">
      <style:text-properties style:font-name="新細明體" style:font-name-asian="標楷體" fo:color="#7F7F7F" fo:font-size="11pt" style:font-size-asian="11pt"/>
    </style:style>
    <style:style style:name="T238" style:parent-style-name="預設段落字型" style:family="text">
      <style:text-properties style:font-name="新細明體" style:font-name-asian="標楷體" fo:color="#7F7F7F" fo:font-size="11pt" style:font-size-asian="11pt"/>
    </style:style>
    <style:style style:name="TableRow239" style:family="table-row">
      <style:table-row-properties style:min-row-height="0.4736in" style:use-optimal-row-height="false" fo:keep-together="always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42" style:parent-style-name="內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4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069in" fo:padding-bottom="0in" fo:padding-right="0.0069in"/>
    </style:style>
    <style:style style:name="P250" style:parent-style-name="內文" style:family="paragraph">
      <style:text-properties style:font-name="標楷體" style:font-name-asian="標楷體" style:font-weight-complex="bold" style:font-size-complex="12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25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ableRow254" style:family="table-row">
      <style:table-row-properties style:min-row-height="0.4347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256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weight-complex="bold" style:font-size-complex="12pt"/>
    </style:style>
    <style:style style:name="T261" style:parent-style-name="預設段落字型" style:family="text">
      <style:text-properties style:font-name="標楷體" style:font-name-asian="標楷體" style:font-weight-complex="bold" style:font-size-complex="12pt"/>
    </style:style>
    <style:style style:name="T262" style:parent-style-name="預設段落字型" style:family="text">
      <style:text-properties style:font-name="標楷體" style:font-name-asian="標楷體" style:font-weight-complex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T264" style:parent-style-name="預設段落字型" style:family="text">
      <style:text-properties style:font-name="標楷體" style:font-name-asian="標楷體" style:font-weight-complex="bold" style:font-size-complex="12pt"/>
    </style:style>
    <style:style style:name="T2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6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67" style:parent-style-name="內文" style:family="paragraph">
      <style:text-properties style:font-name="標楷體" style:font-name-asian="標楷體" style:font-weight-complex="bold" style:font-size-complex="12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weight-complex="bold" style:font-size-complex="12pt"/>
    </style:style>
    <style:style style:name="T27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273" style:family="table-row">
      <style:table-row-properties style:min-row-height="1.5006in" style:use-optimal-row-height="false" fo:keep-together="always"/>
    </style:style>
    <style:style style:name="TableCell274" style:family="table-cell">
      <style:table-cell-properties fo:border-top="0.0208in solid #000000" fo:border-left="0.0208in solid #000000" fo:border-bottom="0.0208in solid #000000" fo:border-right="0.0104in solid #000000" fo:background-color="#FFF2CC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center" fo:margin-top="0.0833in" fo:line-height="0.2083in"/>
    </style:style>
    <style:style style:name="T27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7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28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281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新細明體" style:font-name-asian="標楷體" style:font-size-complex="12pt"/>
    </style:style>
    <style:style style:name="T284" style:parent-style-name="超連結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color="#FF0000" style:font-size-complex="12pt"/>
    </style:style>
    <style:style style:name="T286" style:parent-style-name="預設段落字型" style:family="text">
      <style:text-properties style:font-name="新細明體" style:font-name-asian="標楷體" style:font-size-complex="12pt"/>
    </style:style>
    <style:style style:name="T287" style:parent-style-name="超連結" style:family="text">
      <style:text-properties style:font-name="新細明體" style:font-name-asian="標楷體" style:font-size-complex="12pt"/>
    </style:style>
    <style:style style:name="T288" style:parent-style-name="超連結" style:family="text">
      <style:text-properties style:font-name="新細明體" style:font-name-asian="標楷體" style:font-size-complex="12pt"/>
    </style:style>
    <style:style style:name="T289" style:parent-style-name="超連結" style:family="text">
      <style:text-properties style:font-name="新細明體" style:font-name-asian="標楷體" style:font-size-complex="12pt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新細明體" style:font-name-asian="標楷體" style:font-size-complex="12pt"/>
    </style:style>
    <style:style style:name="T292" style:parent-style-name="超連結" style:family="text">
      <style:text-properties style:font-name="新細明體" style:font-name-asian="標楷體" style:font-size-complex="12pt"/>
    </style:style>
    <style:style style:name="T293" style:parent-style-name="超連結" style:family="text">
      <style:text-properties style:font-name="新細明體" style:font-name-asian="標楷體" style:font-size-complex="12pt"/>
    </style:style>
    <style:style style:name="T294" style:parent-style-name="超連結" style:family="text">
      <style:text-properties style:font-name="新細明體" style:font-name-asian="標楷體" style:font-size-complex="12pt"/>
    </style:style>
    <style:style style:name="T295" style:parent-style-name="超連結" style:family="text">
      <style:text-properties style:font-name="新細明體" style:font-name-asian="標楷體" style:font-size-complex="12pt" style:text-underline-type="none"/>
    </style:style>
    <style:style style:name="T296" style:parent-style-name="預設段落字型" style:family="text">
      <style:text-properties style:font-name="新細明體" style:font-name-asian="標楷體" style:font-size-complex="12pt"/>
    </style:style>
    <style:style style:name="T297" style:parent-style-name="超連結" style:family="text">
      <style:text-properties style:font-name="新細明體" style:font-name-asian="標楷體" style:font-size-complex="12pt"/>
    </style:style>
    <style:style style:name="T298" style:parent-style-name="超連結" style:family="text">
      <style:text-properties style:font-name="新細明體" style:font-name-asian="標楷體" style:font-size-complex="12pt"/>
    </style:style>
    <style:style style:name="T299" style:parent-style-name="超連結" style:family="text">
      <style:text-properties style:font-name="新細明體" style:font-name-asian="標楷體" style:font-size-complex="12pt"/>
    </style:style>
    <style:style style:name="T300" style:parent-style-name="超連結" style:family="text">
      <style:text-properties style:font-name="新細明體" style:font-name-asian="標楷體" style:font-size-complex="12pt"/>
    </style:style>
    <style:style style:name="T301" style:parent-style-name="超連結" style:family="text">
      <style:text-properties style:font-name="新細明體" style:font-name-asian="標楷體" style:font-size-complex="12pt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新細明體" style:font-name-asian="標楷體" style:font-size-complex="12pt"/>
    </style:style>
    <style:style style:name="T304" style:parent-style-name="超連結" style:family="text">
      <style:text-properties style:font-name="標楷體" style:font-name-asian="標楷體" style:font-size-complex="12pt"/>
    </style:style>
    <style:style style:name="T305" style:parent-style-name="超連結" style:family="text">
      <style:text-properties style:font-name="標楷體" style:font-name-asian="標楷體" style:font-size-complex="12pt"/>
    </style:style>
    <style:style style:name="T306" style:parent-style-name="超連結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新細明體" fo:font-size="8pt" style:font-size-asian="8pt" style:font-size-complex="8pt"/>
    </style:style>
    <style:style style:name="T308" style:parent-style-name="預設段落字型" style:family="text">
      <style:text-properties style:font-name="新細明體" fo:color="#0000FF" fo:font-size="8pt" style:font-size-asian="8pt" style:font-size-complex="8pt"/>
    </style:style>
    <style:style style:name="T309" style:parent-style-name="預設段落字型" style:family="text">
      <style:text-properties style:font-name="新細明體" style:font-name-asian="標楷體" style:font-size-complex="12pt"/>
    </style:style>
    <style:style style:name="T310" style:parent-style-name="超連結" style:family="text">
      <style:text-properties style:font-name="新細明體" style:font-name-asian="標楷體" style:font-size-complex="12pt"/>
    </style:style>
    <style:style style:name="T311" style:parent-style-name="超連結" style:family="text">
      <style:text-properties style:font-name="新細明體" style:font-name-asian="標楷體" style:font-size-complex="12pt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超連結" style:family="text">
      <style:text-properties style:font-name="標楷體" style:font-name-asian="標楷體" style:font-size-complex="12pt"/>
    </style:style>
    <style:style style:name="T315" style:parent-style-name="超連結" style:family="text">
      <style:text-properties style:font-name="標楷體" style:font-name-asian="標楷體" style:font-size-complex="12pt"/>
    </style:style>
    <style:style style:name="T316" style:parent-style-name="超連結" style:family="text">
      <style:text-properties style:font-name="標楷體" style:font-name-asian="標楷體" style:font-size-complex="12pt"/>
    </style:style>
    <style:style style:name="T317" style:parent-style-name="超連結" style:family="text">
      <style:text-properties style:font-name="標楷體" style:font-name-asian="標楷體" style:font-size-complex="12pt"/>
    </style:style>
    <style:style style:name="T318" style:parent-style-name="超連結" style:family="text">
      <style:text-properties style:font-name="標楷體" style:font-name-asian="標楷體" style:font-size-complex="12pt"/>
    </style:style>
    <style:style style:name="T319" style:parent-style-name="超連結" style:family="text">
      <style:text-properties style:font-name="標楷體" style:font-name-asian="標楷體" style:font-size-complex="12pt"/>
    </style:style>
    <style:style style:name="T320" style:parent-style-name="超連結" style:family="text">
      <style:text-properties style:font-name="Times New Roman" style:font-name-asian="標楷體" style:font-size-complex="12pt"/>
    </style:style>
    <style:style style:name="T321" style:parent-style-name="超連結" style:family="text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新細明體" style:font-name-asian="標楷體" style:font-size-complex="12pt"/>
    </style:style>
    <style:style style:name="T324" style:parent-style-name="超連結" style:family="text">
      <style:text-properties style:font-name="新細明體" style:font-name-asian="標楷體" style:font-size-complex="12pt"/>
    </style:style>
    <style:style style:name="T325" style:parent-style-name="超連結" style:family="text">
      <style:text-properties style:font-name="新細明體" style:font-name-asian="標楷體" style:font-size-complex="12pt"/>
    </style:style>
    <style:style style:name="T326" style:parent-style-name="超連結" style:family="text">
      <style:text-properties style:font-name="新細明體" style:font-name-asian="標楷體" style:font-size-complex="12pt"/>
    </style:style>
    <style:style style:name="T327" style:parent-style-name="超連結" style:family="text">
      <style:text-properties style:font-name="新細明體" style:font-name-asian="標楷體" style:font-size-complex="12pt"/>
    </style:style>
    <style:style style:name="T328" style:parent-style-name="超連結" style:family="text">
      <style:text-properties style:font-name="新細明體" style:font-name-asian="標楷體" style:font-size-complex="12pt"/>
    </style:style>
    <style:style style:name="T329" style:parent-style-name="超連結" style:family="text">
      <style:text-properties style:font-name="新細明體" style:font-name-asian="標楷體" style:font-size-complex="12pt"/>
    </style:style>
    <style:style style:name="T330" style:parent-style-name="超連結" style:family="text">
      <style:text-properties style:font-name="新細明體" style:font-name-asian="標楷體" style:font-size-complex="12pt"/>
    </style:style>
    <style:style style:name="T331" style:parent-style-name="超連結" style:family="text">
      <style:text-properties style:font-name="新細明體" style:font-name-asian="標楷體" style:font-size-complex="12pt"/>
    </style:style>
    <style:style style:name="T332" style:parent-style-name="超連結" style:family="text">
      <style:text-properties style:font-name="新細明體" style:font-name-asian="標楷體" style:font-size-complex="12pt"/>
    </style:style>
    <style:style style:name="T333" style:parent-style-name="超連結" style:family="text">
      <style:text-properties style:font-name="新細明體" style:font-name-asian="標楷體" style:font-size-complex="12pt"/>
    </style:style>
    <style:style style:name="T334" style:parent-style-name="超連結" style:family="text">
      <style:text-properties style:font-name="新細明體" style:font-name-asian="標楷體" style:font-size-complex="12pt"/>
    </style:style>
    <style:style style:name="P335" style:parent-style-name="內文" style:family="paragraph">
      <style:paragraph-properties fo:text-align="justify"/>
    </style:style>
    <style:style style:name="T336" style:parent-style-name="預設段落字型" style:family="text">
      <style:text-properties style:font-name="新細明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Row342" style:family="table-row">
      <style:table-row-properties style:min-row-height="1.7631in" style:use-optimal-row-height="false" fo:keep-together="always"/>
    </style:style>
    <style:style style:name="P34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新細明體" style:font-name-asian="標楷體" fo:color="#0000FF" style:font-size-complex="12pt"/>
    </style:style>
    <style:style style:name="P346" style:parent-style-name="內文" style:family="paragraph">
      <style:paragraph-properties fo:text-align="justify"/>
      <style:text-properties style:font-name="新細明體" style:font-name-asian="標楷體" style:font-size-complex="12pt"/>
    </style:style>
    <style:style style:name="TableRow347" style:family="table-row">
      <style:table-row-properties style:min-row-height="2.1416in" style:use-optimal-row-height="false" fo:keep-together="always"/>
    </style:style>
    <style:style style:name="TableCell348" style:family="table-cell">
      <style:table-cell-properties fo:border-top="0.0208in solid #000000" fo:border-left="0.0208in solid #000000" fo:border-bottom="0.0208in solid #000000" fo:border-right="0.0138in solid #000000" fo:background-color="#DEEAF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text-align="center" fo:margin-top="0.0833in" fo:line-height="0.2083in"/>
    </style:style>
    <style:style style:name="T35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5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5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5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7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8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59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6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61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2.0611in" style:use-optimal-row-height="false" fo:keep-together="always"/>
    </style:style>
    <style:style style:name="P370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vertical-align="auto"/>
      <style:text-properties style:font-name="新細明體" style:font-name-asian="標楷體" fo:color="#0000FF" style:font-size-complex="12pt" fo:hyphenate="true"/>
    </style:style>
    <style:style style:name="TableRow373" style:family="table-row">
      <style:table-row-properties style:min-row-height="1.1604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376" style:parent-style-name="內文" style:family="paragraph">
      <style:paragraph-properties fo:text-align="center" fo:margin-top="0.0833in" fo:line-height="0.2083in"/>
    </style:style>
    <style:style style:name="T37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78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37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3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超連結" style:family="text">
      <style:text-properties style:font-name="標楷體" style:font-name-asian="標楷體"/>
    </style:style>
    <style:style style:name="T383" style:parent-style-name="超連結" style:family="text">
      <style:text-properties style:font-name="標楷體" style:font-name-asian="標楷體"/>
    </style:style>
    <style:style style:name="T384" style:parent-style-name="超連結" style:family="text">
      <style:text-properties style:font-name="標楷體" style:font-name-asian="標楷體"/>
    </style:style>
    <style:style style:name="T385" style:parent-style-name="超連結" style:family="text">
      <style:text-properties style:font-name="標楷體" style:font-name-asian="標楷體"/>
    </style:style>
    <style:style style:name="T386" style:parent-style-name="超連結" style:family="text">
      <style:text-properties style:font-name="標楷體" style:font-name-asian="標楷體"/>
    </style:style>
    <style:style style:name="T387" style:parent-style-name="超連結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超連結" style:family="text">
      <style:text-properties style:font-name="標楷體" style:font-name-asian="標楷體"/>
    </style:style>
    <style:style style:name="T390" style:parent-style-name="超連結" style:family="text">
      <style:text-properties style:font-name="標楷體" style:font-name-asian="標楷體"/>
    </style:style>
    <style:style style:name="T391" style:parent-style-name="超連結" style:family="text">
      <style:text-properties style:font-name="標楷體" style:font-name-asian="標楷體"/>
    </style:style>
    <style:style style:name="T392" style:parent-style-name="超連結" style:family="text">
      <style:text-properties style:font-name="標楷體" style:font-name-asian="標楷體"/>
    </style:style>
    <style:style style:name="T393" style:parent-style-name="超連結" style:family="text">
      <style:text-properties style:font-name="標楷體" style:font-name-asian="標楷體"/>
    </style:style>
    <style:style style:name="T394" style:parent-style-name="超連結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超連結" style:family="text">
      <style:text-properties style:font-name="標楷體" style:font-name-asian="標楷體"/>
    </style:style>
    <style:style style:name="T397" style:parent-style-name="超連結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超連結" style:family="text">
      <style:text-properties style:font-name="標楷體" style:font-name-asian="標楷體"/>
    </style:style>
    <style:style style:name="T400" style:parent-style-name="超連結" style:family="text">
      <style:text-properties style:font-name="標楷體" style:font-name-asian="標楷體"/>
    </style:style>
    <style:style style:name="T401" style:parent-style-name="超連結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超連結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超連結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2.9305in" style:use-optimal-row-height="false" fo:keep-together="always"/>
    </style:style>
    <style:style style:name="P41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新細明體" style:font-name-asian="標楷體" fo:color="#0000FF" style:font-size-complex="12pt"/>
    </style:style>
    <style:style style:name="P416" style:parent-style-name="內文" style:family="paragraph">
      <style:text-properties style:font-name="新細明體" style:font-name-asian="標楷體" fo:color="#0000FF" style:font-size-complex="12pt"/>
    </style:style>
    <style:style style:name="P417" style:parent-style-name="內文" style:family="paragraph">
      <style:text-properties style:font-name="新細明體" style:font-name-asian="標楷體" fo:color="#0000FF" style:font-size-complex="12pt"/>
    </style:style>
    <style:style style:name="P418" style:parent-style-name="內文" style:family="paragraph">
      <style:text-properties style:font-name="新細明體" style:font-name-asian="標楷體" fo:color="#0000FF" style:font-size-complex="12pt"/>
    </style:style>
    <style:style style:name="P419" style:parent-style-name="內文" style:family="paragraph">
      <style:text-properties style:font-name="新細明體" style:font-name-asian="標楷體" fo:color="#0000FF" style:font-size-complex="12pt"/>
    </style:style>
    <style:style style:name="TableRow420" style:family="table-row">
      <style:table-row-properties style:min-row-height="1.1527in" style:use-optimal-row-height="false" fo:keep-together="always"/>
    </style:style>
    <style:style style:name="TableCell421" style:family="table-cell">
      <style:table-cell-properties fo:border-top="0.0208in solid #000000" fo:border-left="0.0208in solid #000000" fo:border-bottom="0.0208in solid #000000" fo:border-right="0.0138in solid #000000" fo:background-color="#FBE4D5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42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424" style:parent-style-name="內文" style:family="paragraph">
      <style:paragraph-properties fo:text-align="center" fo:margin-top="0.0833in" fo:line-height="0.2083in"/>
    </style:style>
    <style:style style:name="T425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426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427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ableCell42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vertical-align="auto"/>
      <style:text-properties style:font-name="新細明體" style:font-name-asian="標楷體" style:font-size-complex="12pt" fo:hyphenate="true"/>
    </style:style>
    <style:style style:name="P430" style:parent-style-name="內文" style:family="paragraph">
      <style:paragraph-properties style:vertical-align="auto"/>
      <style:text-properties style:font-name="新細明體" style:font-name-asian="標楷體" style:font-size-complex="12pt" fo:hyphenate="true"/>
    </style:style>
    <style:style style:name="P431" style:parent-style-name="內文" style:family="paragraph">
      <style:paragraph-properties style:vertical-align="auto"/>
      <style:text-properties fo:hyphenate="true"/>
    </style:style>
    <style:style style:name="T432" style:parent-style-name="預設段落字型" style:family="text">
      <style:text-properties style:font-name="新細明體" style:font-name-asian="標楷體" style:font-size-complex="12pt"/>
    </style:style>
    <style:style style:name="T433" style:parent-style-name="預設段落字型" style:family="text">
      <style:text-properties style:font-name="新細明體" style:font-name-asian="標楷體" style:font-size-complex="12pt"/>
    </style:style>
    <style:style style:name="T434" style:parent-style-name="預設段落字型" style:family="text">
      <style:text-properties style:font-name="新細明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style:vertical-align="auto"/>
      <style:text-properties style:font-name="新細明體" style:font-name-asian="標楷體" style:font-size-complex="12pt" fo:hyphenate="true"/>
    </style:style>
    <style:style style:name="P440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P441" style:parent-style-name="內文" style:family="paragraph">
      <style:text-properties style:font-name="標楷體" style:font-name-asian="標楷體" style:font-size-complex="12pt"/>
    </style:style>
    <style:style style:name="P442" style:parent-style-name="內文" style:family="paragraph">
      <style:paragraph-properties style:vertical-align="auto"/>
      <style:text-properties fo:hyphenate="true"/>
    </style:style>
    <style:style style:name="T443" style:parent-style-name="預設段落字型" style:family="text">
      <style:text-properties style:font-name="新細明體" style:font-name-asian="標楷體" style:font-size-complex="12pt"/>
    </style:style>
    <style:style style:name="T444" style:parent-style-name="預設段落字型" style:family="text">
      <style:text-properties style:font-name="新細明體" style:font-name-asian="標楷體" style:font-size-complex="12pt"/>
    </style:style>
    <style:style style:name="T445" style:parent-style-name="預設段落字型" style:family="text">
      <style:text-properties style:font-name="新細明體" style:font-name-asian="標楷體" style:font-size-complex="12pt"/>
    </style:style>
    <style:style style:name="T446" style:parent-style-name="超連結" style:family="text">
      <style:text-properties style:font-name="新細明體" style:font-name-asian="標楷體" style:font-size-complex="12pt"/>
    </style:style>
    <style:style style:name="T447" style:parent-style-name="預設段落字型" style:family="text">
      <style:text-properties style:font-name="新細明體" style:font-name-asian="標楷體" style:font-size-complex="12pt"/>
    </style:style>
    <style:style style:name="P448" style:parent-style-name="內文" style:family="paragraph">
      <style:paragraph-properties style:vertical-align="auto"/>
      <style:text-properties fo:hyphenate="true"/>
    </style:style>
    <style:style style:name="T449" style:parent-style-name="預設段落字型" style:family="text">
      <style:text-properties style:font-name="新細明體" style:font-name-asian="標楷體" style:font-size-complex="12pt"/>
    </style:style>
    <style:style style:name="T450" style:parent-style-name="預設段落字型" style:family="text">
      <style:text-properties style:font-name="新細明體" style:font-name-asian="標楷體" style:font-size-complex="12pt"/>
    </style:style>
    <style:style style:name="T451" style:parent-style-name="預設段落字型" style:family="text">
      <style:text-properties style:font-name="新細明體" style:font-name-asian="標楷體" style:font-size-complex="12pt"/>
    </style:style>
    <style:style style:name="T452" style:parent-style-name="預設段落字型" style:family="text">
      <style:text-properties style:font-name="新細明體" style:font-name-asian="標楷體" style:font-size-complex="12pt"/>
    </style:style>
    <style:style style:name="T453" style:parent-style-name="預設段落字型" style:family="text">
      <style:text-properties style:font-name="新細明體" style:font-name-asian="標楷體" style:font-size-complex="12pt"/>
    </style:style>
    <style:style style:name="T454" style:parent-style-name="預設段落字型" style:family="text">
      <style:text-properties style:font-name="新細明體" style:font-name-asian="標楷體" style:font-size-complex="12pt"/>
    </style:style>
    <style:style style:name="P455" style:parent-style-name="內文" style:family="paragraph">
      <style:paragraph-properties style:vertical-align="auto"/>
      <style:text-properties fo:hyphenate="true"/>
    </style:style>
    <style:style style:name="T456" style:parent-style-name="預設段落字型" style:family="text">
      <style:text-properties style:font-name="新細明體" style:font-name-asian="標楷體" style:font-size-complex="12pt"/>
    </style:style>
    <style:style style:name="T457" style:parent-style-name="預設段落字型" style:family="text">
      <style:text-properties style:font-name="新細明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新細明體" style:font-name-asian="標楷體" style:font-size-complex="12pt"/>
    </style:style>
    <style:style style:name="TableRow462" style:family="table-row">
      <style:table-row-properties style:min-row-height="2.3854in" style:use-optimal-row-height="false" fo:keep-together="always"/>
    </style:style>
    <style:style style:name="P463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4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vertical-align="auto"/>
      <style:text-properties style:font-name="新細明體" style:font-name-asian="標楷體" fo:color="#0000FF" style:font-size-complex="12pt" fo:hyphenate="true"/>
    </style:style>
    <style:style style:name="P466" style:parent-style-name="內文" style:family="paragraph">
      <style:paragraph-properties style:vertical-align="auto"/>
      <style:text-properties style:font-name="標楷體" style:font-name-asian="標楷體" style:font-size-complex="12pt" fo:hyphenate="true"/>
    </style:style>
    <style:style style:name="TableRow467" style:family="table-row">
      <style:table-row-properties style:min-row-height="4.7041in" style:use-optimal-row-height="false" fo:keep-together="always"/>
    </style:style>
    <style:style style:name="TableCell46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P470" style:parent-style-name="內文" style:family="paragraph">
      <style:paragraph-properties fo:text-align="center" fo:margin-top="0.0833in" fo:line-height="0.2083in"/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清單段落" style:list-style-name="LFO2" style:family="paragraph"/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超連結" style:family="text">
      <style:text-properties style:font-name="標楷體" style:font-name-asian="標楷體" style:font-size-complex="12pt"/>
    </style:style>
    <style:style style:name="P477" style:parent-style-name="清單段落" style:list-style-name="LFO2" style:family="paragraph">
      <style:text-properties style:font-name="標楷體" style:font-name-asian="標楷體" style:font-size-complex="12pt"/>
    </style:style>
    <style:style style:name="T478" style:parent-style-name="超連結" style:family="text">
      <style:text-properties style:font-name="標楷體" style:font-name-asian="標楷體" style:font-size-complex="12pt"/>
    </style:style>
    <style:style style:name="P479" style:parent-style-name="清單段落" style:list-style-name="LFO2" style:family="paragraph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超連結" style:family="text">
      <style:text-properties style:font-name="標楷體" style:font-name-asian="標楷體" style:font-size-complex="12pt"/>
    </style:style>
    <style:style style:name="P484" style:parent-style-name="清單段落" style:list-style-name="LFO2" style:family="paragraph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fo:color="#0000FF" style:font-size-complex="12pt"/>
    </style:style>
    <style:style style:name="T487" style:parent-style-name="預設段落字型" style:family="text">
      <style:text-properties style:font-name="標楷體" style:font-name-asian="標楷體" fo:color="#0000FF" style:font-size-complex="12pt"/>
    </style:style>
    <style:style style:name="P488" style:parent-style-name="清單段落" style:list-style-name="LFO2" style:family="paragraph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fo:color="#0000FF" style:font-size-complex="12pt"/>
    </style:style>
    <style:style style:name="T490" style:parent-style-name="預設段落字型" style:family="text">
      <style:text-properties style:font-name="標楷體" style:font-name-asian="標楷體" fo:color="#0000FF" style:font-size-complex="12pt"/>
    </style:style>
    <style:style style:name="T491" style:parent-style-name="預設段落字型" style:family="text">
      <style:text-properties style:font-name="標楷體" style:font-name-asian="標楷體" fo:color="#0000FF" style:font-size-complex="12pt"/>
    </style:style>
    <style:style style:name="T492" style:parent-style-name="超連結" style:family="text">
      <style:text-properties style:font-name="標楷體" style:font-name-asian="標楷體" style:font-size-complex="12pt"/>
    </style:style>
    <style:style style:name="P493" style:parent-style-name="清單段落" style:list-style-name="LFO2" style:family="paragraph">
      <style:text-properties style:font-name="標楷體" style:font-name-asian="標楷體" style:font-size-complex="12pt"/>
    </style:style>
    <style:style style:name="T494" style:parent-style-name="超連結" style:family="text">
      <style:text-properties style:font-name="標楷體" style:font-name-asian="標楷體"/>
    </style:style>
    <style:style style:name="P495" style:parent-style-name="清單段落" style:list-style-name="LFO2" style:family="paragraph"/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fo:color="#0000FF" style:font-size-complex="12pt"/>
    </style:style>
    <style:style style:name="T499" style:parent-style-name="預設段落字型" style:family="text">
      <style:text-properties style:font-name="標楷體" style:font-name-asian="標楷體" fo:color="#0000FF" style:font-size-complex="12pt"/>
    </style:style>
    <style:style style:name="T500" style:parent-style-name="預設段落字型" style:family="text">
      <style:text-properties style:font-name="標楷體" style:font-name-asian="標楷體" fo:color="#0000FF" style:font-size-complex="12pt"/>
    </style:style>
    <style:style style:name="P501" style:parent-style-name="清單段落" style:list-style-name="LFO2" style:family="paragraph"/>
    <style:style style:name="T502" style:parent-style-name="預設段落字型" style:family="text">
      <style:text-properties style:font-name="標楷體" style:font-name-asian="標楷體" style:font-size-complex="12pt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超連結" style:family="text">
      <style:text-properties style:font-name="標楷體" style:font-name-asian="標楷體" fo:font-size="11pt" style:font-size-asian="11pt"/>
    </style:style>
    <style:style style:name="P509" style:parent-style-name="內文" style:master-page-name="MP2" style:family="paragraph">
      <style:paragraph-properties fo:break-before="page" fo:text-indent="-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13" style:family="table-column">
      <style:table-column-properties style:column-width="2.2645in"/>
    </style:style>
    <style:style style:name="TableColumn514" style:family="table-column">
      <style:table-column-properties style:column-width="1.6736in"/>
    </style:style>
    <style:style style:name="Table512" style:family="table">
      <style:table-properties style:width="3.9381in" fo:margin-left="-0.2993in" table:align="left"/>
    </style:style>
    <style:style style:name="TableRow515" style:family="table-row">
      <style:table-row-properties style:min-row-height="0.509in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21" style:family="table-row">
      <style:table-row-properties style:min-row-height="0.509in"/>
    </style:style>
    <style:style style:name="TableCell5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Row526" style:family="table-row">
      <style:table-row-properties style:min-row-height="0.509in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31" style:parent-style-name="內文" style:family="paragraph">
      <style:paragraph-properties fo:text-indent="-0.2951in"/>
      <style:text-properties style:font-name="標楷體" style:font-name-asian="標楷體" fo:font-weight="bold" style:font-weight-asian="bold" fo:color="#000000" style:font-size-complex="12pt"/>
    </style:style>
    <style:style style:name="P532" style:parent-style-name="內文" style:family="paragraph">
      <style:paragraph-properties fo:margin-left="-0.2944in" fo:margin-right="-0.318in" fo:text-indent="-0.000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T534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T535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T536" style:parent-style-name="預設段落字型" style:family="text">
      <style:text-properties style:font-name="標楷體" style:font-name-asian="標楷體" style:font-weight-complex="bold" fo:color="#0000FF" style:font-size-complex="12pt" fo:background-color="#FFFF00"/>
    </style:style>
    <style:style style:name="P537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40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41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42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T543" style:parent-style-name="預設段落字型" style:family="text">
      <style:text-properties style:font-name="標楷體" style:font-name-asian="標楷體" style:font-weight-complex="bold" fo:color="#0000FF" style:font-size-complex="12pt"/>
    </style:style>
    <style:style style:name="P544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45" style:parent-style-name="預設段落字型" style:family="text">
      <style:text-properties style:font-name="標楷體" style:font-name-asian="標楷體" style:font-weight-complex="bold" style:font-size-complex="12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weight-complex="bold" style:font-size-complex="12pt"/>
    </style:style>
    <style:style style:name="T54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weight-complex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weight-complex="bold" style:font-size-complex="12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558" style:parent-style-name="預設段落字型" style:family="text">
      <style:text-properties style:font-name="標楷體" style:font-name-asian="標楷體" style:font-weight-complex="bold" style:font-size-complex="12pt"/>
    </style:style>
    <style:style style:name="P559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FFFF00"/>
    </style:style>
    <style:style style:name="P565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67" style:parent-style-name="清單段落" style:list-style-name="LFO2" style:family="paragraph">
      <style:paragraph-properties fo:margin-left="0in" fo:margin-right="-0.318in" fo:text-indent="-0.295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style:font-size-complex="12pt"/>
    </style:style>
    <style:style style:name="T569" style:parent-style-name="預設段落字型" style:family="text">
      <style:text-properties style:font-name="標楷體" style:font-name-asian="標楷體" style:font-weight-complex="bold" style:font-size-complex="12pt" fo:background-color="#FFFF00"/>
    </style:style>
    <style:style style:name="T570" style:parent-style-name="預設段落字型" style:family="text">
      <style:text-properties style:font-name="標楷體" style:font-name-asian="標楷體" style:font-weight-complex="bold" style:font-size-complex="12pt"/>
    </style:style>
    <style:style style:name="P571" style:parent-style-name="內文" style:family="paragraph">
      <style:paragraph-properties fo:margin-right="-0.318in"/>
      <style:text-properties style:font-name="標楷體" style:font-name-asian="標楷體" fo:font-weight="bold" style:font-weight-asian="bold" style:font-size-complex="12pt"/>
    </style:style>
    <style:style style:name="TableColumn573" style:family="table-column">
      <style:table-column-properties style:column-width="0.7618in"/>
    </style:style>
    <style:style style:name="TableColumn574" style:family="table-column">
      <style:table-column-properties style:column-width="0.9062in"/>
    </style:style>
    <style:style style:name="TableColumn575" style:family="table-column">
      <style:table-column-properties style:column-width="4.7333in"/>
    </style:style>
    <style:style style:name="TableColumn576" style:family="table-column">
      <style:table-column-properties style:column-width="1.2069in"/>
    </style:style>
    <style:style style:name="TableColumn577" style:family="table-column">
      <style:table-column-properties style:column-width="0.018in"/>
    </style:style>
    <style:style style:name="Table572" style:family="table">
      <style:table-properties style:width="7.6263in" fo:margin-left="-0.2993in" table:align="left"/>
    </style:style>
    <style:style style:name="TableRow578" style:family="table-row">
      <style:table-row-properties style:min-row-height="0.3215in"/>
    </style:style>
    <style:style style:name="TableCell5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3215in"/>
    </style:style>
    <style:style style:name="TableCell58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fo:background-color="#FF0000" style:writing-mode="lr-tb" fo:padding-top="0in" fo:padding-left="0.0069in" fo:padding-bottom="0in" fo:padding-right="0.0069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center"/>
    </style:style>
    <style:style style:name="TableRow596" style:family="table-row">
      <style:table-row-properties style:min-row-height="1.3902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4" style:parent-style-name="預設段落字型" style:family="text">
      <style:text-properties style:font-name="標楷體" style:font-name-asian="標楷體" style:font-weight-complex="bold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color="#0000FF" style:font-size-complex="12pt"/>
    </style:style>
    <style:style style:name="T611" style:parent-style-name="超連結" style:family="text">
      <style:text-properties style:font-name="標楷體" style:font-name-asian="標楷體" fo:color="#0000FF" style:font-size-complex="12pt"/>
    </style:style>
    <style:style style:name="T612" style:parent-style-name="超連結" style:family="text">
      <style:text-properties style:font-name="標楷體" style:font-name-asian="標楷體" fo:color="#0000FF" style:font-size-complex="12pt"/>
    </style:style>
    <style:style style:name="T613" style:parent-style-name="超連結" style:family="text">
      <style:text-properties style:font-name="標楷體" style:font-name-asian="標楷體" fo:color="#0000FF" style:font-size-complex="12pt"/>
    </style:style>
    <style:style style:name="T614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615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616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7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8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19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P623" style:parent-style-name="內文" style:family="paragraph">
      <style:text-properties style:font-name="標楷體" style:font-name-asian="標楷體" style:font-size-complex="12pt"/>
    </style:style>
    <style:style style:name="P624" style:parent-style-name="內文" style:family="paragraph">
      <style:text-properties style:font-name="標楷體" style:font-name-asian="標楷體" fo:color="#0000FF" style:font-size-complex="12pt"/>
    </style:style>
    <style:style style:name="P625" style:parent-style-name="內文" style:family="paragraph">
      <style:text-properties style:font-name="標楷體" style:font-name-asian="標楷體" fo:color="#0000FF" style:font-size-complex="12pt"/>
    </style:style>
    <style:style style:name="T626" style:parent-style-name="預設段落字型" style:family="text">
      <style:text-properties style:font-name="標楷體" style:font-name-asian="標楷體" fo:color="#0000FF" style:font-size-complex="12pt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Row630" style:family="table-row">
      <style:table-row-properties style:min-row-height="1.72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8" style:parent-style-name="預設段落字型" style:family="text">
      <style:text-properties style:font-name="標楷體" style:font-name-asian="標楷體" style:font-weight-complex="bold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0000FF" style:font-size-complex="12pt"/>
    </style:style>
    <style:style style:name="T645" style:parent-style-name="預設段落字型" style:family="text">
      <style:text-properties style:font-name="標楷體" style:font-name-asian="標楷體" fo:color="#0000FF" style:font-size-complex="12pt"/>
    </style:style>
    <style:style style:name="T646" style:parent-style-name="預設段落字型" style:family="text">
      <style:text-properties style:font-name="標楷體" style:font-name-asian="標楷體" fo:color="#0000FF" style:font-size-complex="12pt"/>
    </style:style>
    <style:style style:name="T647" style:parent-style-name="超連結" style:family="text">
      <style:text-properties style:font-name="標楷體" style:font-name-asian="標楷體" style:font-size-complex="12pt"/>
    </style:style>
    <style:style style:name="T648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649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650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1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2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653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P658" style:parent-style-name="內文" style:family="paragraph">
      <style:text-properties style:font-name="標楷體" style:font-name-asian="標楷體" fo:color="#0000FF" style:font-size-complex="12pt"/>
    </style:style>
    <style:style style:name="P659" style:parent-style-name="內文" style:family="paragraph">
      <style:text-properties style:font-name="標楷體" style:font-name-asian="標楷體" fo:color="#0000FF" style:font-size-complex="12pt"/>
    </style:style>
    <style:style style:name="T660" style:parent-style-name="預設段落字型" style:family="text">
      <style:text-properties style:font-name="標楷體" style:font-name-asian="標楷體" fo:color="#0000FF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Row664" style:family="table-row">
      <style:table-row-properties style:min-row-height="0.2888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預設段落字型" style:family="text">
      <style:text-properties style:font-name="標楷體" style:font-name-asian="標楷體" fo:color="#FF0000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T685" style:parent-style-name="預設段落字型" style:family="text">
      <style:text-properties style:font-name="標楷體" style:font-name-asian="標楷體" fo:color="#FF0000" style:font-size-complex="12pt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fo:color="#0000FF" style:font-size-complex="12pt"/>
    </style:style>
    <style:style style:name="T701" style:parent-style-name="預設段落字型" style:family="text">
      <style:text-properties style:font-name="標楷體" style:font-name-asian="標楷體" fo:color="#0000FF"/>
    </style:style>
    <style:style style:name="T702" style:parent-style-name="超連結" style:family="text">
      <style:text-properties style:font-name="標楷體" style:font-name-asian="標楷體" fo:color="#0000FF"/>
    </style:style>
    <style:style style:name="T703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704" style:parent-style-name="超連結" style:family="text">
      <style:text-properties style:font-name="標楷體" style:font-name-asian="標楷體" fo:color="#0000FF" style:font-size-complex="12pt" style:text-underline-type="none"/>
    </style:style>
    <style:style style:name="T705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06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07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08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P713" style:parent-style-name="內文" style:family="paragraph">
      <style:text-properties style:font-name="標楷體" style:font-name-asian="標楷體" fo:color="#0000FF" style:font-size-complex="12pt"/>
    </style:style>
    <style:style style:name="P714" style:parent-style-name="內文" style:family="paragraph">
      <style:text-properties style:font-name="標楷體" style:font-name-asian="標楷體" fo:color="#0000FF" style:font-size-complex="12pt"/>
    </style:style>
    <style:style style:name="T715" style:parent-style-name="預設段落字型" style:family="text">
      <style:text-properties style:font-name="標楷體" style:font-name-asian="標楷體" fo:color="#0000FF" style:font-size-complex="12pt"/>
    </style:style>
    <style:style style:name="P716" style:parent-style-name="內文" style:family="paragraph">
      <style:text-properties style:font-name="標楷體" style:font-name-asian="標楷體" fo:color="#FF0000" style:font-size-complex="12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text-properties style:font-name="標楷體" style:font-name-asian="標楷體" fo:color="#FF0000" style:font-size-complex="12pt"/>
    </style:style>
    <style:style style:name="TableRow719" style:family="table-row">
      <style:table-row-properties style:min-row-height="1.1743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5" style:parent-style-name="預設段落字型" style:family="text">
      <style:text-properties style:font-name="標楷體" style:font-name-asian="標楷體" fo:color="#0000FF" style:font-size-complex="12pt"/>
    </style:style>
    <style:style style:name="T726" style:parent-style-name="超連結" style:family="text">
      <style:text-properties style:font-name="標楷體" style:font-name-asian="標楷體" fo:color="#0000FF" style:font-size-complex="12pt"/>
    </style:style>
    <style:style style:name="T727" style:parent-style-name="超連結" style:family="text">
      <style:text-properties style:font-name="標楷體" style:font-name-asian="標楷體" fo:color="#0000FF" style:font-size-complex="12pt"/>
    </style:style>
    <style:style style:name="T728" style:parent-style-name="超連結" style:family="text">
      <style:text-properties style:font-name="標楷體" style:font-name-asian="標楷體" style:use-window-font-color="true" style:font-size-complex="12pt"/>
    </style:style>
    <style:style style:name="T729" style:parent-style-name="超連結" style:family="text">
      <style:text-properties style:font-name="標楷體" style:font-name-asian="標楷體" style:use-window-font-color="true" style:font-size-complex="12pt" fo:background-color="#FFFF00"/>
    </style:style>
    <style:style style:name="T730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31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32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733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734" style:parent-style-name="內文" style:family="paragraph">
      <style:text-properties style:font-name="標楷體" style:font-name-asian="標楷體"/>
    </style:style>
    <style:style style:name="TableCell735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P738" style:parent-style-name="內文" style:family="paragraph">
      <style:text-properties style:font-name="標楷體" style:font-name-asian="標楷體" fo:color="#0000FF" style:font-size-complex="12pt"/>
    </style:style>
    <style:style style:name="P739" style:parent-style-name="內文" style:family="paragraph">
      <style:text-properties style:font-name="標楷體" style:font-name-asian="標楷體" fo:color="#0000FF" style:font-size-complex="12pt"/>
    </style:style>
    <style:style style:name="T740" style:parent-style-name="預設段落字型" style:family="text">
      <style:text-properties style:font-name="標楷體" style:font-name-asian="標楷體" fo:color="#0000FF" style:font-size-complex="12pt"/>
    </style:style>
    <style:style style:name="P741" style:parent-style-name="內文" style:family="paragraph">
      <style:text-properties style:font-name="標楷體" style:font-name-asian="標楷體" fo:color="#0000FF" style:font-size-complex="12pt"/>
    </style:style>
    <style:style style:name="TableCell742" style:family="table-cell">
      <style:table-cell-properties fo:border="none" style:writing-mode="lr-tb" fo:padding-top="0in" fo:padding-left="0.0069in" fo:padding-bottom="0in" fo:padding-right="0.0069in"/>
    </style:style>
    <style:style style:name="P743" style:parent-style-name="內文" style:family="paragraph">
      <style:text-properties style:font-name="標楷體" style:font-name-asian="標楷體" fo:color="#0000FF" style:font-size-complex="12pt"/>
    </style:style>
    <style:style style:name="TableRow744" style:family="table-row">
      <style:table-row-properties style:min-row-height="0.491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Cell75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752" style:parent-style-name="內文" style:family="paragraph">
      <style:text-properties style:font-name="標楷體" style:font-name-asian="標楷體" style:font-size-complex="12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內文" style:family="paragraph">
      <style:text-properties style:font-name="標楷體" style:font-name-asian="標楷體" style:font-size-complex="12pt"/>
    </style:style>
    <style:style style:name="TableRow755" style:family="table-row">
      <style:table-row-properties style:min-row-height="0.8979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2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3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4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5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6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7" style:parent-style-name="預設段落字型" style:family="text">
      <style:text-properties style:font-name="標楷體" style:font-name-asian="標楷體" fo:color="#0000FF" style:font-size-complex="12pt" fo:background-color="#00FF00"/>
    </style:style>
    <style:style style:name="T768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69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0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1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2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6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7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778" style:parent-style-name="預設段落字型" style:family="text">
      <style:text-properties style:font-name="標楷體" style:font-name-asian="標楷體" fo:color="#0000FF" fo:background-color="#00FFFF"/>
    </style:style>
    <style:style style:name="TableCell77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TableRow782" style:family="table-row">
      <style:table-row-properties style:min-row-height="0.6277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fo:color="#C00000" fo:font-size="11pt" style:font-size-asian="11pt"/>
    </style:style>
    <style:style style:name="T786" style:parent-style-name="預設段落字型" style:family="text">
      <style:text-properties style:font-name="標楷體" style:font-name-asian="標楷體" fo:color="#C00000" fo:font-size="11pt" style:font-size-asian="11pt"/>
    </style:style>
    <style:style style:name="T787" style:parent-style-name="預設段落字型" style:family="text">
      <style:text-properties style:font-name="標楷體" style:font-name-asian="標楷體" fo:color="#C00000" fo:font-size="11pt" style:font-size-asian="11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fo:color="#0070C0" style:font-size-complex="12pt"/>
    </style:style>
    <style:style style:name="T793" style:parent-style-name="預設段落字型" style:family="text">
      <style:text-properties style:font-name="標楷體" style:font-name-asian="標楷體" fo:color="#0070C0" style:font-size-complex="12pt"/>
    </style:style>
    <style:style style:name="T794" style:parent-style-name="預設段落字型" style:family="text">
      <style:text-properties style:font-name="標楷體" style:font-name-asian="標楷體" fo:color="#0070C0" style:font-size-complex="12pt"/>
    </style:style>
    <style:style style:name="T795" style:parent-style-name="預設段落字型" style:family="text">
      <style:text-properties style:font-name="標楷體" style:font-name-asian="標楷體" fo:color="#0070C0" style:font-size-complex="12pt"/>
    </style:style>
    <style:style style:name="T796" style:parent-style-name="預設段落字型" style:family="text">
      <style:text-properties style:font-name="標楷體" style:font-name-asian="標楷體" fo:color="#0070C0" style:font-size-complex="12pt"/>
    </style:style>
    <style:style style:name="T797" style:parent-style-name="預設段落字型" style:family="text">
      <style:text-properties style:font-name="標楷體" style:font-name-asian="標楷體" fo:color="#0070C0" style:font-size-complex="12pt"/>
    </style:style>
    <style:style style:name="T798" style:parent-style-name="預設段落字型" style:family="text">
      <style:text-properties style:font-name="標楷體" style:font-name-asian="標楷體" fo:color="#0070C0" style:font-size-complex="12pt"/>
    </style:style>
    <style:style style:name="T799" style:parent-style-name="預設段落字型" style:family="text">
      <style:text-properties style:font-name="標楷體" style:font-name-asian="標楷體" fo:color="#0070C0" style:font-size-complex="12pt"/>
    </style:style>
    <style:style style:name="T800" style:parent-style-name="預設段落字型" style:family="text">
      <style:text-properties style:font-name="標楷體" style:font-name-asian="標楷體" fo:color="#0070C0" style:font-size-complex="12pt"/>
    </style:style>
    <style:style style:name="T801" style:parent-style-name="預設段落字型" style:family="text">
      <style:text-properties style:font-name="標楷體" style:font-name-asian="標楷體" fo:color="#0070C0" style:font-size-complex="12pt"/>
    </style:style>
    <style:style style:name="T802" style:parent-style-name="預設段落字型" style:family="text">
      <style:text-properties style:font-name="標楷體" style:font-name-asian="標楷體" fo:color="#0070C0" style:font-size-complex="12pt"/>
    </style:style>
    <style:style style:name="T803" style:parent-style-name="預設段落字型" style:family="text">
      <style:text-properties style:font-name="標楷體" style:font-name-asian="標楷體" fo:color="#0070C0" style:font-size-complex="12pt"/>
    </style:style>
    <style:style style:name="T804" style:parent-style-name="預設段落字型" style:family="text">
      <style:text-properties style:font-name="標楷體" style:font-name-asian="標楷體" fo:color="#0070C0" style:font-size-complex="12pt"/>
    </style:style>
    <style:style style:name="T805" style:parent-style-name="預設段落字型" style:family="text">
      <style:text-properties style:font-name="標楷體" style:font-name-asian="標楷體" fo:color="#0070C0" style:font-size-complex="12pt"/>
    </style:style>
    <style:style style:name="T806" style:parent-style-name="預設段落字型" style:family="text">
      <style:text-properties style:font-name="標楷體" style:font-name-asian="標楷體" fo:color="#0070C0" style:font-size-complex="12pt"/>
    </style:style>
    <style:style style:name="T807" style:parent-style-name="預設段落字型" style:family="text">
      <style:text-properties style:font-name="標楷體" style:font-name-asian="標楷體" fo:color="#0070C0" style:font-size-complex="12pt"/>
    </style:style>
    <style:style style:name="T808" style:parent-style-name="預設段落字型" style:family="text">
      <style:text-properties style:font-name="標楷體" style:font-name-asian="標楷體" fo:color="#0070C0" style:font-size-complex="12pt"/>
    </style:style>
    <style:style style:name="TableCell80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10" style:parent-style-name="內文" style:family="paragraph">
      <style:text-properties style:font-name="標楷體" style:font-name-asian="標楷體" style:font-size-complex="12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內文" style:family="paragraph">
      <style:text-properties style:font-name="標楷體" style:font-name-asian="標楷體" style:font-size-complex="12pt"/>
    </style:style>
    <style:style style:name="TableRow813" style:family="table-row">
      <style:table-row-properties style:min-row-height="1.1118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23" style:parent-style-name="預設段落字型" style:family="text">
      <style:text-properties style:font-name="標楷體" style:font-name-asian="標楷體" style:font-size-complex="12pt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fo:color="#0000FF" style:font-size-complex="12pt"/>
    </style:style>
    <style:style style:name="T82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30" style:parent-style-name="內文" style:family="paragraph">
      <style:text-properties style:font-name="標楷體" style:font-name-asian="標楷體" style:font-size-complex="12pt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text-properties style:font-name="標楷體" style:font-name-asian="標楷體" style:font-size-complex="12pt"/>
    </style:style>
    <style:style style:name="TableRow833" style:family="table-row">
      <style:table-row-properties style:min-row-height="1.9486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letter-spacing="-0.0041in"/>
    </style:style>
    <style:style style:name="T836" style:parent-style-name="預設段落字型" style:family="text">
      <style:text-properties style:font-name="標楷體" style:font-name-asian="標楷體" fo:letter-spacing="-0.0041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fo:color="#0000FF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T843" style:parent-style-name="超連結" style:family="text">
      <style:text-properties style:font-name="標楷體" style:font-name-asian="標楷體" style:font-size-complex="12pt"/>
    </style:style>
    <style:style style:name="T84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84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8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 fo:background-color="#FFFF00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P848" style:parent-style-name="內文" style:family="paragraph">
      <style:text-properties style:font-name="標楷體" style:font-name-asian="標楷體"/>
    </style:style>
    <style:style style:name="T849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50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51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52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853" style:parent-style-name="內文" style:family="paragraph">
      <style:text-properties style:font-name="標楷體" style:font-name-asian="標楷體"/>
    </style:style>
    <style:style style:name="TableCell85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55" style:parent-style-name="內文" style:family="paragraph">
      <style:text-properties style:font-name="標楷體" style:font-name-asian="標楷體" style:font-size-complex="12pt"/>
    </style:style>
    <style:style style:name="P856" style:parent-style-name="內文" style:family="paragraph">
      <style:text-properties style:font-name="標楷體" style:font-name-asian="標楷體" style:font-size-complex="12pt"/>
    </style:style>
    <style:style style:name="P857" style:parent-style-name="內文" style:family="paragraph">
      <style:text-properties style:font-name="標楷體" style:font-name-asian="標楷體" fo:color="#0000FF" style:font-size-complex="12pt"/>
    </style:style>
    <style:style style:name="P858" style:parent-style-name="內文" style:family="paragraph">
      <style:text-properties style:font-name="標楷體" style:font-name-asian="標楷體" fo:color="#0000FF" style:font-size-complex="12pt"/>
    </style:style>
    <style:style style:name="T859" style:parent-style-name="預設段落字型" style:family="text">
      <style:text-properties style:font-name="標楷體" style:font-name-asian="標楷體" fo:color="#0000FF" style:font-size-complex="12pt"/>
    </style:style>
    <style:style style:name="P860" style:parent-style-name="內文" style:family="paragraph">
      <style:text-properties style:font-name="標楷體" style:font-name-asian="標楷體" style:font-size-complex="12pt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text-properties style:font-name="標楷體" style:font-name-asian="標楷體" style:font-size-complex="12pt"/>
    </style:style>
    <style:style style:name="TableRow863" style:family="table-row">
      <style:table-row-properties style:min-row-height="0.739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9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70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71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72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873" style:parent-style-name="內文" style:family="paragraph">
      <style:text-properties style:font-name="標楷體" style:font-name-asian="標楷體" style:font-size-complex="12pt"/>
    </style:style>
    <style:style style:name="TableCell87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75" style:parent-style-name="內文" style:family="paragraph">
      <style:text-properties style:font-name="標楷體" style:font-name-asian="標楷體" style:font-size-complex="12pt"/>
    </style:style>
    <style:style style:name="P876" style:parent-style-name="內文" style:family="paragraph">
      <style:text-properties style:font-name="標楷體" style:font-name-asian="標楷體" style:font-size-complex="12pt"/>
    </style:style>
    <style:style style:name="P877" style:parent-style-name="內文" style:family="paragraph">
      <style:text-properties style:font-name="標楷體" style:font-name-asian="標楷體" fo:color="#0000FF" style:font-size-complex="12pt"/>
    </style:style>
    <style:style style:name="P878" style:parent-style-name="內文" style:family="paragraph">
      <style:text-properties style:font-name="標楷體" style:font-name-asian="標楷體" fo:color="#0000FF" style:font-size-complex="12pt"/>
    </style:style>
    <style:style style:name="T879" style:parent-style-name="預設段落字型" style:family="text">
      <style:text-properties style:font-name="標楷體" style:font-name-asian="標楷體" fo:color="#0000FF" style:font-size-complex="12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TableRow881" style:family="table-row">
      <style:table-row-properties style:min-row-height="0.4076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 style:font-size-complex="12pt"/>
    </style:style>
    <style:style style:name="T888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89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90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891" style:parent-style-name="超連結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892" style:parent-style-name="內文" style:family="paragraph"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894" style:parent-style-name="內文" style:family="paragraph">
      <style:text-properties style:font-name="標楷體" style:font-name-asian="標楷體" style:font-size-complex="12pt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P896" style:parent-style-name="內文" style:family="paragraph">
      <style:text-properties style:font-name="標楷體" style:font-name-asian="標楷體" fo:color="#0000FF" style:font-size-complex="12pt"/>
    </style:style>
    <style:style style:name="P897" style:parent-style-name="內文" style:family="paragraph">
      <style:text-properties style:font-name="標楷體" style:font-name-asian="標楷體" fo:color="#0000FF" style:font-size-complex="12pt"/>
    </style:style>
    <style:style style:name="T898" style:parent-style-name="預設段落字型" style:family="text">
      <style:text-properties style:font-name="標楷體" style:font-name-asian="標楷體" fo:color="#0000FF" style:font-size-complex="12pt"/>
    </style:style>
    <style:style style:name="P899" style:parent-style-name="內文" style:family="paragraph">
      <style:text-properties style:font-name="標楷體" style:font-name-asian="標楷體" style:font-size-complex="12pt"/>
    </style:style>
    <style:style style:name="TableCell900" style:family="table-cell">
      <style:table-cell-properties fo:border="none" style:writing-mode="lr-tb" fo:padding-top="0in" fo:padding-left="0.0069in" fo:padding-bottom="0in" fo:padding-right="0.0069in"/>
    </style:style>
    <style:style style:name="P901" style:parent-style-name="內文" style:family="paragraph">
      <style:text-properties style:font-name="標楷體" style:font-name-asian="標楷體" style:font-size-complex="12pt"/>
    </style:style>
    <style:style style:name="TableRow902" style:family="table-row">
      <style:table-row-properties style:min-row-height="0.9159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8" style:parent-style-name="預設段落字型" style:family="text">
      <style:text-properties style:font-name="標楷體" style:font-name-asian="標楷體" style:font-size-complex="12pt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11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12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13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14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17" style:parent-style-name="內文" style:family="paragraph">
      <style:text-properties style:font-name="標楷體" style:font-name-asian="標楷體" style:font-size-complex="12pt"/>
    </style:style>
    <style:style style:name="P918" style:parent-style-name="內文" style:family="paragraph">
      <style:text-properties style:font-name="標楷體" style:font-name-asian="標楷體" style:font-size-complex="12pt"/>
    </style:style>
    <style:style style:name="P919" style:parent-style-name="內文" style:family="paragraph">
      <style:text-properties style:font-name="標楷體" style:font-name-asian="標楷體" fo:color="#0000FF" style:font-size-complex="12pt"/>
    </style:style>
    <style:style style:name="P920" style:parent-style-name="內文" style:family="paragraph">
      <style:text-properties style:font-name="標楷體" style:font-name-asian="標楷體" fo:color="#0000FF" style:font-size-complex="12pt"/>
    </style:style>
    <style:style style:name="T921" style:parent-style-name="預設段落字型" style:family="text">
      <style:text-properties style:font-name="標楷體" style:font-name-asian="標楷體" fo:color="#0000FF" style:font-size-complex="12pt"/>
    </style:style>
    <style:style style:name="P922" style:parent-style-name="內文" style:family="paragraph">
      <style:text-properties style:font-name="標楷體" style:font-name-asian="標楷體" style:font-size-complex="12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內文" style:family="paragraph">
      <style:text-properties style:font-name="標楷體" style:font-name-asian="標楷體" style:font-size-complex="12pt"/>
    </style:style>
    <style:style style:name="TableRow925" style:family="table-row">
      <style:table-row-properties style:min-row-height="1.1333in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 style:font-size-complex="12pt"/>
    </style:style>
    <style:style style:name="T932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33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34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35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936" style:parent-style-name="內文" style:family="paragraph">
      <style:text-properties style:font-name="標楷體" style:font-name-asian="標楷體" style:font-size-complex="12pt"/>
    </style:style>
    <style:style style:name="TableCell937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text-properties style:font-name="標楷體" style:font-name-asian="標楷體" style:font-size-complex="12pt"/>
    </style:style>
    <style:style style:name="P939" style:parent-style-name="內文" style:family="paragraph">
      <style:text-properties style:font-name="標楷體" style:font-name-asian="標楷體" style:font-size-complex="12pt"/>
    </style:style>
    <style:style style:name="P940" style:parent-style-name="內文" style:family="paragraph">
      <style:text-properties style:font-name="標楷體" style:font-name-asian="標楷體" fo:color="#0000FF" style:font-size-complex="12pt"/>
    </style:style>
    <style:style style:name="P941" style:parent-style-name="內文" style:family="paragraph">
      <style:text-properties style:font-name="標楷體" style:font-name-asian="標楷體" fo:color="#0000FF" style:font-size-complex="12pt"/>
    </style:style>
    <style:style style:name="T942" style:parent-style-name="預設段落字型" style:family="text">
      <style:text-properties style:font-name="標楷體" style:font-name-asian="標楷體" fo:color="#0000FF" style:font-size-complex="12pt"/>
    </style:style>
    <style:style style:name="P943" style:parent-style-name="內文" style:family="paragraph">
      <style:text-properties style:font-name="標楷體" style:font-name-asian="標楷體" style:font-size-complex="12pt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內文" style:family="paragraph">
      <style:text-properties style:font-name="標楷體" style:font-name-asian="標楷體" style:font-size-complex="12pt"/>
    </style:style>
    <style:style style:name="TableRow946" style:family="table-row">
      <style:table-row-properties style:min-row-height="1.076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預設段落字型" style:family="text">
      <style:text-properties style:font-name="標楷體" style:font-name-asian="標楷體" style:font-size-complex="12pt"/>
    </style:style>
    <style:style style:name="T953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54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55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56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57" style:parent-style-name="預設段落字型" style:family="text">
      <style:text-properties style:font-name="標楷體" style:font-name-asian="標楷體" fo:color="#0000FF" style:font-size-complex="12pt" fo:background-color="#FFFF00"/>
    </style:style>
    <style:style style:name="T958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59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60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61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P966" style:parent-style-name="內文" style:family="paragraph">
      <style:text-properties style:font-name="標楷體" style:font-name-asian="標楷體" fo:color="#0000FF" style:font-size-complex="12pt"/>
    </style:style>
    <style:style style:name="P967" style:parent-style-name="內文" style:family="paragraph">
      <style:text-properties style:font-name="標楷體" style:font-name-asian="標楷體" fo:color="#0000FF" style:font-size-complex="12pt"/>
    </style:style>
    <style:style style:name="T968" style:parent-style-name="預設段落字型" style:family="text">
      <style:text-properties style:font-name="標楷體" style:font-name-asian="標楷體" fo:color="#0000FF" style:font-size-complex="12pt"/>
    </style:style>
    <style:style style:name="P969" style:parent-style-name="內文" style:family="paragraph">
      <style:text-properties style:font-name="標楷體" style:font-name-asian="標楷體" style:font-size-complex="12pt"/>
    </style:style>
    <style:style style:name="TableCell970" style:family="table-cell">
      <style:table-cell-properties fo:border="none" style:writing-mode="lr-tb" fo:padding-top="0in" fo:padding-left="0.0069in" fo:padding-bottom="0in" fo:padding-right="0.0069in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Row972" style:family="table-row">
      <style:table-row-properties style:min-row-height="1.0694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style:font-size-complex="12pt"/>
    </style:style>
    <style:style style:name="T979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80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81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982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983" style:parent-style-name="內文" style:family="paragraph">
      <style:text-properties style:font-name="標楷體" style:font-name-asian="標楷體" style:font-size-complex="12pt"/>
    </style:style>
    <style:style style:name="TableCell984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text-properties style:font-name="標楷體" style:font-name-asian="標楷體" style:font-size-complex="12pt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fo:color="#0000FF" style:font-size-complex="12pt"/>
    </style:style>
    <style:style style:name="P988" style:parent-style-name="內文" style:family="paragraph">
      <style:text-properties style:font-name="標楷體" style:font-name-asian="標楷體" fo:color="#0000FF" style:font-size-complex="12pt"/>
    </style:style>
    <style:style style:name="T989" style:parent-style-name="預設段落字型" style:family="text">
      <style:text-properties style:font-name="標楷體" style:font-name-asian="標楷體" fo:color="#0000FF" style:font-size-complex="12pt"/>
    </style:style>
    <style:style style:name="P990" style:parent-style-name="內文" style:family="paragraph">
      <style:text-properties style:font-name="標楷體" style:font-name-asian="標楷體" style:font-size-complex="12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內文" style:family="paragraph">
      <style:text-properties style:font-name="標楷體" style:font-name-asian="標楷體" style:font-size-complex="12pt"/>
    </style:style>
    <style:style style:name="TableRow993" style:family="table-row">
      <style:table-row-properties style:min-row-height="1.0861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超連結" style:family="text">
      <style:text-properties style:font-name="標楷體" style:font-name-asian="標楷體" fo:color="#0000FF" fo:font-size="10pt" style:font-size-asian="10pt" style:font-size-complex="10pt" fo:background-color="#FFFF00"/>
    </style:style>
    <style:style style:name="T1006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07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08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009" style:parent-style-name="超連結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1010" style:parent-style-name="內文" style:family="paragraph">
      <style:text-properties style:font-name="標楷體" style:font-name-asian="標楷體"/>
    </style:style>
    <style:style style:name="TableCell1011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012" style:parent-style-name="內文" style:family="paragraph">
      <style:text-properties style:font-name="標楷體" style:font-name-asian="標楷體" style:font-size-complex="12pt"/>
    </style:style>
    <style:style style:name="P1013" style:parent-style-name="內文" style:family="paragraph">
      <style:text-properties style:font-name="標楷體" style:font-name-asian="標楷體" style:font-size-complex="12pt"/>
    </style:style>
    <style:style style:name="P1014" style:parent-style-name="內文" style:family="paragraph">
      <style:text-properties style:font-name="標楷體" style:font-name-asian="標楷體" fo:color="#0000FF" style:font-size-complex="12pt"/>
    </style:style>
    <style:style style:name="P1015" style:parent-style-name="內文" style:family="paragraph">
      <style:text-properties style:font-name="標楷體" style:font-name-asian="標楷體" fo:color="#0000FF" style:font-size-complex="12pt"/>
    </style:style>
    <style:style style:name="T1016" style:parent-style-name="預設段落字型" style:family="text">
      <style:text-properties style:font-name="標楷體" style:font-name-asian="標楷體" fo:color="#0000FF" style:font-size-complex="12pt"/>
    </style:style>
    <style:style style:name="P1017" style:parent-style-name="內文" style:family="paragraph">
      <style:text-properties style:font-name="標楷體" style:font-name-asian="標楷體" style:font-size-complex="12pt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內文" style:family="paragraph">
      <style:text-properties style:font-name="標楷體" style:font-name-asian="標楷體" style:font-size-complex="12pt"/>
    </style:style>
    <style:style style:name="TableRow1020" style:family="table-row">
      <style:table-row-properties style:min-row-height="0.8951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P1028" style:parent-style-name="內文" style:family="paragraph">
      <style:text-properties style:font-name="標楷體" style:font-name-asian="標楷體" style:font-size-complex="12pt"/>
    </style:style>
    <style:style style:name="TableCell1029" style:family="table-cell">
      <style:table-cell-properties fo:border="0.0069in solid #000000" fo:background-color="#FBE4D5" style:writing-mode="lr-tb" style:vertical-align="middle" fo:padding-top="0in" fo:padding-left="0.0069in" fo:padding-bottom="0in" fo:padding-right="0.0069in"/>
    </style:style>
    <style:style style:name="P1030" style:parent-style-name="內文" style:family="paragraph">
      <style:text-properties style:font-name="標楷體" style:font-name-asian="標楷體" style:font-size-complex="12pt"/>
    </style:style>
    <style:style style:name="P1031" style:parent-style-name="內文" style:family="paragraph">
      <style:text-properties style:font-name="標楷體" style:font-name-asian="標楷體" style:font-size-complex="12pt"/>
    </style:style>
    <style:style style:name="P1032" style:parent-style-name="內文" style:family="paragraph">
      <style:text-properties style:font-name="標楷體" style:font-name-asian="標楷體" fo:color="#0000FF" style:font-size-complex="12pt"/>
    </style:style>
    <style:style style:name="P1033" style:parent-style-name="內文" style:family="paragraph">
      <style:text-properties style:font-name="標楷體" style:font-name-asian="標楷體" fo:color="#0000FF" style:font-size-complex="12pt"/>
    </style:style>
    <style:style style:name="T1034" style:parent-style-name="預設段落字型" style:family="text">
      <style:text-properties style:font-name="標楷體" style:font-name-asian="標楷體" fo:color="#0000FF" style:font-size-complex="12pt"/>
    </style:style>
    <style:style style:name="P1035" style:parent-style-name="內文" style:family="paragraph">
      <style:text-properties style:font-name="標楷體" style:font-name-asian="標楷體" style:font-size-complex="12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text-properties style:font-name="標楷體" style:font-name-asian="標楷體" style:font-size-complex="12pt"/>
    </style:style>
    <style:style style:name="TableRow1038" style:family="table-row">
      <style:table-row-properties style:min-row-height="0.518in"/>
    </style:style>
    <style:style style:name="TableCell10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/>
    </style:style>
    <style:style style:name="TableCell104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style:font-size-complex="12pt"/>
    </style:style>
    <style:style style:name="TableCell1045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TableCell1047" style:family="table-cell">
      <style:table-cell-properties fo:border="none" style:writing-mode="lr-tb" fo:padding-top="0in" fo:padding-left="0.0069in" fo:padding-bottom="0in" fo:padding-right="0.0069in"/>
    </style:style>
    <style:style style:name="P1048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北大學教學創新計畫申請表</text:p>
      <text:p text:style-name="P4"><text:span text:style-name="T5">114</text:span><text:span text:style-name="T6">年修正版</text:span></text:p>
      <text:p text:style-name="P7">壹、基本資料</text:p>
      <text:p text:style-name="內文"><text:span text:style-name="T8">一、申請資料</text:span><text:span text:style-name="T9"><text:s/></text:span><text:span text:style-name="T10">(</text:span><text:span text:style-name="T11">每位教師限申請一件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教師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系所單位</text:p>
          </table:table-cell>
          <table:table-cell table:style-name="TableCell27">
            <text:p text:style-name="P28"/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常用E-mail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會計請購</text:p>
            <text:p text:style-name="P41">系統帳號</text:p>
          </table:table-cell>
          <table:table-cell table:style-name="TableCell42" table:number-columns-spanned="5">
            <text:p text:style-name="內文"><text:span text:style-name="T43">經費以授權撥付，請提供欲授權之帳號；若未填寫且帳號有</text:span><text:span text:style-name="T44">2</text:span><text:span text:style-name="T45">組以上者，則以身份證字號為主。</text:span></text:p>
            <text:p text:style-name="P46">(請填寫)</text:p>
            <text:p text:style-name="P47"/>
            <text:p text:style-name="P48"/>
            <text:p text:style-name="內文"><text:span text:style-name="T49">備註：</text:span><text:span text:style-name="T50">尚未申請過</text:span><text:span text:style-name="T51">主計系統帳號者，請先完成主計系統帳號申請再送出。申請方式：請填寫「系統帳號申請書」並送至主計室。申請書下載網址如下：</text:span><text:a xlink:href="https://cms-carrier.ntpu.edu.tw/uploads/_612aae1692.pdf" office:target-frame-name="_top" xlink:show="replace"><text:span text:style-name="T52">https://cms-carrier.ntpu.edu.tw/uploads/_612aae1692.pdf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資格</text:p>
            <text:p text:style-name="P56">(可複選)</text:p>
          </table:table-cell>
          <table:table-cell table:style-name="TableCell57" table:number-columns-spanned="5">
            <text:p text:style-name="P58"><text:span text:style-name="T59">□</text:span><text:span text:style-name="T60"><text:s/>114</text:span><text:span text:style-name="T61">年教學實踐計畫，</text:span><text:span text:style-name="T62">以同</text:span><text:span text:style-name="T63">教育部計畫課程申請教學創新</text:span></text:p>
            <text:p text:style-name="P64"><text:span text:style-name="T65">□</text:span><text:span text:style-name="T66"><text:s/>114</text:span><text:span text:style-name="T67">年教學實踐計畫，</text:span><text:span text:style-name="T68">以非</text:span><text:span text:style-name="T69">教育部計畫課程申請教學創新</text:span></text:p>
            <text:p text:style-name="P70">※如需以不同課程申請，請簡述理由：</text:p>
            <text:p text:style-name="P71"/>
            <text:p text:style-name="P72"/>
            <text:p text:style-name="P73"><text:span text:style-name="T74">□</text:span><text:span text:style-name="T75"><text:s/>113</text:span><text:span text:style-name="T76">學年第</text:span><text:span text:style-name="T77">2</text:span><text:span text:style-name="T78">學期跨域共授課程，</text:span><text:span text:style-name="T79">以同</text:span><text:span text:style-name="T80">門課程申請教學創新</text:span></text:p>
            <text:p text:style-name="P81"><text:span text:style-name="T82">□<text:s/></text:span><text:span text:style-name="T83">113</text:span><text:span text:style-name="T84">學年第</text:span><text:span text:style-name="T85">2</text:span><text:span text:style-name="T86">學期跨域共授課程，</text:span><text:span text:style-name="T87">以非同</text:span><text:span text:style-name="T88">門課程申請教學創新</text:span></text:p>
            <text:p text:style-name="P89">※如需以不同課程申請，請簡述理由：</text:p>
            <text:p text:style-name="P90"/>
            <text:p text:style-name="P91"/>
            <text:p text:style-name="P92"><text:span text:style-name="T93">□</text:span><text:span text:style-name="T94"><text:s/>114</text:span><text:span text:style-name="T95">學年第</text:span><text:span text:style-name="T96">1</text:span><text:span text:style-name="T97">學期跨域共授課程，</text:span><text:span text:style-name="T98">以同</text:span><text:span text:style-name="T99">門課程申請教學創新</text:span></text:p>
            <text:p text:style-name="P100"><text:span text:style-name="T101">□</text:span><text:span text:style-name="T102"><text:s/>114</text:span><text:span text:style-name="T103">學年第</text:span><text:span text:style-name="T104">1</text:span><text:span text:style-name="T105">學期跨域共授課程，</text:span><text:span text:style-name="T106">以非同</text:span><text:span text:style-name="T107">門課程申請教學創新</text:span></text:p>
            <text:p text:style-name="P108">※如需以不同課程申請，請簡述理由：</text:p>
            <text:p text:style-name="P109"/>
            <text:p text:style-name="P110"/>
            <text:p text:style-name="P111"><text:span text:style-name="T112">□<text:s/></text:span><text:span text:style-name="T113">113</text:span><text:span text:style-name="T114">學年第</text:span><text:span text:style-name="T115">2</text:span><text:span text:style-name="T116">學期首開磨課師</text:span><text:span text:style-name="T117">SPOCs</text:span><text:span text:style-name="T118">課程，</text:span><text:span text:style-name="T119">以同</text:span><text:span text:style-name="T120">門課程申請教學創新</text:span></text:p>
            <text:p text:style-name="P121"><text:span text:style-name="T122">□</text:span><text:span text:style-name="T123"><text:s/>113</text:span><text:span text:style-name="T124">學年第</text:span><text:span text:style-name="T125">2</text:span><text:span text:style-name="T126">學期首開磨課師</text:span><text:span text:style-name="T127">SPOCs</text:span><text:span text:style-name="T128">課程，</text:span><text:span text:style-name="T129">以非同</text:span><text:span text:style-name="T130">門課程申請教學創新</text:span></text:p>
            <text:p text:style-name="P131">※如需以不同課程申請，請簡述理由：</text:p>
            <text:p text:style-name="P132"/>
            <text:p text:style-name="P133"/>
            <text:p text:style-name="P134"><text:span text:style-name="T135">□</text:span><text:span text:style-name="T136"><text:s/>114</text:span><text:span text:style-name="T137">學年第</text:span><text:span text:style-name="T138">1</text:span><text:span text:style-name="T139">學期首開磨課師</text:span><text:span text:style-name="T140">SPOCs</text:span><text:span text:style-name="T141">課程，</text:span><text:span text:style-name="T142">以同</text:span><text:span text:style-name="T143">門課程申請教學創新</text:span></text:p>
            <text:p text:style-name="P144"><text:span text:style-name="T145">□</text:span><text:span text:style-name="T146"><text:s/>114</text:span><text:span text:style-name="T147">學年第</text:span><text:span text:style-name="T148">1</text:span><text:span text:style-name="T149">學期首開磨課師</text:span><text:span text:style-name="T150">SPOCs</text:span><text:span text:style-name="T151">課程，</text:span><text:span text:style-name="T152">以非同</text:span><text:span text:style-name="T153">門課程申請教學創新</text:span></text:p>
            <text:p text:style-name="P154">※如需以不同課程申請，請簡述理由：</text:p>
            <text:p text:style-name="P155"/>
            <text:p text:style-name="P156"/>
            <text:p text:style-name="P157"><text:span text:style-name="T158">□</text:span><text:span text:style-name="T159"><text:s/>113</text:span><text:span text:style-name="T160">、</text:span><text:span text:style-name="T161">114</text:span><text:span text:style-name="T162">學年教發中心支援製作之磨課師</text:span><text:span text:style-name="T163">MOOCs</text:span><text:span text:style-name="T164">課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soft-page-break/>
      <text:p text:style-name="P166">說明：</text:p>
      <text:list text:style-name="LFO1" text:continue-numbering="true">
        <text:list-item>
          <text:p text:style-name="P167"><text:span text:style-name="T168">申請人同意依</text:span><text:span text:style-name="T169">「國立臺北大學教學創新績優教師獎勵補助辦法」</text:span><text:span text:style-name="T170">之規定向教學發展中心申請計畫補助，計畫執行期間及最終成果產出如有抄襲、爭議或</text:span><text:span text:style-name="T171">有侵犯第三人權益等情事，申請人</text:span><text:span text:style-name="T172">同意</text:span><text:span text:style-name="T173">自行負擔完全之法律責任</text:span><text:span text:style-name="T174">。</text:span></text:p>
        </text:list-item>
        <text:list-item>
          <text:p text:style-name="P175">申請人同意申請之計畫成果授權予本校作為非營利推廣用途。</text:p>
        </text:list-item>
        <text:list-item>
          <text:p text:style-name="P176"><text:span text:style-name="T177">經核定通過之申請案，補助經費分</text:span><text:span text:style-name="T178">2</text:span><text:span text:style-name="T179">期撥付，申請通過後撥付</text:span><text:span text:style-name="T180">50%</text:span><text:span text:style-name="T181">，俟申請人依指定時程繳交期中報告，本中心再視期中報告撰寫品質及經費執行情形，決定是否核撥第</text:span><text:span text:style-name="T182">2</text:span><text:span text:style-name="T183">期</text:span><text:span text:style-name="T184">經費。</text:span></text:p>
        </text:list-item>
        <text:list-item>
          <text:p text:style-name="P185"><text:span text:style-name="T186">本計畫執行、收據發票日期與工讀聘任自公告日起至</text:span><text:span text:style-name="T187">114</text:span><text:span text:style-name="T188">年</text:span><text:span text:style-name="T189">11</text:span><text:span text:style-name="T190">月</text:span><text:span text:style-name="T191">2</text:span><text:span text:style-name="T192">0</text:span><text:span text:style-name="T193">日</text:span><text:span text:style-name="T194">止，且經費核銷程序需於</text:span><text:span text:style-name="T195">114</text:span><text:span text:style-name="T196">年</text:span><text:span text:style-name="T197">11</text:span><text:span text:style-name="T198">月底前完成，凡未能在期限內完成核銷程序者，</text:span><text:span text:style-name="T199">114</text:span><text:span text:style-name="T200">年</text:span><text:span text:style-name="T201">12</text:span><text:span text:style-name="T202">月</text:span><text:span text:style-name="T203">1</text:span><text:span text:style-name="T204">日起將立即刪除「主計未審」核銷案並回收所有剩餘經費，不可保留與寬限</text:span></text:p>
        </text:list-item>
      </text:list>
      <text:p text:style-name="P205"/>
      <text:p text:style-name="P206"><text:span text:style-name="T207">□</text:span><text:span text:style-name="T208">申請人同意上述說明並遵守「國立臺北大學教學創新績優教師獎勵補助辦法」及本校相關之規定執行計畫。</text:span></text:p>
      <text:p text:style-name="P209"><text:span text:style-name="T210">(</text:span><text:span text:style-name="T211">如未勾選則視為不同意上述辦法，教學發展中心不予受理申請</text:span><text:span text:style-name="T212">)</text:span></text:p>
      <text:p text:style-name="P213">申請教師簽章：______________________ (請親筆簽名)</text:p>
      <text:soft-page-break/>
      <text:p text:style-name="P214">二、計畫基本資料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教學創新計畫</text:p>
            <text:p text:style-name="P225"><text:span text:style-name="T226">主題名稱</text:span></text:p>
          </table:table-cell>
          <table:table-cell table:style-name="TableCell227" table:number-columns-spanned="3">
            <text:p text:style-name="P228"/>
            <text:p text:style-name="P229"/>
            <text:p text:style-name="P230"><text:span text:style-name="T231">(</text:span><text:span text:style-name="T232">範：以</text:span><text:span text:style-name="T233">PBL</text:span><text:span text:style-name="T234">結合</text:span><text:span text:style-name="T235">EMI</text:span><text:span text:style-name="T236">教學提升學生資料分析之實作及溝通能力，可參考網頁：</text:span><text:a xlink:href="https://tpr.moe.edu.tw/plan/result" office:target-frame-name="_top" xlink:show="replace"><text:span text:style-name="T237">https://tpr.moe.edu.tw/plan/result</text:span></text:a><text:span text:style-name="T238">)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教學創新計畫</text:p>
            <text:p text:style-name="P242"><text:span text:style-name="T243">課程名稱</text:span></text:p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><text:span text:style-name="T248">課程代碼</text:span></text:p>
          </table:table-cell>
          <table:table-cell table:style-name="TableCell249">
            <text:p text:style-name="P250"/>
            <text:p text:style-name="P251"><text:span text:style-name="T252">※</text:span><text:span text:style-name="T253">如沒有代碼，請於期中報告補填。</text:span>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<text:span text:style-name="T259">開課學期</text:span><text:span text:style-name="T260"><text:line-break/></text:span><text:span text:style-name="T261">(</text:span><text:span text:style-name="T262">至少</text:span><text:span text:style-name="T263">1</text:span><text:span text:style-name="T264">學期</text:span><text:span text:style-name="T265">)</text:span></text:p>
          </table:table-cell>
          <table:table-cell table:style-name="TableCell266">
            <text:p text:style-name="P267">□113學年第2學期</text:p>
            <text:p text:style-name="P268"><text:span text:style-name="T269">□114</text:span><text:span text:style-name="T270">學年第</text:span><text:span text:style-name="T271">1</text:span><text:span text:style-name="T272">學期</text:span></text:p>
          </table:table-cell>
        </table:table-row>
        <table:table-row table:style-name="TableRow273">
          <table:table-cell table:style-name="TableCell274" table:number-rows-spanned="2">
            <text:p text:style-name="P275">創新課程</text:p>
            <text:p text:style-name="P276">類別與關聯性</text:p>
            <text:p text:style-name="P277"><text:span text:style-name="T278">(</text:span><text:span text:style-name="T279">可複選</text:span><text:span text:style-name="T280">)</text:span></text:p>
          </table:table-cell>
          <table:table-cell table:style-name="TableCell281" table:number-columns-spanned="3">
            <text:p text:style-name="P282"><text:span text:style-name="T283">□</text:span><text:a xlink:href="https://www.airitilibrary.com/Article/Detail?DocID=18166482-N202306160009-00004" office:target-frame-name="_top" xlink:show="replace"><text:span text:style-name="T284">跨領域課程</text:span></text:a><text:span text:style-name="T285"><text:s/></text:span><text:span text:style-name="T286"><text:s text:c="21"/>□</text:span><text:a xlink:href="https://www.airitilibrary.com/Article/Detail?DocID=P20220316001-N202309050007-00008" office:target-frame-name="_top" xlink:show="replace"><text:span text:style-name="T287">全英語教學</text:span><text:span text:style-name="T288">(EMI)</text:span><text:span text:style-name="T289">課程</text:span></text:a></text:p>
            <text:p text:style-name="P290"><text:span text:style-name="T291">□</text:span><text:a xlink:href="https://www.airitilibrary.com/Article/Detail?DocID=P20190807001-N202312210020-00005" office:target-frame-name="_top" xlink:show="replace"><text:span text:style-name="T292">AI</text:span><text:span text:style-name="T293">教學應用課程</text:span></text:a><text:span text:style-name="T294"><text:s/></text:span><text:span text:style-name="T295"><text:s text:c="13"/></text:span><text:span text:style-name="T296">□</text:span><text:a xlink:href="https://www.airitilibrary.com/Article/Detail?DocID=P20180814002-202006-202009150001-202009150001-77-112" office:target-frame-name="_top" xlink:show="replace"><text:span text:style-name="T297">磨課師</text:span><text:span text:style-name="T298">(MOO</text:span><text:bookmark-start text:name="_Hlt186705561"/><text:bookmark-start text:name="_Hlt186705562"/><text:span text:style-name="T299">C</text:span><text:bookmark-end text:name="_Hlt186705561"/><text:bookmark-end text:name="_Hlt186705562"/><text:span text:style-name="T300">s)</text:span><text:span text:style-name="T301">課程</text:span></text:a></text:p>
            <text:p text:style-name="P302"><text:span text:style-name="T303">□</text:span><text:a xlink:href="https://www.airitilibrary.com/Article/Detail?DocID=a0000268-N202309040014-00007" office:target-frame-name="_top" xlink:show="replace"><text:span text:style-name="T304">社會責任實踐</text:span><text:span text:style-name="T305">(USR)</text:span></text:a><text:span text:style-name="T306">課程</text:span><text:span text:style-name="T307"><text:s/></text:span><text:span text:style-name="T308"><text:s/></text:span><text:span text:style-name="T309">□</text:span><text:a xlink:href="https://www.airitilibrary.com/Article/Detail?DocID=P20160401001-201612-201701040034-201701040034-19-32" office:target-frame-name="_top" xlink:show="replace"><text:span text:style-name="T310">永續發展課程</text:span><text:span text:style-name="T311"><text:s/></text:span></text:a></text:p>
            <text:p text:style-name="P312"><text:span text:style-name="T313">□</text:span><text:a xlink:href="https://www.airitilibrary.com/Article/Detail?DocID=a0000268-201405-201405090017-201405090017-7-9" office:target-frame-name="_top" xlink:show="replace"><text:span text:style-name="T314">統整</text:span><text:span text:style-name="T315">(</text:span><text:span text:style-name="T316">總整</text:span><text:span text:style-name="T317">)</text:span><text:span text:style-name="T318">課程</text:span><text:span text:style-name="T319">(Capstone</text:span><text:span text:style-name="T320"><text:s/></text:span><text:span text:style-name="T321">courses)</text:span></text:a><text:s/></text:p>
            <text:p text:style-name="P322"><text:span text:style-name="T323">□</text:span><text:a xlink:href="https://www.airitilibrary.com/Article/Detail?DocID=P20130114001-202101-202012310021-202012310021-68-75" office:target-frame-name="_top" xlink:show="replace"><text:span text:style-name="T324">程式設計</text:span><text:span text:style-name="T325">/C</text:span><text:span text:style-name="T326">oding</text:span><text:span text:style-name="T327">人才培育</text:span><text:span text:style-name="T328">(</text:span><text:span text:style-name="T329">網路經濟</text:span><text:span text:style-name="T330">)/</text:span><text:span text:style-name="T331">電子商務課程</text:span><text:span text:style-name="T332">(</text:span><text:span text:style-name="T333">非本科系</text:span><text:span text:style-name="T334">)</text:span></text:a></text:p>
            <text:p text:style-name="P335"><text:span text:style-name="T336">□</text:span><text:span text:style-name="T337">其他</text:span><text:span text:style-name="T338">(</text:span><text:span text:style-name="T339">請說明</text:span><text:span text:style-name="T340">)</text:span><text:span text:style-name="T341">：</text:span>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3">
            <text:p text:style-name="P345">根據以上勾選之內容，詳細說明與本課程的關聯性：</text:p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計畫申請動機</text:p>
            <text:p text:style-name="P350"><text:span text:style-name="T351">(</text:span><text:span text:style-name="T352">可複選</text:span><text:span text:style-name="T353">)</text:span></text:p>
          </table:table-cell>
          <table:table-cell table:style-name="TableCell354" table:number-columns-spanned="3">
            <text:p text:style-name="P355">□大學生應具備之基本素養與核心能力</text:p>
            <text:p text:style-name="P356">□系所基礎專業知識與能力培養</text:p>
            <text:p text:style-name="P357">□實務／產業應用知識與能力培養</text:p>
            <text:p text:style-name="P358">□開發／改善教學策略、評量工具</text:p>
            <text:p text:style-name="P359">□提升學生學習興趣、態度與動機</text:p>
            <text:p text:style-name="P360">□分析學生特質(學生多元背景特質、學習風格等)</text:p>
            <text:p text:style-name="P361">□教學現場之學習情境重構(如師生關係與課程教學模式翻轉)</text:p>
            <text:p text:style-name="P362"><text:span text:style-name="T363">□</text:span><text:span text:style-name="T364">其他</text:span><text:span text:style-name="T365">(</text:span><text:span text:style-name="T366">請說明</text:span><text:span text:style-name="T367">)</text:span><text:span text:style-name="T368">：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">
            <text:p text:style-name="P372">根據以上勾選之內容，詳細說明教學上發現的問題，與申請動機之關聯性：</text:p>
          </table:table-cell>
          <table:covered-table-cell/>
          <table:covered-table-cell/>
        </table:table-row>
        <text:soft-page-break/>
        <table:table-row table:style-name="TableRow373">
          <table:table-cell table:style-name="TableCell374" table:number-rows-spanned="2">
            <text:p text:style-name="P375">教學方法與運用</text:p>
            <text:p text:style-name="P376"><text:span text:style-name="T377">(</text:span><text:span text:style-name="T378">可複選</text:span><text:span text:style-name="T379">)</text:span></text:p>
          </table:table-cell>
          <table:table-cell table:style-name="TableCell380" table:number-columns-spanned="3">
            <text:p text:style-name="內文"><text:span text:style-name="T381">□</text:span><text:a xlink:href="https://www.airitilibrary.com/Article/Query?queryString=%7b%22查詢時間%22%3A%222025%2F01%2F02%2010%3A21%3A57%22%2C%22查詢歷史類型代碼%22%3A%22ADLang%22%2C%22是否關鍵字統計%22%3Atrue%2C%22DSF%22%3A%7b%22SearchFileds%22%3A%5B%7b%22FieldName%22%3A49%2C%22SearchKeyWord%22%3A%22實驗法%20前實驗設計%20真實驗設計%22%2C%22FieldQuery%22%3Atrue%7d%5D%2C%22IsFuzzySearch%22%3Afalse%7d%2C%22BSF%22%3A%7b%22SearchFiledList%22%3A%5B%7b%22FieldName%22%3A0%2C%22SearchKeyWord%22%3A%22實驗法%22%2C%22FieldQuery%22%3Atrue%2C%22FieldLogic%22%3A0%7d%2C%7b%22FieldName%22%3A0%2C%22SearchKeyWord%22%3A%22前實驗設計%22%2C%22FieldQuery%22%3Atrue%2C%22FieldLogic%22%3A0%7d%2C%7b%22FieldName%22%3A0%2C%22SearchKeyWord%22%3A%22真實驗設計%22%2C%22FieldQuery%22%3Atrue%2C%22FieldLogic%22%3A0%7d%5D%7d%7d" office:target-frame-name="_top" xlink:show="replace"><text:span text:style-name="T382">實驗法</text:span><text:span text:style-name="T383">(</text:span><text:span text:style-name="T384">含前實驗設計、真實驗設計</text:span><text:bookmark-start text:name="_Hlt186705756"/><text:bookmark-start text:name="_Hlt186705757"/><text:span text:style-name="T385">、</text:span><text:bookmark-end text:name="_Hlt186705756"/><text:bookmark-end text:name="_Hlt186705757"/><text:span text:style-name="T386">準實驗設計</text:span><text:span text:style-name="T387">)</text:span></text:a></text:p>
            <text:p text:style-name="內文"><text:span text:style-name="T388">□</text:span><text:a xlink:href="https://www.airitilibrary.com/Article/Query?queryString=%7b%22查詢時間%22%3A%222025%2F01%2F02%2010%3A22%3A40%22%2C%22查詢歷史類型代碼%22%3A%22ADLang%22%2C%22是否關鍵字統計%22%3Atrue%2C%22DSF%22%3A%7b%22SearchFileds%22%3A%5B%7b%22FieldName%22%3A49%2C%22SearchKeyWord%22%3A%22個案研究法%22%2C%22FieldQuery%22%3Atrue%7d%5D%2C%22IsFuzzySearch%22%3Afalse%7d%2C%22BSF%22%3A%7b%22SearchFiledList%22%3A%5B%7b%22FieldName%22%3A0%2C%22SearchKeyWord%22%3A%22個案研究法%22%2C%22FieldQuery%22%3Atrue%2C%22FieldLogic%22%3A0%7d%5D%7d%7d" office:target-frame-name="_top" xlink:show="replace"><text:span text:style-name="T389">個案研究法</text:span><text:span text:style-name="T390">(</text:span><text:span text:style-name="T391">含臨床個</text:span><text:bookmark-start text:name="_Hlt186706146"/><text:bookmark-start text:name="_Hlt186706147"/><text:span text:style-name="T392">案</text:span><text:bookmark-end text:name="_Hlt186706146"/><text:bookmark-end text:name="_Hlt186706147"/><text:span text:style-name="T393">研究</text:span><text:span text:style-name="T394">)</text:span></text:a></text:p>
            <text:p text:style-name="內文"><text:span text:style-name="T395">□</text:span><text:a xlink:href="https://www.airitilibrary.com/Article/Query?queryString=%7b%22查詢時間%22%3A%222025%2F01%2F02%2010%3A23%3A10%22%2C%22查詢歷史類型代碼%22%3A%22ADLang%22%2C%22是否關鍵字統計%22%3Atrue%2C%22DSF%22%3A%7b%22SearchFileds%22%3A%5B%7b%22FieldName%22%3A49%2C%22SearchKeyWord%22%3A%22內容分析法%22%2C%22FieldQuery%22%3Atrue%7d%5D%2C%22IsFuzzySearch%22%3Afalse%7d%2C%22BSF%22%3A%7b%22SearchFiledList%22%3A%5B%7b%22FieldName%22%3A0%2C%22SearchKeyWord%22%3A%22內容分析法%22%2C%22FieldQuery%22%3Atrue%2C%22FieldLogic%22%3A0%7d%5D%7d%7d" office:target-frame-name="_top" xlink:show="replace"><text:span text:style-name="T396">內容分析</text:span><text:bookmark-start text:name="_Hlt186706177"/><text:bookmark-start text:name="_Hlt186706178"/><text:span text:style-name="T397">法</text:span><text:bookmark-end text:name="_Hlt186706177"/><text:bookmark-end text:name="_Hlt186706178"/></text:a><text:span text:style-name="T398"><text:s text:c="2"/>□</text:span><text:a xlink:href="https://www.airitilibrary.com/Article/Query?queryString=%7b%22查詢時間%22%3A%222025%2F01%2F02%2010%3A23%3A54%22%2C%22查詢歷史類型代碼%22%3A%22ADLang%22%2C%22是否關鍵字統計%22%3Atrue%2C%22DSF%22%3A%7b%22SearchFileds%22%3A%5B%7b%22FieldName%22%3A49%2C%22SearchKeyWord%22%3A%22行動研究法%22%2C%22FieldQuery%22%3Atrue%7d%5D%2C%22IsFuzzySearch%22%3Afalse%7d%2C%22BSF%22%3A%7b%22SearchFiledList%22%3A%5B%7b%22FieldName%22%3A0%2C%22SearchKeyWord%22%3A%22行動研究法%22%2C%22FieldQuery%22%3Atrue%2C%22FieldLogic%22%3A0%7d%5D%7d%7d" office:target-frame-name="_top" xlink:show="replace"><text:span text:style-name="T399">行動研</text:span><text:bookmark-start text:name="_Hlt186706203"/><text:bookmark-start text:name="_Hlt186706204"/><text:span text:style-name="T400">究</text:span><text:bookmark-end text:name="_Hlt186706203"/><text:bookmark-end text:name="_Hlt186706204"/><text:span text:style-name="T401">法</text:span></text:a><text:span text:style-name="T402"><text:s text:c="2"/>□</text:span><text:a xlink:href="https://www.airitilibrary.com/Article/Query?queryString=%7b%22查詢時間%22%3A%222025%2F01%2F02%2010%3A24%3A18%22%2C%22查詢歷史類型代碼%22%3A%22ADLang%22%2C%22是否關鍵字統計%22%3Atrue%2C%22DSF%22%3A%7b%22SearchFileds%22%3A%5B%7b%22FieldName%22%3A49%2C%22SearchKeyWord%22%3A%22混合研究法%22%2C%22FieldQuery%22%3Atrue%7d%5D%2C%22IsFuzzySearch%22%3Afalse%7d%2C%22BSF%22%3A%7b%22SearchFiledList%22%3A%5B%7b%22FieldName%22%3A0%2C%22SearchKeyWord%22%3A%22混合研究法%22%2C%22FieldQuery%22%3Atrue%2C%22FieldLogic%22%3A0%7d%5D%7d%7d" office:target-frame-name="_top" xlink:show="replace"><text:span text:style-name="T403">混合研究法</text:span></text:a><text:span text:style-name="T404"><text:s text:c="2"/>□</text:span><text:a xlink:href="https://www.airitilibrary.com/Article/Query?queryString=%7b%22查詢時間%22%3A%222025%2F01%2F02%2010%3A27%3A48%22%2C%22查詢歷史類型代碼%22%3A%22ADLang%22%2C%22是否關鍵字統計%22%3Atrue%2C%22DSF%22%3A%7b%22SearchFileds%22%3A%5B%7b%22FieldName%22%3A49%2C%22SearchKeyWord%22%3A%22調查研究法%22%2C%22FieldQuery%22%3Atrue%7d%5D%2C%22IsFuzzySearch%22%3Afalse%7d%2C%22BSF%22%3A%7b%22SearchFiledList%22%3A%5B%7b%22FieldName%22%3A0%2C%22SearchKeyWord%22%3A%22調查研究法%22%2C%22FieldQuery%22%3Atrue%2C%22FieldLogic%22%3A0%7d%5D%7d%7d" office:target-frame-name="_top" xlink:show="replace"><text:span text:style-name="T405">調查研究法</text:span></text:a></text:p>
            <text:p text:style-name="內文"><text:span text:style-name="T406">□</text:span><text:span text:style-name="T407">其他</text:span><text:span text:style-name="T408">(</text:span><text:span text:style-name="T409">請說明</text:span><text:span text:style-name="T410">)</text:span><text:span text:style-name="T411">：</text:span></text:p>
          </table:table-cell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3">
            <text:p text:style-name="P415">根據以上勾選之內容，詳細說明：</text:p>
            <text:p text:style-name="P416">1.教學方法設計與申請動機的關聯性：</text:p>
            <text:p text:style-name="P417">2.實施場域與對象：</text:p>
            <text:p text:style-name="P418">3.此教學法將如何運用在本課程上，執行策略或實施步驟為何：</text:p>
            <text:p text:style-name="P419">4.如何評量運用此教學法的成效：</text:p>
          </table:table-cell>
          <table:covered-table-cell/>
          <table:covered-table-cell/>
        </table:table-row>
        <table:table-row table:style-name="TableRow420">
          <table:table-cell table:style-name="TableCell421" table:number-rows-spanned="2">
            <text:p text:style-name="P422">預期完成</text:p>
            <text:p text:style-name="P423">工作項目與成果</text:p>
            <text:p text:style-name="P424"><text:span text:style-name="T425">(</text:span><text:span text:style-name="T426">可複選</text:span><text:span text:style-name="T427">)</text:span></text:p>
          </table:table-cell>
          <table:table-cell table:style-name="TableCell428" table:number-columns-spanned="3">
            <text:p text:style-name="P429">□發展創新/新興課程方案<text:s/>□進行教學方法探究<text:s text:c="7"/>□教材教具研發</text:p>
            <text:p text:style-name="P430">□教學評量開發<text:s text:c="17"/>□教學評量改善</text:p>
            <text:p text:style-name="P431"><text:span text:style-name="T432">□</text:span><text:span text:style-name="T433">發展數位教材</text:span><text:span text:style-name="T434"><text:s text:c="17"/></text:span><text:span text:style-name="T435">□</text:span><text:span text:style-name="T436">發展</text:span><text:span text:style-name="T437">VR/AR</text:span><text:span text:style-name="T438">教材</text:span></text:p>
            <text:p text:style-name="P439">□完成期刊論文專書等<text:s text:c="6"/>□參加研討會或分享會<text:s text:c="4"/>□進行教師升等</text:p>
            <text:p text:style-name="P440">□與國內大專院校合作<text:s text:c="3"/>□與國外大專院校合作<text:s text:c="2"/>□與校外企業合作</text:p>
            <text:p text:style-name="P441">□辦理教學活動<text:s text:c="9"/>□辦理成果發表會</text:p>
            <text:p text:style-name="P442"><text:span text:style-name="T443">□</text:span><text:span text:style-name="T444">製作磨課師影片</text:span><text:span text:style-name="T445"><text:s text:c="14"/>□</text:span><text:a xlink:href="https://moocs.moe.edu.tw/moocs/#/home" office:target-frame-name="_top" xlink:show="replace"><text:span text:style-name="T446">上架教育部規定之磨課師平台</text:span></text:a><text:span text:style-name="T447">，並進行開課</text:span></text:p>
            <text:p text:style-name="P448"><text:span text:style-name="T449">□</text:span><text:span text:style-name="T450">申請</text:span><text:span text:style-name="T451">115</text:span><text:span text:style-name="T452">年教學實踐計畫</text:span><text:span text:style-name="T453"><text:s/>□</text:span><text:span text:style-name="T454">國家發展預期貢獻</text:span></text:p>
            <text:p text:style-name="P455"><text:span text:style-name="T456">□</text:span><text:span text:style-name="T457">其他</text:span><text:span text:style-name="T458">(</text:span><text:span text:style-name="T459">請說明</text:span><text:span text:style-name="T460">)</text:span><text:span text:style-name="T461">：</text:span></text:p>
          </table:table-cell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3">
            <text:p text:style-name="P465">根據以上勾選之內容，詳細說明與計畫關聯之預期成果</text:p>
            <text:p text:style-name="P466"/>
          </table:table-cell>
          <table:covered-table-cell/>
          <table:covered-table-cell/>
        </table:table-row>
        <text:soft-page-break/>
        <table:table-row table:style-name="TableRow467">
          <table:table-cell table:style-name="TableCell468">
            <text:p text:style-name="P469">教發中心</text:p>
            <text:p text:style-name="P470">教學資源參考</text:p>
          </table:table-cell>
          <table:table-cell table:style-name="TableCell471" table:number-columns-spanned="3">
            <text:list text:style-name="LFO2" text:continue-numbering="true">
              <text:list-item>
                <text:p text:style-name="P472"><text:span text:style-name="T473">教學發展中心</text:span><text:span text:style-name="T474">YOUTUBE</text:span><text:span text:style-name="T475">：</text:span><text:a xlink:href="https://www.youtube.com/channel/UC7CKnspCTvR84oQ3E0j_tbw" office:target-frame-name="_top" xlink:show="replace"><text:span text:style-name="T476">https://www.youtube.com/channel/UC7CKnspCTvR84oQ3E0j_tbw</text:span></text:a></text:p>
              </text:list-item>
              <text:list-item>
                <text:p text:style-name="P477">臺北大學雲學院：</text:p>
              </text:list-item>
            </text:list>
            <text:p text:style-name="清單段落"><text:a xlink:href="https://ntpuctl.gm.ntpu.edu.tw/" office:target-frame-name="_top" xlink:show="replace"><text:span text:style-name="T478">https://ntpuctl.gm.ntpu.edu.tw/</text:span></text:a></text:p>
            <text:list text:style-name="LFO2" text:continue-numbering="true">
              <text:list-item>
                <text:p text:style-name="P479">數位學苑3.0：</text:p>
              </text:list-item>
            </text:list>
            <text:p text:style-name="清單段落"><text:span text:style-name="T480">(</text:span><text:span text:style-name="T481">窗口：周郁芬專案經理</text:span><text:span text:style-name="T482">)</text:span></text:p>
            <text:p text:style-name="清單段落"><text:a xlink:href="https://lms3.ntpu.edu.tw" office:target-frame-name="_top" xlink:show="replace"><text:span text:style-name="T483">https://lms3.ntpu.edu.tw</text:span></text:a></text:p>
            <text:list text:style-name="LFO2" text:continue-numbering="true">
              <text:list-item>
                <text:p text:style-name="P484">教學發展中心-數位教學攝影器材借用申請單(線上版)<text:s/></text:p>
              </text:list-item>
            </text:list>
            <text:p text:style-name="清單段落"><text:span text:style-name="T485">(</text:span><text:span text:style-name="T486">窗口：張韻婷專任助理</text:span><text:span text:style-name="T487">)</text:span></text:p>
            <text:p text:style-name="清單段落"><text:a xlink:href="https://forms.gle/tyNbG3AX58tXxdho7" office:target-frame-name="_top" xlink:show="replace"><text:span text:style-name="超連結">https://forms.gle/tyN</text:span><text:bookmark-start text:name="_Hlt186706990"/><text:bookmark-start text:name="_Hlt186706991"/><text:span text:style-name="超連結">b</text:span><text:bookmark-end text:name="_Hlt186706990"/><text:bookmark-end text:name="_Hlt186706991"/><text:span text:style-name="超連結">G3AX58tXxdho7</text:span></text:a></text:p>
            <text:list text:style-name="LFO2" text:continue-numbering="true">
              <text:list-item>
                <text:p text:style-name="P488">教學發展中心-數位攝影棚借用單：</text:p>
              </text:list-item>
            </text:list>
            <text:p text:style-name="清單段落"><text:span text:style-name="T489">(</text:span><text:span text:style-name="T490">窗口：張韻婷專任助理</text:span><text:span text:style-name="T491">)</text:span></text:p>
            <text:p text:style-name="清單段落"><text:a xlink:href="https://cms-carrier.ntpu.edu.tw/uploads/_8356e05994.pdf" office:target-frame-name="_top" xlink:show="replace"><text:span text:style-name="T492">https://cms-carrier.ntpu.edu.tw/uploads/_8356e05994.pdf</text:span></text:a></text:p>
            <text:list text:style-name="LFO2" text:continue-numbering="true">
              <text:list-item>
                <text:p text:style-name="P493">教學發展中心-遠距教學錄製工具介紹簡報：</text:p>
              </text:list-item>
            </text:list>
            <text:p text:style-name="清單段落"><text:a xlink:href="https://cms-carrier.ntpu.edu.tw/uploads/_4f0679c41a.pdf" office:target-frame-name="_top" xlink:show="replace"><text:span text:style-name="T494">https://cms-carrier.ntpu.edu.tw/uploads/_4f0679c41a.pdf</text:span></text:a></text:p>
            <text:list text:style-name="LFO2" text:continue-numbering="true">
              <text:list-item>
                <text:p text:style-name="P495"><text:span text:style-name="T496">Evercam</text:span><text:span text:style-name="T497">軟體序號、啟動碼申請單：</text:span></text:p>
              </text:list-item>
            </text:list>
            <text:p text:style-name="清單段落"><text:span text:style-name="T498">(</text:span><text:span text:style-name="T499">窗口：張韻婷專任助理</text:span><text:span text:style-name="T500">)</text:span></text:p>
            <text:p text:style-name="清單段落"><text:a xlink:href="https://cms-carrier.ntpu.edu.tw/uploads/Evercam_7c2fd4d6c9.pdf" office:target-frame-name="_top" xlink:show="replace"><text:span text:style-name="超連結">htt</text:span><text:span text:style-name="超連結">ps://cms-carrier.ntpu.edu.tw/uploads/Evercam_7c2fd4d6c9.pdf</text:span></text:a></text:p>
            <text:list text:style-name="LFO2" text:continue-numbering="true">
              <text:list-item>
                <text:p text:style-name="P501"><text:span text:style-name="T502">Google Meet</text:span><text:span text:style-name="T503">，</text:span><text:span text:style-name="T504">Microsoft Teams</text:span><text:span text:style-name="T505">，</text:span><text:span text:style-name="T506">Webex</text:span><text:span text:style-name="T507">基礎操作說明：</text:span><text:a xlink:href="https://www.ntpu.edu.tw/admin/a7/org/a7-4/news_more.php?id=3299" office:target-frame-name="_top" xlink:show="replace"><text:span text:style-name="T508">https://www.ntpu.edu.tw/admin/a7/org/a7-4/news_more.php?id=3299</text:span></text:a>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509">參、業務費預算表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教學發展中心核准經費</text:p>
          </table:table-cell>
          <table:table-cell table:style-name="TableCell518">
            <text:p text:style-name="內文"><text:span text:style-name="T519"><text:s text:c="12"/></text:span><text:span text:style-name="T520">元</text:span></text:p>
          </table:table-cell>
        </table:table-row>
        <table:table-row table:style-name="TableRow521">
          <table:table-cell table:style-name="TableCell522">
            <text:p text:style-name="P523">經費表初次審查日期</text:p>
          </table:table-cell>
          <table:table-cell table:style-name="TableCell524">
            <text:p text:style-name="P525">114年<text:s text:c="2"/>月<text:s text:c="4"/>日</text:p>
          </table:table-cell>
        </table:table-row>
        <table:table-row table:style-name="TableRow526">
          <table:table-cell table:style-name="TableCell527">
            <text:p text:style-name="P528">經費表變更審查日期</text:p>
          </table:table-cell>
          <table:table-cell table:style-name="TableCell529">
            <text:p text:style-name="P530">114年<text:s text:c="2"/>月<text:s text:c="4"/>日</text:p>
          </table:table-cell>
        </table:table-row>
      </table:table>
      <text:p text:style-name="P531">(上列由教學發展中心填寫。)</text:p>
      <text:p text:style-name="P532"><text:span text:style-name="T533">經費編列注意事項：</text:span><text:span text:style-name="T534">(</text:span><text:span text:style-name="T535">請仔細閱讀</text:span><text:span text:style-name="T536">)</text:span>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<text:span text:style-name="T538">本計畫使用經費來源為：</text:span><text:span text:style-name="T539">高教深耕計畫【</text:span><text:span text:style-name="T540">114I2011241</text:span><text:span text:style-name="T541">】</text:span><text:span text:style-name="T542">1-2.4-1</text:span><text:span text:style-name="T543">：強化教學支持系統</text:span></text:p>
                    </text:list-item>
                    <text:list-item>
                      <text:p text:style-name="P544"><text:span text:style-name="T545">每案經費最高可編列</text:span><text:span text:style-name="T546">5</text:span><text:span text:style-name="T547">萬</text:span><text:span text:style-name="T548">業務費，</text:span><text:span text:style-name="T549">發票收據日期</text:span><text:span text:style-name="T550">及</text:span><text:span text:style-name="T551">工讀聘任</text:span><text:span text:style-name="T552">至</text:span><text:span text:style-name="T553">今年</text:span><text:span text:style-name="T554">11</text:span><text:span text:style-name="T555">月</text:span><text:span text:style-name="T556">20</text:span><text:span text:style-name="T557">日止</text:span><text:span text:style-name="T558">。本中心得依內容審核補助額。</text:span></text:p>
                    </text:list-item>
                    <text:list-item>
                      <text:p text:style-name="P559"><text:span text:style-name="T560">(</text:span><text:span text:style-name="T561">重要</text:span><text:span text:style-name="T562">!!)</text:span><text:span text:style-name="T563">經費補助經費項目限以下呈列支項目始可編列。</text:span><text:span text:style-name="T564">如主計室有疑義，將提供主計室參閱。請老師慎重編列與填寫說明。</text:span></text:p>
                    </text:list-item>
                    <text:list-item>
                      <text:p text:style-name="P565"><text:span text:style-name="T566">如之後要核銷未編列之項目，請務必重送經費表進行審查變更。</text:span></text:p>
                    </text:list-item>
                    <text:list-item>
                      <text:p text:style-name="P567"><text:span text:style-name="T568">業務費內所編列之項目，</text:span><text:span text:style-name="T569">項目內金額可彈性調整運用</text:span><text:span text:style-name="T570">，無須進行經費變更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header-rows>
          <table:table-row table:style-name="TableRow578">
            <table:table-cell table:style-name="TableCell579" table:number-columns-spanned="5">
              <text:p text:style-name="P580">經費表修編日期：114年<text:s text:c="2"/>月<text:s text:c="3"/>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1">
            <table:table-cell table:style-name="TableCell582">
              <text:p text:style-name="P583">項目</text:p>
            </table:table-cell>
            <table:table-cell table:style-name="TableCell584">
              <text:p text:style-name="P585">經費總額</text:p>
            </table:table-cell>
            <table:table-cell table:style-name="TableCell586">
              <text:p text:style-name="P587">編列說明(與計畫關聯性)</text:p>
            </table:table-cell>
            <table:table-cell table:style-name="TableCell588">
              <text:p text:style-name="P589">審查結果</text:p>
              <text:p text:style-name="P590"><text:span text:style-name="T591">(</text:span><text:span text:style-name="T592">教發中心填寫</text:span><text:span text:style-name="T593">)</text:span></text:p>
            </table:table-cell>
            <table:table-cell table:style-name="TableCell594">
              <text:p text:style-name="P595"/>
            </table:table-cell>
          </table:table-row>
        </table:table-header-rows>
        <table:table-row table:style-name="TableRow596">
          <table:table-cell table:style-name="TableCell597">
            <text:p text:style-name="P598">出席費</text:p>
          </table:table-cell>
          <table:table-cell table:style-name="TableCell599">
            <text:p text:style-name="P600"/>
          </table:table-cell>
          <table:table-cell table:style-name="TableCell601">
            <text:p text:style-name="內文"><text:span text:style-name="T602">邀請</text:span><text:span text:style-name="T603">校外</text:span><text:span text:style-name="T604">學者專家</text:span><text:span text:style-name="T605">出席研習會、諮詢會、成果發表會。每人</text:span><text:span text:style-name="T606">1000-2,500</text:span><text:span text:style-name="T607">元</text:span><text:span text:style-name="T608">/</text:span><text:span text:style-name="T609">場次。</text:span><text:span text:style-name="T610">詳細內容請參考「出席費及稿費支給要點」：</text:span><text:a xlink:href="https://reurl.cc/09pZEx" office:target-frame-name="_top" xlink:show="replace"><text:span text:style-name="T611">https://reurl.cc</text:span><text:bookmark-start text:name="_Hlt186708435"/><text:bookmark-start text:name="_Hlt186708436"/><text:span text:style-name="T612">/</text:span><text:bookmark-end text:name="_Hlt186708435"/><text:bookmark-end text:name="_Hlt186708436"/><text:span text:style-name="T613">09pZEx</text:span></text:a></text:p>
            <text:p text:style-name="內文"><text:span text:style-name="T614">※</text:span><text:span text:style-name="T615">編列出席費，請務必編列「補充保費」。</text:span></text:p>
            <text:p text:style-name="內文"><text:span text:style-name="T616">與計畫之關聯性，請說明：</text:span><text:span text:style-name="T617">(</text:span><text:span text:style-name="T618">如有編列請務必填寫</text:span><text:span text:style-name="T619">)</text:span></text:p>
            <text:p text:style-name="P620"/>
          </table:table-cell>
          <table:table-cell table:style-name="TableCell621">
            <text:p text:style-name="P622">□通過</text:p>
            <text:p text:style-name="P623">□不通過</text:p>
            <text:p text:style-name="P624">不通過原因：</text:p>
            <text:p text:style-name="P625"/>
            <text:p text:style-name="內文"><text:span text:style-name="T626">修改建議：</text:span>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諮詢費</text:p>
          </table:table-cell>
          <table:table-cell table:style-name="TableCell633">
            <text:p text:style-name="P634"/>
          </table:table-cell>
          <table:table-cell table:style-name="TableCell635">
            <text:p text:style-name="內文"><text:span text:style-name="T636">邀請</text:span><text:span text:style-name="T637">校外</text:span><text:span text:style-name="T638">學者專家諮詢教學實踐計畫、教學設計等。</text:span><text:span text:style-name="T639">每人</text:span><text:span text:style-name="T640">1000-2,500</text:span><text:span text:style-name="T641">元</text:span><text:span text:style-name="T642">/</text:span><text:span text:style-name="T643">場次。</text:span><text:span text:style-name="T644">詳細內容請參考「</text:span><text:span text:style-name="T645"><text:tab/></text:span><text:span text:style-name="T646">教育部補（捐）助及委辦經費核撥結報作業要點」：</text:span><text:a xlink:href="https://edu.law.moe.gov.tw/LawContent.aspx?id=FL008371" office:target-frame-name="_top" xlink:show="replace"><text:span text:style-name="T647">https://edu.law.moe.gov.tw/LawContent.aspx?id=FL008371</text:span></text:a></text:p>
            <text:p text:style-name="內文"><text:span text:style-name="T648">※</text:span><text:span text:style-name="T649">編列諮詢費，請務必編列「補充保費」。</text:span></text:p>
            <text:p text:style-name="內文"><text:span text:style-name="T650">與計畫之關聯性，請說明：</text:span><text:span text:style-name="T651">(</text:span><text:span text:style-name="T652">如有編列請務必填寫</text:span><text:span text:style-name="T653">)</text:span></text:p>
            <text:p text:style-name="P654"/>
          </table:table-cell>
          <table:table-cell table:style-name="TableCell655">
            <text:p text:style-name="P656">□通過</text:p>
            <text:p text:style-name="P657">□不通過</text:p>
            <text:p text:style-name="P658">不通過原因：</text:p>
            <text:p text:style-name="P659"/>
            <text:p text:style-name="內文"><text:span text:style-name="T660">修改建議：</text:span></text:p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鐘點費</text:p>
          </table:table-cell>
          <table:table-cell table:style-name="TableCell667">
            <text:p text:style-name="P668"/>
          </table:table-cell>
          <table:table-cell table:style-name="TableCell669">
            <text:p text:style-name="內文"><text:span text:style-name="T670">校外</text:span><text:span text:style-name="T671">：</text:span><text:span text:style-name="T672">2,000</text:span><text:span text:style-name="T673">元</text:span><text:span text:style-name="T674">/</text:span><text:span text:style-name="T675">節</text:span><text:span text:style-name="T676">(1</text:span><text:span text:style-name="T677">節</text:span><text:span text:style-name="T678">/50</text:span><text:span text:style-name="T679">分鐘；</text:span><text:span text:style-name="T680">2</text:span><text:span text:style-name="T681">節</text:span><text:span text:style-name="T682">/90</text:span><text:span text:style-name="T683">分鐘</text:span><text:span text:style-name="T684">)</text:span></text:p>
            <text:p text:style-name="內文"><text:span text:style-name="T685">校內</text:span><text:span text:style-name="T686">：</text:span><text:span text:style-name="T687">1,000</text:span><text:span text:style-name="T688">元</text:span><text:span text:style-name="T689">/</text:span><text:span text:style-name="T690">節</text:span><text:span text:style-name="T691">(1</text:span><text:span text:style-name="T692">節</text:span><text:span text:style-name="T693">/50</text:span><text:span text:style-name="T694">分鐘；</text:span><text:span text:style-name="T695">2</text:span><text:span text:style-name="T696">節</text:span><text:span text:style-name="T697">/90</text:span><text:span text:style-name="T698">分鐘</text:span><text:span text:style-name="T699">)</text:span></text:p>
            <text:p text:style-name="內文"><text:span text:style-name="T700">詳細內容請參考</text:span><text:span text:style-name="T701">「講座鐘點費支給要點」：</text:span><text:a xlink:href="https://www.dgpa.gov.tw/mp/info?mid=384&amp;uid=83&amp;pid=7971" office:target-frame-name="_top" xlink:show="replace"><text:span text:style-name="T702">https://www.dgpa.gov.tw/mp/info?mid=384&amp;uid=83&amp;pid=7971</text:span></text:a></text:p>
            <text:p text:style-name="內文"><text:span text:style-name="T703">※</text:span><text:span text:style-name="T704">編列鐘點費，請務必編列「補充保費」。</text:span></text:p>
            <text:p text:style-name="內文"><text:span text:style-name="T705">與計畫之關聯性，請說明：</text:span><text:span text:style-name="T706">(</text:span><text:span text:style-name="T707">如有編列請務必填寫</text:span><text:span text:style-name="T708">)</text:span></text:p>
            <text:p text:style-name="P709"/>
          </table:table-cell>
          <table:table-cell table:style-name="TableCell710">
            <text:p text:style-name="P711">□通過</text:p>
            <text:p text:style-name="P712">□不通過</text:p>
            <text:p text:style-name="P713">不通過原因：</text:p>
            <text:p text:style-name="P714"/>
            <text:p text:style-name="內文"><text:span text:style-name="T715">修改建議：</text:span></text:p>
            <text:p text:style-name="P716"/>
          </table:table-cell>
          <table:table-cell table:style-name="TableCell717">
            <text:p text:style-name="P718"/>
          </table:table-cell>
        </table:table-row>
        <text:soft-page-break/>
        <table:table-row table:style-name="TableRow719">
          <table:table-cell table:style-name="TableCell720">
            <text:p text:style-name="P721">稿費</text:p>
          </table:table-cell>
          <table:table-cell table:style-name="TableCell722">
            <text:p text:style-name="P723"/>
          </table:table-cell>
          <table:table-cell table:style-name="TableCell724">
            <text:p text:style-name="內文"><text:span text:style-name="T725">依據稿費支給要點：</text:span><text:a xlink:href="https://reurl.cc/09pZEx" office:target-frame-name="_top" xlink:show="replace"><text:span text:style-name="T726">https://reurl.cc/09pZEx</text:span></text:a><text:span text:style-name="T727"><text:s/></text:span><text:span text:style-name="T728">，</text:span><text:span text:style-name="T729">如公司開立發票，則無需計算補充保費。</text:span></text:p>
            <text:p text:style-name="內文"/>
            <text:p text:style-name="內文"><text:span text:style-name="T730">與計畫之關聯性，請說明：</text:span><text:span text:style-name="T731">(</text:span><text:span text:style-name="T732">如有編列請務必填寫</text:span><text:span text:style-name="T733">)</text:span></text:p>
            <text:p text:style-name="P734"/>
          </table:table-cell>
          <table:table-cell table:style-name="TableCell735">
            <text:p text:style-name="P736">□通過</text:p>
            <text:p text:style-name="P737">□不通過</text:p>
            <text:p text:style-name="P738">不通過原因：</text:p>
            <text:p text:style-name="P739"/>
            <text:p text:style-name="內文"><text:span text:style-name="T740">修改建議：</text:span></text:p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全民健康保險補充保費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(出席費+鐘點費+諮詢費+稿費)*0.0211(費率)</text:p>
          </table:table-cell>
          <table:table-cell table:style-name="TableCell751">
            <text:p text:style-name="P752">--------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工讀費</text:p>
          </table:table-cell>
          <table:table-cell table:style-name="TableCell758">
            <text:p text:style-name="P759"/>
          </table:table-cell>
          <table:table-cell table:style-name="TableCell760">
            <text:p text:style-name="內文"><text:span text:style-name="T761">每小時</text:span><text:span text:style-name="T762">190-228</text:span><text:span text:style-name="T763">元，每日上限</text:span><text:span text:style-name="T764">8</text:span><text:span text:style-name="T765">時，每週不超過</text:span><text:span text:style-name="T766">40</text:span><text:span text:style-name="T767">時，</text:span></text:p>
            <text:p text:style-name="內文"><text:span text:style-name="T768">聘任日期最晚至</text:span><text:span text:style-name="T769">114</text:span><text:span text:style-name="T770">年</text:span><text:span text:style-name="T771">11</text:span><text:span text:style-name="T772">月</text:span><text:span text:style-name="T773">20</text:span><text:span text:style-name="T774">日止。</text:span><text:span text:style-name="T775">(</text:span><text:span text:style-name="T776">注意</text:span><text:span text:style-name="T777">!!)</text:span></text:p>
            <text:p text:style-name="內文"><text:span text:style-name="T778">編列工讀費，請務必編列「工讀生勞退保費用」。</text:span></text:p>
          </table:table-cell>
          <table:table-cell table:style-name="TableCell779">
            <text:p text:style-name="內文"><text:span text:style-name="T780">--------</text:span></text:p>
          </table:table-cell>
          <table:table-cell table:style-name="TableCell781">
            <text:p text:style-name="內文"/>
          </table:table-cell>
        </table:table-row>
        <table:table-row table:style-name="TableRow782">
          <table:table-cell table:style-name="TableCell783">
            <text:p text:style-name="P784">工讀生勞保退費</text:p>
            <text:p text:style-name="內文"><text:span text:style-name="T785">(</text:span><text:span text:style-name="T786">含補充保費，不含健保</text:span><text:span text:style-name="T787">)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內文"><text:span text:style-name="T791">請粗估即可。</text:span><text:span text:style-name="T792">【僅供參考：每小時</text:span><text:span text:style-name="T793">190</text:span><text:span text:style-name="T794">元且每月聘任</text:span><text:span text:style-name="T795">50</text:span><text:span text:style-name="T796">小時</text:span><text:span text:style-name="T797">(</text:span><text:span text:style-name="T798">聘任期間為</text:span><text:span text:style-name="T799">31</text:span><text:span text:style-name="T800">天</text:span><text:span text:style-name="T801">)</text:span><text:span text:style-name="T802">，則勞退保</text:span><text:span text:style-name="T803">(</text:span><text:span text:style-name="T804">含補充保費</text:span><text:span text:style-name="T805">)</text:span><text:span text:style-name="T806">約為</text:span><text:span text:style-name="T807">1797</text:span><text:span text:style-name="T808">元】</text:span></text:p>
          </table:table-cell>
          <table:table-cell table:style-name="TableCell809">
            <text:p text:style-name="P810">--------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膳食費</text:p>
          </table:table-cell>
          <table:table-cell table:style-name="TableCell816">
            <text:p text:style-name="P817"/>
          </table:table-cell>
          <table:table-cell table:style-name="TableCell818">
            <text:p text:style-name="內文"><text:span text:style-name="T819">每人午、晚餐</text:span><text:span text:style-name="T820">上限</text:span><text:span text:style-name="T821">120</text:span><text:span text:style-name="T822">元，</text:span><text:span text:style-name="T823">且限活動辦理時間跨用餐時間</text:span><text:span text:style-name="T824">(12:00-13:00</text:span><text:span text:style-name="T825">；</text:span><text:span text:style-name="T826">18:00-19:00)</text:span></text:p>
            <text:p text:style-name="內文"><text:span text:style-name="T827">詳細規定請參考「辦理各類會議講習訓練與研討（習）會管理要點」：</text:span><text:a xlink:href="https://edu.law.moe.gov.tw/LawContent.aspx?id=GL002299" office:target-frame-name="_top" xlink:show="replace"><text:span text:style-name="T828">https://edu.law.moe.gov.tw/LawContent.aspx?id=GL002299</text:span></text:a></text:p>
          </table:table-cell>
          <table:table-cell table:style-name="TableCell829">
            <text:p text:style-name="P830">--------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國內旅費、車資、</text:p>
            <text:p text:style-name="內文"><text:span text:style-name="T836">運費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內文"><text:span text:style-name="T840">1.</text:span><text:span text:style-name="T841">限邀請校外學者專家到校演講或計畫主持人之國內差旅費</text:span><text:span text:style-name="T842">，請參考依「國內出差旅費報支要點」規定辦理：</text:span><text:a xlink:href="https://law.dgbas.gov.tw/LawContent.aspx?id=FL017585" office:target-frame-name="_top" xlink:show="replace"><text:span text:style-name="T843">https://law.dgbas.gov.tw/LawContent.aspx?id=FL017585</text:span></text:a></text:p>
            <text:p text:style-name="內文"><text:span text:style-name="T844">2.</text:span><text:span text:style-name="T845">計程車費需於</text:span><text:span text:style-name="T846">行程前</text:span><text:span text:style-name="T847">，上簽校長核定後，始可搭乘。請於核銷時，檢附核定公文影本以茲證明。</text:span></text:p>
            <text:p text:style-name="P848"/>
            <text:p text:style-name="內文"><text:span text:style-name="T849">與計畫之關聯性，請說明：</text:span><text:span text:style-name="T850">(</text:span><text:span text:style-name="T851">如有編列請務必填寫</text:span><text:span text:style-name="T852">)</text:span></text:p>
            <text:p text:style-name="P853"/>
          </table:table-cell>
          <table:table-cell table:style-name="TableCell854">
            <text:p text:style-name="P855">□通過</text:p>
            <text:p text:style-name="P856">□不通過</text:p>
            <text:p text:style-name="P857">不通過原因：</text:p>
            <text:p text:style-name="P858"/>
            <text:p text:style-name="內文"><text:span text:style-name="T859">修改建議：</text:span></text:p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印刷費</text:p>
          </table:table-cell>
          <table:table-cell table:style-name="TableCell866">
            <text:p text:style-name="P867"/>
          </table:table-cell>
          <table:table-cell table:style-name="TableCell868">
            <text:p text:style-name="內文"><text:span text:style-name="T869">與計畫之關聯性，請說明：</text:span><text:span text:style-name="T870">(</text:span><text:span text:style-name="T871">如有編列請務必填寫</text:span><text:span text:style-name="T872">)</text:span></text:p>
            <text:p text:style-name="P873"/>
          </table:table-cell>
          <table:table-cell table:style-name="TableCell874">
            <text:p text:style-name="P875">□通過</text:p>
            <text:p text:style-name="P876">□不通過</text:p>
            <text:p text:style-name="P877">不通過原因：</text:p>
            <text:p text:style-name="P878"/>
            <text:p text:style-name="內文"><text:span text:style-name="T879">修改建議：</text:span></text:p>
            <text:p text:style-name="內文"/>
          </table:table-cell>
          <table:table-cell table:style-name="TableCell880">
            <text:p text:style-name="內文"/>
          </table:table-cell>
        </table:table-row>
        <table:table-row table:style-name="TableRow881">
          <table:table-cell table:style-name="TableCell882">
            <text:p text:style-name="P883">資料檢索費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計畫所需資料檢索費，依需求核實編列</text:p>
            <text:p text:style-name="內文"><text:span text:style-name="T888">與計畫之關聯性，請說明：</text:span><text:span text:style-name="T889">(</text:span><text:span text:style-name="T890">如有編列請務必填寫</text:span><text:span text:style-name="T891">)</text:span></text:p>
            <text:p text:style-name="P892"/>
          </table:table-cell>
          <table:table-cell table:style-name="TableCell893">
            <text:p text:style-name="P894">□通過</text:p>
            <text:p text:style-name="P895">□不通過</text:p>
            <text:p text:style-name="P896">不通過原因：</text:p>
            <text:p text:style-name="P897"/>
            <text:soft-page-break/>
            <text:p text:style-name="內文"><text:span text:style-name="T898">修改建議：</text:span></text:p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軟體使用費</text:p>
          </table:table-cell>
          <table:table-cell table:style-name="TableCell905">
            <text:p text:style-name="P906"/>
          </table:table-cell>
          <table:table-cell table:style-name="TableCell907">
            <text:p text:style-name="內文"><text:span text:style-name="T908">1</text:span><text:span text:style-name="T909">萬元以下之軟體使用授權費</text:span><text:span text:style-name="T910"><text:s/></text:span></text:p>
            <text:p text:style-name="內文"><text:span text:style-name="T911">請寫明哪套軟體及計畫關聯性：</text:span><text:span text:style-name="T912">(</text:span><text:span text:style-name="T913">如有編列請務必填寫</text:span><text:span text:style-name="T914">)</text:span></text:p>
            <text:p text:style-name="P915"/>
          </table:table-cell>
          <table:table-cell table:style-name="TableCell916">
            <text:p text:style-name="P917">□通過</text:p>
            <text:p text:style-name="P918">□不通過</text:p>
            <text:p text:style-name="P919">不通過原因：</text:p>
            <text:p text:style-name="P920"/>
            <text:p text:style-name="內文"><text:span text:style-name="T921">修改建議：</text:span></text:p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課程教學材料費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限消耗品，如電子材料包等</text:p>
            <text:p text:style-name="內文"><text:span text:style-name="T932">請寫明什麼材料及計畫關聯性：</text:span><text:span text:style-name="T933">(</text:span><text:span text:style-name="T934">如有編列請務必填寫</text:span><text:span text:style-name="T935">)</text:span></text:p>
            <text:p text:style-name="P936"/>
          </table:table-cell>
          <table:table-cell table:style-name="TableCell937">
            <text:p text:style-name="P938">□通過</text:p>
            <text:p text:style-name="P939">□不通過</text:p>
            <text:p text:style-name="P940">不通過原因：</text:p>
            <text:p text:style-name="P941"/>
            <text:p text:style-name="內文"><text:span text:style-name="T942">修改建議：</text:span></text:p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研討會註冊費</text:p>
          </table:table-cell>
          <table:table-cell table:style-name="TableCell949">
            <text:p text:style-name="P950"/>
          </table:table-cell>
          <table:table-cell table:style-name="TableCell951">
            <text:p text:style-name="內文"><text:span text:style-name="T952">限計畫主持人可申請，且研討會日期</text:span><text:span text:style-name="T953">限當年度</text:span><text:span text:style-name="T954">11</text:span><text:span text:style-name="T955">月</text:span><text:span text:style-name="T956">30</text:span><text:span text:style-name="T957">日止。</text:span></text:p>
            <text:p text:style-name="內文"><text:span text:style-name="T958">請寫明研討會主題及計畫關聯性：</text:span><text:span text:style-name="T959">(</text:span><text:span text:style-name="T960">如有編列請務必填寫</text:span><text:span text:style-name="T961">)</text:span></text:p>
            <text:p text:style-name="P962"/>
          </table:table-cell>
          <table:table-cell table:style-name="TableCell963">
            <text:p text:style-name="P964">□通過</text:p>
            <text:p text:style-name="P965">□不通過</text:p>
            <text:p text:style-name="P966">不通過原因：</text:p>
            <text:p text:style-name="P967"/>
            <text:p text:style-name="內文"><text:span text:style-name="T968">修改建議：</text:span></text:p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物品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4千以上至1萬以下之物品，如電腦螢幕等</text:p>
            <text:p text:style-name="內文"><text:span text:style-name="T979">請寫明哪項物品及計畫關聯性：</text:span><text:span text:style-name="T980">(</text:span><text:span text:style-name="T981">如有編列請務必填寫</text:span><text:span text:style-name="T982">)</text:span></text:p>
            <text:p text:style-name="P983"/>
          </table:table-cell>
          <table:table-cell table:style-name="TableCell984">
            <text:p text:style-name="P985">□通過</text:p>
            <text:p text:style-name="P986">□不通過</text:p>
            <text:p text:style-name="P987">不通過原因：</text:p>
            <text:p text:style-name="P988"/>
            <text:p text:style-name="內文"><text:span text:style-name="T989">修改建議：</text:span></text:p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非消耗品</text:p>
          </table:table-cell>
          <table:table-cell table:style-name="TableCell996">
            <text:p text:style-name="P997"/>
          </table:table-cell>
          <table:table-cell table:style-name="TableCell998">
            <text:p text:style-name="內文"><text:span text:style-name="T999">4</text:span><text:span text:style-name="T1000">千元以下之非消耗品，可使用超過</text:span><text:span text:style-name="T1001">1</text:span><text:span text:style-name="T1002">年，</text:span><text:span text:style-name="T1003"><text:s/></text:span><text:span text:style-name="T1004">可參考保管組非消耗品列表：</text:span><text:a xlink:href="https://cms-carrier.ntpu.edu.tw/uploads/_41dc8d882e.pdf" office:target-frame-name="_top" xlink:show="replace"><text:span text:style-name="T1005">https://cms-carrier.ntpu.edu.tw/uploads/_41dc8d882e.pdf</text:span></text:a></text:p>
            <text:p text:style-name="內文"><text:span text:style-name="T1006">請寫明哪項消耗品及計畫關聯性：</text:span><text:span text:style-name="T1007">(</text:span><text:span text:style-name="T1008">如有編列請務必填寫</text:span><text:span text:style-name="T1009">)</text:span></text:p>
            <text:p text:style-name="P1010"/>
          </table:table-cell>
          <table:table-cell table:style-name="TableCell1011">
            <text:p text:style-name="P1012">□通過</text:p>
            <text:p text:style-name="P1013">□不通過</text:p>
            <text:p text:style-name="P1014">不通過原因：</text:p>
            <text:p text:style-name="P1015"/>
            <text:p text:style-name="內文"><text:span text:style-name="T1016">修改建議：</text:span></text:p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雜支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限文具用品、影印紙、資訊耗材、郵資、碳粉匣。</text:p>
            <text:p text:style-name="內文"><text:span text:style-name="T1027">非以上項目，請務必詳實寫明是哪種項目及計畫關聯性：</text:span></text:p>
            <text:p text:style-name="P1028"/>
          </table:table-cell>
          <table:table-cell table:style-name="TableCell1029">
            <text:p text:style-name="P1030">□通過</text:p>
            <text:p text:style-name="P1031">□不通過</text:p>
            <text:p text:style-name="P1032">不通過原因：</text:p>
            <text:p text:style-name="P1033"/>
            <text:p text:style-name="內文"><text:span text:style-name="T1034">修改建議：</text:span></text:p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總計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284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09in"/>
      </style:footer-style>
    </style:page-layout>
    <style:style style:name="P215" style:parent-style-name="頁尾" style:family="paragraph">
      <style:paragraph-properties fo:text-align="center"/>
    </style:style>
    <style:style style:name="T21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3972in" fo:margin-right="0.589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51in"/>
      </style:footer-style>
    </style:page-layout>
    <style:style style:name="P510" style:parent-style-name="頁尾" style:family="paragraph">
      <style:paragraph-properties fo:text-align="center"/>
    </style:style>
    <style:style style:name="T5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215"><text:span text:style-name="T21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10"><text:span text:style-name="T5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4-12-30T01:51:00Z</meta:creation-date>
    <dc:date>2025-01-06T01:16:00Z</dc:date>
    <meta:print-date>2024-01-04T08:11:00Z</meta:print-date>
    <meta:template xlink:href="Normal" xlink:type="simple"/>
    <meta:editing-cycles>100</meta:editing-cycles>
    <meta:editing-duration>PT19980S</meta:editing-duration>
    <meta:user-defined meta:name="GrammarlyDocumentId">3c8524f0578410aa089a53d37f3568b363ba89d77b6e91d9ff8bad7ed750ce57</meta:user-defined>
    <meta:document-statistic meta:page-count="8" meta:paragraph-count="20" meta:word-count="1519" meta:character-count="10163" meta:row-count="72" meta:non-whitespace-character-count="8664"/>
  </office:meta>
</office:document-meta>
</file>