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2 2 3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contextual-spacing="true" fo:text-align="end" fo:line-height="0.2777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8" style:parent-style-name="內文" style:family="paragraph">
      <style:paragraph-properties style:contextual-spacing="true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9569in"/>
    </style:style>
    <style:style style:name="TableColumn11" style:family="table-column">
      <style:table-column-properties style:column-width="0.9263in"/>
    </style:style>
    <style:style style:name="TableColumn12" style:family="table-column">
      <style:table-column-properties style:column-width="0.3777in"/>
    </style:style>
    <style:style style:name="TableColumn13" style:family="table-column">
      <style:table-column-properties style:column-width="0.5354in"/>
    </style:style>
    <style:style style:name="TableColumn14" style:family="table-column">
      <style:table-column-properties style:column-width="0.9423in"/>
    </style:style>
    <style:style style:name="TableColumn15" style:family="table-column">
      <style:table-column-properties style:column-width="0.9423in"/>
    </style:style>
    <style:style style:name="TableColumn16" style:family="table-column">
      <style:table-column-properties style:column-width="0.9131in"/>
    </style:style>
    <style:style style:name="TableColumn17" style:family="table-column">
      <style:table-column-properties style:column-width="0.9423in"/>
    </style:style>
    <style:style style:name="TableColumn18" style:family="table-column">
      <style:table-column-properties style:column-width="0.9131in"/>
    </style:style>
    <style:style style:name="Table9" style:family="table">
      <style:table-properties style:width="7.45in" fo:margin-left="0in" table:align="left"/>
    </style:style>
    <style:style style:name="TableRow19" style:family="table-row">
      <style:table-row-properties style:min-row-height="0.3902in"/>
    </style:style>
    <style:style style:name="TableCell2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Adobe 明體 Std L" style:font-name-asian="Adobe 明體 Std L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Row35" style:family="table-row">
      <style:table-row-properties style:min-row-height="0.3236in"/>
    </style:style>
    <style:style style:name="TableCell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4" style:family="table-row">
      <style:table-row-properties style:min-row-height="0.284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0" style:family="table-row">
      <style:table-row-properties style:min-row-height="0.0138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font-size-complex="12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Times New Roman" style:font-name-asian="標楷體" fo:color="#0000FF" style:font-size-complex="12pt" fo:background-color="#00FF00"/>
    </style:style>
    <style:style style:name="T78" style:parent-style-name="預設段落字型" style:family="text">
      <style:text-properties style:font-name="Times New Roman" style:font-name-asian="標楷體" fo:color="#0000FF" style:font-size-complex="12pt" fo:background-color="#00FF00"/>
    </style:style>
    <style:style style:name="T79" style:parent-style-name="預設段落字型" style:family="text">
      <style:text-properties style:font-name="Times New Roman" style:font-name-asian="標楷體" fo:color="#0000FF" style:font-size-complex="12pt" fo:background-color="#00FF00"/>
    </style:style>
    <style:style style:name="P80" style:parent-style-name="內文" style:family="paragraph"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Times New Roman" style:font-name-asian="標楷體" style:font-size-complex="12pt" fo:background-color="#00FFFF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0000FF" style:font-size-complex="12pt" fo:background-color="#00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size-complex="12pt" fo:background-color="#00FFFF"/>
    </style:style>
    <style:style style:name="T85" style:parent-style-name="超連結" style:family="text">
      <style:text-properties style:font-name="Times New Roman" style:font-name-asian="標楷體" style:font-size-complex="12pt" fo:background-color="#00FFFF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02" style:family="table-row">
      <style:table-row-properties style:min-row-height="0.0138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13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14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15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16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17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18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19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20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fo:color="#0000FF" fo:font-size="11pt" style:font-size-asian="11pt" fo:background-color="#FFFF00"/>
    </style:style>
    <style:style style:name="T125" style:parent-style-name="預設段落字型" style:family="text">
      <style:text-properties style:font-name="Times New Roman" style:font-name-asian="標楷體" fo:color="#FF0000" fo:font-size="11pt" style:font-size-asian="11pt" fo:background-color="#FFFF00"/>
    </style:style>
    <style:style style:name="T126" style:parent-style-name="預設段落字型" style:family="text">
      <style:text-properties style:font-name="Times New Roman" style:font-name-asian="標楷體" fo:color="#0000FF" fo:font-size="11pt" style:font-size-asian="11pt" fo:background-color="#FFFF00"/>
    </style:style>
    <style:style style:name="TableCell1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9" style:family="table-row">
      <style:table-row-properties style:min-row-height="0.0138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9" style:family="table-row">
      <style:table-row-properties style:min-row-height="0.0138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size-complex="12pt"/>
    </style:style>
    <style:style style:name="TableRow151" style:family="table-row">
      <style:table-row-properties style:min-row-height="0.0138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size-complex="12pt"/>
    </style:style>
    <style:style style:name="TableRow163" style:family="table-row">
      <style:table-row-properties style:min-row-height="0.0138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style:font-size-complex="12pt"/>
    </style:style>
    <style:style style:name="TableRow175" style:family="table-row">
      <style:table-row-properties style:min-row-height="0.0138in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TableRow187" style:family="table-row">
      <style:table-row-properties style:min-row-height="0.0138in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style:font-size-complex="12pt"/>
    </style:style>
    <style:style style:name="TableRow199" style:family="table-row">
      <style:table-row-properties style:min-row-height="0.0138in"/>
    </style:style>
    <style:style style:name="P2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03" style:family="table-row">
      <style:table-row-properties style:min-row-height="0.0138in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13" style:family="table-row">
      <style:table-row-properties style:min-row-height="0.0138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內文" style:family="paragraph"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style:font-size-complex="12pt"/>
    </style:style>
    <style:style style:name="TableRow225" style:family="table-row">
      <style:table-row-properties style:min-row-height="0.0138in"/>
    </style:style>
    <style:style style:name="P2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size-complex="12pt"/>
    </style:style>
    <style:style style:name="TableRow237" style:family="table-row">
      <style:table-row-properties style:min-row-height="0.0138in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color="#FF0000" style:font-size-complex="12pt"/>
    </style:style>
    <style:style style:name="T243" style:parent-style-name="預設段落字型" style:family="text">
      <style:text-properties style:font-name="標楷體" style:font-name-asian="標楷體" fo:color="#FF0000" style:font-size-complex="12pt"/>
    </style:style>
    <style:style style:name="T244" style:parent-style-name="預設段落字型" style:family="text">
      <style:text-properties style:font-name="標楷體" style:font-name-asian="標楷體" fo:color="#FF0000" style:font-size-complex="12pt"/>
    </style:style>
    <style:style style:name="P245" style:parent-style-name="內文" style:family="paragraph">
      <style:paragraph-properties style:contextual-spacing="true" fo:text-align="justify" fo:line-height="0.1666in" fo:margin-left="0.0006in" fo:text-indent="0.0013in">
        <style:tab-stops/>
      </style:paragraph-properties>
      <style:text-properties style:font-name="標楷體" style:font-name-asian="標楷體" fo:color="#000000" style:font-size-complex="12pt"/>
    </style:style>
    <style:style style:name="P246" style:parent-style-name="清單段落" style:list-style-name="LFO1" style:family="paragraph">
      <style:paragraph-properties style:contextual-spacing="true" fo:text-align="justify" fo:line-height="0.1666in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P254" style:parent-style-name="清單段落" style:list-style-name="LFO1" style:family="paragraph">
      <style:paragraph-properties style:contextual-spacing="true" fo:text-align="justify" fo:line-height="0.1666in"/>
      <style:text-properties style:font-name="標楷體" style:font-name-asian="標楷體" fo:color="#000000" style:font-size-complex="12pt"/>
    </style:style>
    <style:style style:name="P255" style:parent-style-name="清單段落" style:list-style-name="LFO1" style:family="paragraph">
      <style:paragraph-properties style:contextual-spacing="true" fo:text-align="justify" fo:line-height="0.1666in"/>
      <style:text-properties style:font-name="標楷體" style:font-name-asian="標楷體" fo:color="#000000" style:font-size-complex="12pt"/>
    </style:style>
    <style:style style:name="P256" style:parent-style-name="清單段落" style:list-style-name="LFO1" style:family="paragraph">
      <style:paragraph-properties style:contextual-spacing="true" fo:text-align="justify" fo:line-height="0.1666in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Times New Roman" style:font-name-asian="標楷體" fo:letter-spacing="-0.0104in" style:font-size-complex="12pt"/>
    </style:style>
    <style:style style:name="T263" style:parent-style-name="預設段落字型" style:family="text">
      <style:text-properties style:font-name="Times New Roman" style:font-name-asian="標楷體" fo:letter-spacing="-0.0104in" style:font-size-complex="12pt"/>
    </style:style>
    <style:style style:name="T264" style:parent-style-name="預設段落字型" style:family="text">
      <style:text-properties style:font-name="Times New Roman" style:font-name-asian="標楷體" fo:letter-spacing="-0.0104in" style:font-size-complex="12pt"/>
    </style:style>
    <style:style style:name="P265" style:parent-style-name="清單段落" style:list-style-name="LFO1" style:family="paragraph">
      <style:paragraph-properties style:contextual-spacing="true" fo:text-align="justify" fo:line-height="0.1666in"/>
    </style:style>
    <style:style style:name="T266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P267" style:parent-style-name="清單段落" style:list-style-name="LFO1" style:family="paragraph">
      <style:paragraph-properties style:contextual-spacing="true" fo:text-align="justify" fo:line-height="0.1666in"/>
    </style:style>
    <style:style style:name="T268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269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270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271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272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273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274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275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276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277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P278" style:parent-style-name="內文" style:family="paragraph">
      <style:paragraph-properties fo:text-align="justify" fo:line-height="0.2083in" fo:margin-left="0.2125in" fo:text-indent="-0.212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280" style:parent-style-name="預設段落字型" style:family="text">
      <style:text-properties style:font-name="標楷體" style:font-name-asian="標楷體" style:font-weight-complex="bold" fo:color="#000000" style:font-size-complex="12pt" fo:background-color="#FFFF00"/>
    </style:style>
    <style:style style:name="T281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282" style:parent-style-name="預設段落字型" style:family="text">
      <style:text-properties style:font-name="標楷體" style:font-name-asian="標楷體" style:font-weight-complex="bold" fo:color="#000000" style:font-size-complex="12pt" fo:background-color="#FFFF00"/>
    </style:style>
    <style:style style:name="T283" style:parent-style-name="預設段落字型" style:family="text">
      <style:text-properties style:font-name="標楷體" style:font-name-asian="標楷體" style:font-weight-complex="bold" fo:color="#000000" style:font-size-complex="12pt" fo:background-color="#FFFF00"/>
    </style:style>
    <style:style style:name="T284" style:parent-style-name="預設段落字型" style:family="text">
      <style:text-properties style:font-name="標楷體" style:font-name-asian="標楷體" style:font-weight-complex="bold" fo:color="#000000" style:font-size-complex="12pt" fo:background-color="#FFFF00"/>
    </style:style>
    <style:style style:name="T285" style:parent-style-name="預設段落字型" style:family="text">
      <style:text-properties style:font-name="標楷體" style:font-name-asian="標楷體" style:font-weight-complex="bold" fo:color="#000000" style:font-size-complex="12pt" fo:background-color="#FFFF00"/>
    </style:style>
    <style:style style:name="P286" style:parent-style-name="內文" style:family="paragraph">
      <style:paragraph-properties fo:widows="2" fo:orphans="2" fo:margin-top="0.125in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91" style:parent-style-name="內文" style:family="paragraph">
      <style:paragraph-properties fo:widows="2" fo:orphans="2" fo:margin-top="0.25in"/>
      <style:text-properties style:font-name="Times New Roman" style:font-name-asian="標楷體" fo:font-weight="bold" style:font-weight-asian="bold" style:font-size-complex="12pt"/>
    </style:style>
    <style:style style:name="TableColumn293" style:family="table-column">
      <style:table-column-properties style:column-width="1.4736in"/>
    </style:style>
    <style:style style:name="TableColumn294" style:family="table-column">
      <style:table-column-properties style:column-width="0.3805in"/>
    </style:style>
    <style:style style:name="TableColumn295" style:family="table-column">
      <style:table-column-properties style:column-width="1.8548in"/>
    </style:style>
    <style:style style:name="TableColumn296" style:family="table-column">
      <style:table-column-properties style:column-width="1.8541in"/>
    </style:style>
    <style:style style:name="TableColumn297" style:family="table-column">
      <style:table-column-properties style:column-width="1.8548in"/>
    </style:style>
    <style:style style:name="Table292" style:family="table">
      <style:table-properties style:width="7.418in" fo:margin-left="0in" table:align="left"/>
    </style:style>
    <style:style style:name="TableRow298" style:family="table-row">
      <style:table-row-properties style:min-row-height="0.3333in"/>
    </style:style>
    <style:style style:name="TableCell29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1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3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03" style:family="table-row">
      <style:table-row-properties style:min-row-height="0.2784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Row312" style:family="table-row">
      <style:table-row-properties style:min-row-height="0.235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margin-left="0.0944in" fo:text-indent="-0.0013in">
        <style:tab-stops/>
      </style:paragraph-properties>
      <style:text-properties style:font-name="標楷體" style:font-name-asian="標楷體" style:font-size-complex="12pt"/>
    </style:style>
    <style:style style:name="P316" style:parent-style-name="內文" style:family="paragraph">
      <style:paragraph-properties fo:margin-left="0.6909in" fo:text-indent="-0.299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317" style:parent-style-name="內文" style:family="paragraph">
      <style:paragraph-properties fo:margin-left="0.6909in" fo:text-indent="-0.299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318" style:family="table-row">
      <style:table-row-properties style:min-row-height="0.0937in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indent="0.0951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indent="0.0951in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29" style:parent-style-name="內文" style:family="paragraph">
      <style:paragraph-properties fo:text-indent="0.3923in"/>
    </style:style>
    <style:style style:name="T3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31" style:family="table-row">
      <style:table-row-properties style:min-row-height="0.0486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P336" style:parent-style-name="內文" style:family="paragraph">
      <style:paragraph-properties fo:margin-left="0.2937in" fo:text-indent="-0.000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337" style:parent-style-name="內文" style:family="paragraph">
      <style:paragraph-properties fo:margin-left="0.2937in" fo:text-indent="-0.000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338" style:family="table-row">
      <style:table-row-properties style:min-row-height="0.2937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indent="0.0951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margin-left="0.3923in" fo:text-indent="-0.000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343" style:parent-style-name="內文" style:family="paragraph">
      <style:paragraph-properties fo:margin-left="0.3923in" fo:text-indent="-0.0006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45" style:family="table-row">
      <style:table-row-properties style:min-row-height="0.0486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52" style:parent-style-name="內文" style:family="paragraph">
      <style:paragraph-properties fo:text-indent="0.3916in"/>
      <style:text-properties style:font-name="Times New Roman" style:font-name-asian="標楷體" style:font-weight-complex="bold" style:font-size-complex="12pt"/>
    </style:style>
    <style:style style:name="P353" style:parent-style-name="內文" style:family="paragraph">
      <style:paragraph-properties fo:text-indent="0.3916in"/>
      <style:text-properties style:font-name="Times New Roman" style:font-name-asian="標楷體" style:font-weight-complex="bold" style:font-size-complex="12pt"/>
    </style:style>
    <style:style style:name="TableRow354" style:family="table-row">
      <style:table-row-properties style:min-row-height="0.8784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預設段落字型" style:family="text">
      <style:text-properties style:font-name="Times New Roman" style:font-name-asian="標楷體" fo:color="#0000FF" style:font-size-complex="12pt"/>
    </style:style>
    <style:style style:name="T357" style:parent-style-name="預設段落字型" style:family="text">
      <style:text-properties style:font-name="Times New Roman" style:font-name-asian="標楷體" fo:color="#0000FF" style:font-size-complex="12pt"/>
    </style:style>
    <style:style style:name="T358" style:parent-style-name="預設段落字型" style:family="text">
      <style:text-properties style:font-name="Times New Roman" style:font-name-asian="標楷體" fo:color="#0000FF" style:font-size-complex="12pt"/>
    </style:style>
    <style:style style:name="T359" style:parent-style-name="預設段落字型" style:family="text">
      <style:text-properties style:font-name="Times New Roman" style:font-name-asian="標楷體" fo:color="#0000FF" style:font-size-complex="12pt"/>
    </style:style>
    <style:style style:name="T360" style:parent-style-name="預設段落字型" style:family="text">
      <style:text-properties style:font-name="Times New Roman" style:font-name-asian="標楷體" fo:color="#0000FF" style:font-size-complex="12pt"/>
    </style:style>
    <style:style style:name="TableRow361" style:family="table-row">
      <style:table-row-properties style:min-row-height="0.1854in"/>
    </style:style>
    <style:style style:name="TableCell36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標楷體" style:font-weight-complex="bold" style:font-size-complex="12pt"/>
    </style:style>
    <style:style style:name="T364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365" style:parent-style-name="預設段落字型" style:family="text">
      <style:text-properties style:font-name="Times New Roman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368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369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370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371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372" style:parent-style-name="預設段落字型" style:family="text">
      <style:text-properties style:font-name="Times New Roman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ableRow379" style:family="table-row">
      <style:table-row-properties style:min-row-height="0.9881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asian="標楷體" fo:color="#0000FF" style:font-size-complex="12pt"/>
    </style:style>
    <style:style style:name="T382" style:parent-style-name="預設段落字型" style:family="text">
      <style:text-properties style:font-name="Times New Roman" style:font-name-asian="標楷體" fo:color="#0000FF" style:font-size-complex="12pt"/>
    </style:style>
    <style:style style:name="T383" style:parent-style-name="預設段落字型" style:family="text">
      <style:text-properties style:font-name="Times New Roman" style:font-name-asian="標楷體" fo:color="#0000FF" style:font-size-complex="12pt"/>
    </style:style>
    <style:style style:name="T384" style:parent-style-name="預設段落字型" style:family="text">
      <style:text-properties style:font-name="Times New Roman" style:font-name-asian="標楷體" fo:color="#0000FF" style:font-size-complex="12pt"/>
    </style:style>
    <style:style style:name="T385" style:parent-style-name="超連結" style:family="text">
      <style:text-properties style:font-name="Times New Roman" style:font-name-asian="標楷體" style:font-size-complex="12pt"/>
    </style:style>
    <style:style style:name="T386" style:parent-style-name="超連結" style:family="text">
      <style:text-properties style:font-name="Times New Roman" style:font-name-asian="標楷體" style:font-size-complex="12pt"/>
    </style:style>
    <style:style style:name="T387" style:parent-style-name="超連結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fo:color="#0000FF" style:font-size-complex="12pt"/>
    </style:style>
    <style:style style:name="T389" style:parent-style-name="預設段落字型" style:family="text">
      <style:text-properties style:font-name="Times New Roman" style:font-name-asian="標楷體" fo:color="#0000FF" style:font-size-complex="12pt"/>
    </style:style>
    <style:style style:name="T390" style:parent-style-name="預設段落字型" style:family="text">
      <style:text-properties style:font-name="Times New Roman" style:font-name-asian="標楷體" fo:color="#0000FF" style:font-size-complex="12pt"/>
    </style:style>
    <style:style style:name="T391" style:parent-style-name="超連結" style:family="text">
      <style:text-properties style:font-name="Times New Roman" style:font-name-asian="標楷體" style:font-size-complex="12pt"/>
    </style:style>
    <style:style style:name="T392" style:parent-style-name="超連結" style:family="text">
      <style:text-properties style:font-name="Times New Roman" style:font-name-asian="標楷體" style:font-size-complex="12pt"/>
    </style:style>
    <style:style style:name="T393" style:parent-style-name="超連結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fo:color="#0000FF" style:font-size-complex="12pt"/>
    </style:style>
    <style:style style:name="T395" style:parent-style-name="預設段落字型" style:family="text">
      <style:text-properties style:font-name="Times New Roman" style:font-name-asian="標楷體" fo:color="#0000FF" style:font-size-complex="12pt"/>
    </style:style>
    <style:style style:name="T396" style:parent-style-name="預設段落字型" style:family="text">
      <style:text-properties style:font-name="Times New Roman" style:font-name-asian="標楷體" fo:color="#0000FF" style:font-size-complex="12pt"/>
    </style:style>
    <style:style style:name="T397" style:parent-style-name="預設段落字型" style:family="text">
      <style:text-properties style:font-name="Times New Roman" style:font-name-asian="標楷體" fo:color="#0000FF" style:font-size-complex="12pt"/>
    </style:style>
    <style:style style:name="P398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399" style:family="table-row">
      <style:table-row-properties style:min-row-height="0.2104in"/>
    </style:style>
    <style:style style:name="TableCell40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03" style:family="table-cell">
      <style:table-cell-properties fo:border="0.0069in solid #000000" fo:background-color="#FFFF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06" style:family="table-cell">
      <style:table-cell-properties fo:border="0.0069in solid #000000" fo:background-color="#FFFF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2" style:family="table-cell">
      <style:table-cell-properties fo:border="0.0069in solid #000000" fo:background-color="#FFFF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15" style:family="table-row">
      <style:table-row-properties style:min-row-height="0.3472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Times New Roman" style:font-name-asian="標楷體" fo:color="#0000FF" style:font-size-complex="12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內文" style:family="paragraph">
      <style:text-properties style:font-name="Times New Roman" style:font-name-asian="標楷體" fo:color="#0000FF" style:font-size-complex="12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內文" style:family="paragraph">
      <style:text-properties style:font-name="Times New Roman" style:font-name-asian="標楷體" fo:color="#0000FF" style:font-size-complex="12pt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T424" style:parent-style-name="預設段落字型" style:family="text">
      <style:text-properties style:font-name="標楷體" style:font-name-asian="標楷體" style:font-weight-complex="bold" style:font-size-complex="12pt"/>
    </style:style>
    <style:style style:name="T425" style:parent-style-name="預設段落字型" style:family="text">
      <style:text-properties style:font-name="標楷體" style:font-name-asian="標楷體" style:font-weight-complex="bold" style:font-size-complex="12pt"/>
    </style:style>
    <style:style style:name="T426" style:parent-style-name="預設段落字型" style:family="text">
      <style:text-properties style:font-name="標楷體" style:font-name-asian="標楷體" style:font-weight-complex="bold" style:font-size-complex="12pt"/>
    </style:style>
    <style:style style:name="T427" style:parent-style-name="預設段落字型" style:family="text">
      <style:text-properties style:font-name="標楷體" style:font-name-asian="標楷體" style:font-weight-complex="bold" style:font-size-complex="12pt"/>
    </style:style>
    <style:style style:name="T428" style:parent-style-name="預設段落字型" style:family="text">
      <style:text-properties style:font-name="標楷體" style:font-name-asian="標楷體" style:font-weight-complex="bold" style:font-size-complex="12pt"/>
    </style:style>
    <style:style style:name="T42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30" style:family="table-row">
      <style:table-row-properties style:min-row-height="0.1576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Times New Roman" style:font-name-asian="標楷體" fo:color="#0000FF" style:font-size-complex="12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內文" style:family="paragraph">
      <style:text-properties style:font-name="Times New Roman" style:font-name-asian="標楷體" fo:color="#0000FF" style:font-size-complex="12pt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內文" style:family="paragraph">
      <style:text-properties style:font-name="Times New Roman" style:font-name-asian="標楷體" fo:color="#0000FF" style:font-size-complex="12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T439" style:parent-style-name="預設段落字型" style:family="text">
      <style:text-properties style:font-name="標楷體" style:font-name-asian="標楷體" style:font-weight-complex="bold" style:font-size-complex="12pt"/>
    </style:style>
    <style:style style:name="T440" style:parent-style-name="預設段落字型" style:family="text">
      <style:text-properties style:font-name="標楷體" style:font-name-asian="標楷體" style:font-weight-complex="bold" style:font-size-complex="12pt"/>
    </style:style>
    <style:style style:name="T441" style:parent-style-name="預設段落字型" style:family="text">
      <style:text-properties style:font-name="標楷體" style:font-name-asian="標楷體" style:font-weight-complex="bold" style:font-size-complex="12pt"/>
    </style:style>
    <style:style style:name="T442" style:parent-style-name="預設段落字型" style:family="text">
      <style:text-properties style:font-name="標楷體" style:font-name-asian="標楷體" style:font-weight-complex="bold" style:font-size-complex="12pt"/>
    </style:style>
    <style:style style:name="T443" style:parent-style-name="預設段落字型" style:family="text">
      <style:text-properties style:font-name="標楷體" style:font-name-asian="標楷體" style:font-weight-complex="bold" style:font-size-complex="12pt"/>
    </style:style>
    <style:style style:name="T44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45" style:family="table-row">
      <style:table-row-properties style:min-row-height="0.0861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Times New Roman" style:font-name-asian="標楷體" fo:color="#0000FF" style:font-size-complex="12pt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內文" style:family="paragraph">
      <style:text-properties style:font-name="Times New Roman" style:font-name-asian="標楷體" fo:color="#0000FF" style:font-size-complex="12p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內文" style:family="paragraph">
      <style:text-properties style:font-name="Times New Roman" style:font-name-asian="標楷體" fo:color="#0000FF" style:font-size-complex="12pt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T454" style:parent-style-name="預設段落字型" style:family="text">
      <style:text-properties style:font-name="標楷體" style:font-name-asian="標楷體" style:font-weight-complex="bold" style:font-size-complex="12pt"/>
    </style:style>
    <style:style style:name="T455" style:parent-style-name="預設段落字型" style:family="text">
      <style:text-properties style:font-name="標楷體" style:font-name-asian="標楷體" style:font-weight-complex="bold" style:font-size-complex="12pt"/>
    </style:style>
    <style:style style:name="T456" style:parent-style-name="預設段落字型" style:family="text">
      <style:text-properties style:font-name="標楷體" style:font-name-asian="標楷體" style:font-weight-complex="bold" style:font-size-complex="12pt"/>
    </style:style>
    <style:style style:name="T457" style:parent-style-name="預設段落字型" style:family="text">
      <style:text-properties style:font-name="標楷體" style:font-name-asian="標楷體" style:font-weight-complex="bold" style:font-size-complex="12pt"/>
    </style:style>
    <style:style style:name="T458" style:parent-style-name="預設段落字型" style:family="text">
      <style:text-properties style:font-name="標楷體" style:font-name-asian="標楷體" style:font-weight-complex="bold" style:font-size-complex="12pt"/>
    </style:style>
    <style:style style:name="T45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60" style:family="table-row">
      <style:table-row-properties style:min-row-height="0.1027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Times New Roman" style:font-name-asian="標楷體" fo:color="#0000FF" style:font-size-complex="12pt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內文" style:family="paragraph">
      <style:text-properties style:font-name="Times New Roman" style:font-name-asian="標楷體" fo:color="#0000FF" style:font-size-complex="12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內文" style:family="paragraph">
      <style:text-properties style:font-name="Times New Roman" style:font-name-asian="標楷體" fo:color="#0000FF" style:font-size-complex="12p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T469" style:parent-style-name="預設段落字型" style:family="text">
      <style:text-properties style:font-name="標楷體" style:font-name-asian="標楷體" style:font-weight-complex="bold" style:font-size-complex="12pt"/>
    </style:style>
    <style:style style:name="T470" style:parent-style-name="預設段落字型" style:family="text">
      <style:text-properties style:font-name="標楷體" style:font-name-asian="標楷體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weight-complex="bold" style:font-size-complex="12pt"/>
    </style:style>
    <style:style style:name="T472" style:parent-style-name="預設段落字型" style:family="text">
      <style:text-properties style:font-name="標楷體" style:font-name-asian="標楷體" style:font-weight-complex="bold" style:font-size-complex="12pt"/>
    </style:style>
    <style:style style:name="T473" style:parent-style-name="預設段落字型" style:family="text">
      <style:text-properties style:font-name="標楷體" style:font-name-asian="標楷體" style:font-weight-complex="bold" style:font-size-complex="12pt"/>
    </style:style>
    <style:style style:name="T47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75" style:family="table-row">
      <style:table-row-properties style:min-row-height="0.2993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Times New Roman" style:font-name-asian="標楷體" fo:color="#0000FF" style:font-size-complex="12pt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內文" style:family="paragraph">
      <style:text-properties style:font-name="Times New Roman" style:font-name-asian="標楷體" fo:color="#0000FF" style:font-size-complex="12pt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內文" style:family="paragraph">
      <style:text-properties style:font-name="Times New Roman" style:font-name-asian="標楷體" fo:color="#0000FF" style:font-size-complex="12pt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T484" style:parent-style-name="預設段落字型" style:family="text">
      <style:text-properties style:font-name="標楷體" style:font-name-asian="標楷體" style:font-weight-complex="bold" style:font-size-complex="12pt"/>
    </style:style>
    <style:style style:name="T485" style:parent-style-name="預設段落字型" style:family="text">
      <style:text-properties style:font-name="標楷體" style:font-name-asian="標楷體" style:font-weight-complex="bold" style:font-size-complex="12pt"/>
    </style:style>
    <style:style style:name="T486" style:parent-style-name="預設段落字型" style:family="text">
      <style:text-properties style:font-name="標楷體" style:font-name-asian="標楷體" style:font-weight-complex="bold" style:font-size-complex="12pt"/>
    </style:style>
    <style:style style:name="T487" style:parent-style-name="預設段落字型" style:family="text">
      <style:text-properties style:font-name="標楷體" style:font-name-asian="標楷體" style:font-weight-complex="bold" style:font-size-complex="12pt"/>
    </style:style>
    <style:style style:name="T488" style:parent-style-name="預設段落字型" style:family="text">
      <style:text-properties style:font-name="標楷體" style:font-name-asian="標楷體" style:font-weight-complex="bold" style:font-size-complex="12pt"/>
    </style:style>
    <style:style style:name="T48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90" style:family="table-row">
      <style:table-row-properties style:min-row-height="0.2701in"/>
    </style:style>
    <style:style style:name="TableCell49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493" style:family="table-row">
      <style:table-row-properties style:min-row-height="0.8527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Times New Roman" style:font-name-asian="標楷體" style:font-weight-complex="bold" style:font-size-complex="12pt"/>
    </style:style>
    <style:style style:name="P496" style:parent-style-name="內文" style:family="paragraph">
      <style:paragraph-properties fo:widows="2" fo:orphans="2" fo:margin-top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98" style:family="table-column">
      <style:table-column-properties style:column-width="2.2645in"/>
    </style:style>
    <style:style style:name="TableColumn499" style:family="table-column">
      <style:table-column-properties style:column-width="1.6736in"/>
    </style:style>
    <style:style style:name="Table497" style:family="table">
      <style:table-properties style:width="3.9381in" fo:margin-left="-0.0034in" table:align="left"/>
    </style:style>
    <style:style style:name="TableRow500" style:family="table-row">
      <style:table-row-properties style:min-row-height="0.509in"/>
    </style:style>
    <style:style style:name="TableCell5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06" style:family="table-row">
      <style:table-row-properties style:min-row-height="0.509in"/>
    </style:style>
    <style:style style:name="TableCell5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511" style:family="table-row">
      <style:table-row-properties style:min-row-height="0.509in"/>
    </style:style>
    <style:style style:name="TableCell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16" style:parent-style-name="內文" style:family="paragraph">
      <style:paragraph-properties fo:margin-left="0.1965in" fo:text-indent="-0.19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17" style:parent-style-name="內文" style:family="paragraph">
      <style:paragraph-properties fo:margin-left="0.1965in" fo:margin-right="-0.318in" fo:text-indent="-0.1951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weight-complex="bold" fo:color="#0000FF" style:font-size-complex="12pt" fo:background-color="#FFFF00"/>
    </style:style>
    <style:style style:name="P519" style:parent-style-name="清單段落" style:list-style-name="LFO3" style:family="paragraph">
      <style:paragraph-properties fo:margin-left="0.5909in" fo:margin-right="0.0972in" fo:text-indent="-0.2951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weight-complex="bold" style:font-size-complex="12pt"/>
    </style:style>
    <style:style style:name="T521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522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523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524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P525" style:parent-style-name="清單段落" style:list-style-name="LFO3" style:family="paragraph">
      <style:paragraph-properties fo:margin-left="0.5909in" fo:margin-right="0.0972in" fo:text-indent="-0.2951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weight-complex="bold" style:font-size-complex="12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weight-complex="bold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weight-complex="bold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weight-complex="bold" style:font-size-complex="12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35" style:parent-style-name="預設段落字型" style:family="text">
      <style:text-properties style:font-name="標楷體" style:font-name-asian="標楷體" style:font-weight-complex="bold" style:font-size-complex="12pt"/>
    </style:style>
    <style:style style:name="P536" style:parent-style-name="清單段落" style:list-style-name="LFO3" style:family="paragraph">
      <style:paragraph-properties fo:margin-left="0.5909in" fo:margin-right="0.0972in" fo:text-indent="-0.2951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538" style:parent-style-name="清單段落" style:list-style-name="LFO3" style:family="paragraph">
      <style:paragraph-properties fo:margin-left="0.5909in" fo:margin-right="0.0972in" fo:text-indent="-0.2951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540" style:parent-style-name="清單段落" style:list-style-name="LFO3" style:family="paragraph">
      <style:paragraph-properties fo:margin-left="0.5909in" fo:margin-right="0.0972in" fo:text-indent="-0.2951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weight-complex="bold" style:font-size-complex="12pt"/>
    </style:style>
    <style:style style:name="T542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543" style:parent-style-name="預設段落字型" style:family="text">
      <style:text-properties style:font-name="標楷體" style:font-name-asian="標楷體" style:font-weight-complex="bold" style:font-size-complex="12pt"/>
    </style:style>
    <style:style style:name="P544" style:parent-style-name="內文" style:family="paragraph">
      <style:paragraph-properties fo:margin-right="-0.318in"/>
    </style:style>
    <style:style style:name="TableColumn546" style:family="table-column">
      <style:table-column-properties style:column-width="1.0048in"/>
    </style:style>
    <style:style style:name="TableColumn547" style:family="table-column">
      <style:table-column-properties style:column-width="0.6687in"/>
    </style:style>
    <style:style style:name="TableColumn548" style:family="table-column">
      <style:table-column-properties style:column-width="4.902in"/>
    </style:style>
    <style:style style:name="TableColumn549" style:family="table-column">
      <style:table-column-properties style:column-width="1.0909in"/>
    </style:style>
    <style:style style:name="TableColumn550" style:family="table-column">
      <style:table-column-properties style:column-width="0.1in"/>
    </style:style>
    <style:style style:name="Table545" style:family="table">
      <style:table-properties style:width="7.7666in" fo:margin-left="-0.0034in" table:align="left"/>
    </style:style>
    <style:style style:name="TableRow551" style:family="table-row">
      <style:table-row-properties style:min-row-height="0.3215in"/>
    </style:style>
    <style:style style:name="TableCell5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 style:font-weight-complex="bold"/>
    </style:style>
    <style:style style:name="TableCell5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 style:font-weight-complex="bold"/>
    </style:style>
    <style:style style:name="TableCell5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style:font-weight-complex="bold" fo:color="#0000FF"/>
    </style:style>
    <style:style style:name="TableCell559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內文" style:family="paragraph">
      <style:paragraph-properties fo:widows="2" fo:orphans="2"/>
      <style:text-properties fo:hyphenate="true"/>
    </style:style>
    <style:style style:name="TableRow566" style:family="table-row">
      <style:table-row-properties style:min-row-height="1.6138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right="-0.0784in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74" style:parent-style-name="預設段落字型" style:family="text">
      <style:text-properties style:font-name="標楷體" style:font-name-asian="標楷體" style:font-weight-complex="bold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fo:color="#0000FF" style:font-size-complex="12pt"/>
    </style:style>
    <style:style style:name="T577" style:parent-style-name="超連結" style:family="text">
      <style:text-properties style:font-name="標楷體" style:font-name-asian="標楷體" fo:color="#0000FF" style:font-size-complex="12pt"/>
    </style:style>
    <style:style style:name="T578" style:parent-style-name="超連結" style:family="text">
      <style:text-properties style:font-name="標楷體" style:font-name-asian="標楷體" fo:color="#0000FF" style:font-size-complex="12pt"/>
    </style:style>
    <style:style style:name="T579" style:parent-style-name="超連結" style:family="text">
      <style:text-properties style:font-name="標楷體" style:font-name-asian="標楷體" fo:color="#0000FF" style:font-size-complex="12pt"/>
    </style:style>
    <style:style style:name="T580" style:parent-style-name="超連結" style:family="text">
      <style:text-properties style:font-name="標楷體" style:font-name-asian="標楷體" fo:color="#0000FF" style:font-size-complex="12pt"/>
    </style:style>
    <style:style style:name="T581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582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583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584" style:parent-style-name="預設段落字型" style:family="text">
      <style:text-properties style:font-name="標楷體" style:font-name-asian="標楷體" fo:color="#FFFFFF" fo:background-color="#FFFFFF"/>
    </style:style>
    <style:style style:name="TableCell585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586" style:parent-style-name="內文" style:family="paragraph">
      <style:text-properties style:font-name="標楷體" style:font-name-asian="標楷體" style:font-size-complex="12pt"/>
    </style:style>
    <style:style style:name="P587" style:parent-style-name="內文" style:family="paragraph">
      <style:text-properties style:font-name="標楷體" style:font-name-asian="標楷體" style:font-size-complex="12pt"/>
    </style:style>
    <style:style style:name="P588" style:parent-style-name="內文" style:family="paragraph">
      <style:text-properties style:font-name="標楷體" style:font-name-asian="標楷體" fo:color="#0000FF" style:font-size-complex="12pt"/>
    </style:style>
    <style:style style:name="P589" style:parent-style-name="內文" style:family="paragraph">
      <style:text-properties style:font-name="標楷體" style:font-name-asian="標楷體" fo:color="#0000FF" style:font-size-complex="12pt"/>
    </style:style>
    <style:style style:name="T590" style:parent-style-name="預設段落字型" style:family="text">
      <style:text-properties style:font-name="標楷體" style:font-name-asian="標楷體" fo:color="#0000FF" style:font-size-complex="12p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TableRow592" style:family="table-row">
      <style:table-row-properties style:min-row-height="0.3437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right="-0.0784in"/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00" style:parent-style-name="預設段落字型" style:family="text">
      <style:text-properties style:font-name="標楷體" style:font-name-asian="標楷體" style:font-weight-complex="bold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fo:color="#0000FF" style:font-size-complex="12pt"/>
    </style:style>
    <style:style style:name="T603" style:parent-style-name="預設段落字型" style:family="text">
      <style:text-properties style:font-name="標楷體" style:font-name-asian="標楷體" fo:color="#0000FF" style:font-size-complex="12pt"/>
    </style:style>
    <style:style style:name="T604" style:parent-style-name="超連結" style:family="text">
      <style:text-properties style:font-name="標楷體" style:font-name-asian="標楷體" style:font-size-complex="12pt"/>
    </style:style>
    <style:style style:name="T605" style:parent-style-name="超連結" style:family="text">
      <style:text-properties style:font-name="標楷體" style:font-name-asian="標楷體" fo:color="#0000FF" style:font-size-complex="12pt"/>
    </style:style>
    <style:style style:name="T606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607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608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609" style:parent-style-name="預設段落字型" style:family="text">
      <style:text-properties style:font-name="標楷體" style:font-name-asian="標楷體" fo:color="#FFFFFF" fo:background-color="#FFFFFF"/>
    </style:style>
    <style:style style:name="TableCell610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611" style:parent-style-name="內文" style:family="paragraph">
      <style:text-properties style:font-name="標楷體" style:font-name-asian="標楷體" style:font-size-complex="12pt"/>
    </style:style>
    <style:style style:name="P612" style:parent-style-name="內文" style:family="paragraph">
      <style:text-properties style:font-name="標楷體" style:font-name-asian="標楷體" style:font-size-complex="12pt"/>
    </style:style>
    <style:style style:name="P613" style:parent-style-name="內文" style:family="paragraph">
      <style:text-properties style:font-name="標楷體" style:font-name-asian="標楷體" fo:color="#0000FF" style:font-size-complex="12pt"/>
    </style:style>
    <style:style style:name="P614" style:parent-style-name="內文" style:family="paragraph">
      <style:text-properties style:font-name="標楷體" style:font-name-asian="標楷體" fo:color="#0000FF" style:font-size-complex="12pt"/>
    </style:style>
    <style:style style:name="T615" style:parent-style-name="預設段落字型" style:family="text">
      <style:text-properties style:font-name="標楷體" style:font-name-asian="標楷體" fo:color="#0000FF" style:font-size-complex="12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TableRow617" style:family="table-row">
      <style:table-row-properties style:min-row-height="0.1923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right="-0.0784in"/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623" style:parent-style-name="預設段落字型" style:family="text">
      <style:text-properties style:font-name="標楷體" style:font-name-asian="標楷體" fo:color="#FF0000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fo:color="#FF0000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fo:color="#0000FF" style:font-size-complex="12pt"/>
    </style:style>
    <style:style style:name="T628" style:parent-style-name="預設段落字型" style:family="text">
      <style:text-properties style:font-name="標楷體" style:font-name-asian="標楷體" fo:color="#0000FF"/>
    </style:style>
    <style:style style:name="T629" style:parent-style-name="超連結" style:family="text">
      <style:text-properties style:font-name="標楷體" style:font-name-asian="標楷體" fo:color="#0000FF"/>
    </style:style>
    <style:style style:name="T630" style:parent-style-name="超連結" style:family="text">
      <style:text-properties style:font-name="標楷體" style:font-name-asian="標楷體" fo:color="#0000FF" style:font-size-complex="12pt"/>
    </style:style>
    <style:style style:name="T631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632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633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634" style:parent-style-name="預設段落字型" style:family="text">
      <style:text-properties style:font-name="標楷體" style:font-name-asian="標楷體" fo:color="#FFFFFF" fo:background-color="#FFFFFF"/>
    </style:style>
    <style:style style:name="TableCell635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636" style:parent-style-name="內文" style:family="paragraph">
      <style:text-properties style:font-name="標楷體" style:font-name-asian="標楷體" style:font-size-complex="12pt"/>
    </style:style>
    <style:style style:name="P637" style:parent-style-name="內文" style:family="paragraph">
      <style:text-properties style:font-name="標楷體" style:font-name-asian="標楷體" style:font-size-complex="12pt"/>
    </style:style>
    <style:style style:name="P638" style:parent-style-name="內文" style:family="paragraph">
      <style:text-properties style:font-name="標楷體" style:font-name-asian="標楷體" fo:color="#0000FF" style:font-size-complex="12pt"/>
    </style:style>
    <style:style style:name="P639" style:parent-style-name="內文" style:family="paragraph">
      <style:text-properties style:font-name="標楷體" style:font-name-asian="標楷體" fo:color="#0000FF" style:font-size-complex="12pt"/>
    </style:style>
    <style:style style:name="T640" style:parent-style-name="預設段落字型" style:family="text">
      <style:text-properties style:font-name="標楷體" style:font-name-asian="標楷體" fo:color="#0000FF" style:font-size-complex="12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TableRow642" style:family="table-row">
      <style:table-row-properties style:min-row-height="0.3465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right="-0.0784in"/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超連結" style:family="text">
      <style:text-properties style:font-name-asian="標楷體" style:font-size-complex="12pt"/>
    </style:style>
    <style:style style:name="T650" style:parent-style-name="超連結" style:family="text">
      <style:text-properties style:font-name-asian="標楷體" style:font-size-complex="12pt"/>
    </style:style>
    <style:style style:name="T651" style:parent-style-name="超連結" style:family="text">
      <style:text-properties style:font-name-asian="標楷體" style:font-size-complex="12pt"/>
    </style:style>
    <style:style style:name="T652" style:parent-style-name="超連結" style:family="text">
      <style:text-properties style:font-name-asian="標楷體" style:font-size-complex="12pt" fo:background-color="#FFFF00"/>
    </style:style>
    <style:style style:name="T653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654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655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656" style:parent-style-name="預設段落字型" style:family="text">
      <style:text-properties style:font-name="標楷體" style:font-name-asian="標楷體" fo:color="#FFFFFF" fo:background-color="#FFFFFF"/>
    </style:style>
    <style:style style:name="TableCell657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658" style:parent-style-name="內文" style:family="paragraph">
      <style:text-properties style:font-name="標楷體" style:font-name-asian="標楷體" style:font-size-complex="12pt"/>
    </style:style>
    <style:style style:name="P659" style:parent-style-name="內文" style:family="paragraph">
      <style:text-properties style:font-name="標楷體" style:font-name-asian="標楷體" style:font-size-complex="12pt"/>
    </style:style>
    <style:style style:name="P660" style:parent-style-name="內文" style:family="paragraph">
      <style:text-properties style:font-name="標楷體" style:font-name-asian="標楷體" fo:color="#0000FF" style:font-size-complex="12pt"/>
    </style:style>
    <style:style style:name="P661" style:parent-style-name="內文" style:family="paragraph">
      <style:text-properties style:font-name="標楷體" style:font-name-asian="標楷體" fo:color="#0000FF" style:font-size-complex="12pt"/>
    </style:style>
    <style:style style:name="T662" style:parent-style-name="預設段落字型" style:family="text">
      <style:text-properties style:font-name="標楷體" style:font-name-asian="標楷體" fo:color="#0000FF" style:font-size-complex="12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TableRow664" style:family="table-row">
      <style:table-row-properties style:min-row-height="0.2923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right="-0.0784in"/>
      <style:text-properties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-asian="標楷體" style:font-size-complex="12pt"/>
    </style:style>
    <style:style style:name="TableCell671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TableRow674" style:family="table-row">
      <style:table-row-properties style:min-row-height="0.2479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right="-0.0784in"/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680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681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P682" style:parent-style-name="內文" style:family="paragraph">
      <style:text-properties style:font-name="標楷體" style:font-name-asian="標楷體" fo:color="#0000FF" fo:background-color="#00FFFF"/>
    </style:style>
    <style:style style:name="P683" style:parent-style-name="內文" style:family="paragraph">
      <style:text-properties style:font-name="標楷體" style:font-name-asian="標楷體" fo:color="#0000FF" fo:background-color="#00FFFF"/>
    </style:style>
    <style:style style:name="T684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685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686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687" style:parent-style-name="預設段落字型" style:family="text">
      <style:text-properties style:font-name="標楷體" style:font-name-asian="標楷體" fo:color="#FFFFFF" fo:background-color="#FFFFFF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690" style:parent-style-name="內文" style:family="paragraph">
      <style:text-properties style:font-name="標楷體" style:font-name-asian="標楷體" style:font-size-complex="12pt"/>
    </style:style>
    <style:style style:name="P691" style:parent-style-name="內文" style:family="paragraph">
      <style:text-properties style:font-name="標楷體" style:font-name-asian="標楷體" style:font-size-complex="12pt"/>
    </style:style>
    <style:style style:name="P692" style:parent-style-name="內文" style:family="paragraph">
      <style:text-properties style:font-name="標楷體" style:font-name-asian="標楷體" fo:color="#0000FF" style:font-size-complex="12pt"/>
    </style:style>
    <style:style style:name="T693" style:parent-style-name="預設段落字型" style:family="text">
      <style:text-properties style:font-name="標楷體" style:font-name-asian="標楷體" fo:color="#0000FF" style:font-size-complex="12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TableRow695" style:family="table-row">
      <style:table-row-properties style:min-row-height="0.6854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right="-0.0784in"/>
      <style:text-properties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預設段落字型" style:family="text">
      <style:text-properties style:font-name-asian="標楷體" fo:color="#C00000"/>
    </style:style>
    <style:style style:name="T702" style:parent-style-name="預設段落字型" style:family="text">
      <style:text-properties style:font-name-asian="標楷體" fo:color="#C00000"/>
    </style:style>
    <style:style style:name="T703" style:parent-style-name="預設段落字型" style:family="text">
      <style:text-properties style:font-name-asian="標楷體" fo:color="#C00000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fo:color="#0070C0" style:font-size-complex="12pt"/>
    </style:style>
    <style:style style:name="TableCell706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內文" style:family="paragraph">
      <style:paragraph-properties fo:text-align="center"/>
    </style:style>
    <style:style style:name="TableRow710" style:family="table-row">
      <style:table-row-properties style:min-row-height="0.8819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right="-0.0784in"/>
      <style:text-properties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fo:color="#0000FF" style:font-size-complex="12pt"/>
    </style:style>
    <style:style style:name="T720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TableRow724" style:family="table-row">
      <style:table-row-properties style:min-row-height="0.4833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-asian="標楷體" fo:letter-spacing="-0.0041in"/>
    </style:style>
    <style:style style:name="T727" style:parent-style-name="預設段落字型" style:family="text">
      <style:text-properties style:font-name-asian="標楷體" fo:letter-spacing="-0.0041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right="-0.0784in"/>
      <style:text-properties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fo:color="#0000FF" style:font-size-complex="12pt"/>
    </style:style>
    <style:style style:name="T733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超連結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741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742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743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P744" style:parent-style-name="內文" style:family="paragraph">
      <style:text-properties style:font-name="標楷體" style:font-name-asian="標楷體" fo:color="#FFFFFF" fo:background-color="#FFFFFF"/>
    </style:style>
    <style:style style:name="TableCell745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746" style:parent-style-name="內文" style:family="paragraph">
      <style:text-properties style:font-name="標楷體" style:font-name-asian="標楷體" style:font-size-complex="12pt"/>
    </style:style>
    <style:style style:name="P747" style:parent-style-name="內文" style:family="paragraph">
      <style:text-properties style:font-name="標楷體" style:font-name-asian="標楷體" style:font-size-complex="12pt"/>
    </style:style>
    <style:style style:name="P748" style:parent-style-name="內文" style:family="paragraph">
      <style:text-properties style:font-name="標楷體" style:font-name-asian="標楷體" fo:color="#0000FF" style:font-size-complex="12pt"/>
    </style:style>
    <style:style style:name="P749" style:parent-style-name="內文" style:family="paragraph">
      <style:text-properties style:font-name="標楷體" style:font-name-asian="標楷體" fo:color="#0000FF" style:font-size-complex="12pt"/>
    </style:style>
    <style:style style:name="T750" style:parent-style-name="預設段落字型" style:family="text">
      <style:text-properties style:font-name="標楷體" style:font-name-asian="標楷體" fo:color="#0000FF" style:font-size-complex="12pt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TableRow752" style:family="table-row">
      <style:table-row-properties style:min-row-height="1.1986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right="-0.0784in"/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758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759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760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761" style:parent-style-name="預設段落字型" style:family="text">
      <style:text-properties style:font-name="標楷體" style:font-name-asian="標楷體" fo:color="#FFFFFF" fo:background-color="#FFFFFF"/>
    </style:style>
    <style:style style:name="TableCell762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763" style:parent-style-name="內文" style:family="paragraph">
      <style:text-properties style:font-name="標楷體" style:font-name-asian="標楷體" style:font-size-complex="12pt"/>
    </style:style>
    <style:style style:name="P764" style:parent-style-name="內文" style:family="paragraph">
      <style:text-properties style:font-name="標楷體" style:font-name-asian="標楷體" style:font-size-complex="12pt"/>
    </style:style>
    <style:style style:name="P765" style:parent-style-name="內文" style:family="paragraph">
      <style:text-properties style:font-name="標楷體" style:font-name-asian="標楷體" fo:color="#0000FF" style:font-size-complex="12pt"/>
    </style:style>
    <style:style style:name="P766" style:parent-style-name="內文" style:family="paragraph">
      <style:text-properties style:font-name="標楷體" style:font-name-asian="標楷體" fo:color="#0000FF" style:font-size-complex="12pt"/>
    </style:style>
    <style:style style:name="T767" style:parent-style-name="預設段落字型" style:family="text">
      <style:text-properties style:font-name="標楷體" style:font-name-asian="標楷體" fo:color="#0000FF" style:font-size-complex="12pt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TableRow769" style:family="table-row">
      <style:table-row-properties style:min-row-height="1.1951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right="-0.0784in"/>
      <style:text-properties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預設段落字型" style:family="text">
      <style:text-properties style:font-name-asian="標楷體" style:font-size-complex="12pt"/>
    </style:style>
    <style:style style:name="T776" style:parent-style-name="預設段落字型" style:family="text">
      <style:text-properties style:font-name-asian="標楷體" style:font-size-complex="12pt"/>
    </style:style>
    <style:style style:name="T777" style:parent-style-name="預設段落字型" style:family="text">
      <style:text-properties style:font-name-asian="標楷體" fo:color="#0000FF" style:font-size-complex="12pt" fo:background-color="#00FFFF"/>
    </style:style>
    <style:style style:name="T778" style:parent-style-name="預設段落字型" style:family="text">
      <style:text-properties style:font-name-asian="標楷體" fo:color="#0000FF" style:font-size-complex="12pt" fo:background-color="#00FFFF"/>
    </style:style>
    <style:style style:name="T779" style:parent-style-name="預設段落字型" style:family="text">
      <style:text-properties style:font-name-asian="標楷體" fo:color="#0000FF" style:font-size-complex="12pt" fo:background-color="#00FFFF"/>
    </style:style>
    <style:style style:name="T780" style:parent-style-name="預設段落字型" style:family="text">
      <style:text-properties style:font-name-asian="標楷體" fo:color="#0000FF" style:font-size-complex="12pt" fo:background-color="#00FFFF"/>
    </style:style>
    <style:style style:name="T781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782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783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784" style:parent-style-name="預設段落字型" style:family="text">
      <style:text-properties style:font-name="標楷體" style:font-name-asian="標楷體" fo:color="#FFFFFF" fo:background-color="#FFFFFF"/>
    </style:style>
    <style:style style:name="TableCell785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786" style:parent-style-name="內文" style:family="paragraph">
      <style:text-properties style:font-name="標楷體" style:font-name-asian="標楷體" style:font-size-complex="12pt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P788" style:parent-style-name="內文" style:family="paragraph">
      <style:text-properties style:font-name="標楷體" style:font-name-asian="標楷體" fo:color="#0000FF" style:font-size-complex="12pt"/>
    </style:style>
    <style:style style:name="P789" style:parent-style-name="內文" style:family="paragraph">
      <style:text-properties style:font-name="標楷體" style:font-name-asian="標楷體" fo:color="#0000FF" style:font-size-complex="12pt"/>
    </style:style>
    <style:style style:name="T790" style:parent-style-name="預設段落字型" style:family="text">
      <style:text-properties style:font-name="標楷體" style:font-name-asian="標楷體" fo:color="#0000FF" style:font-size-complex="12pt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TableRow792" style:family="table-row">
      <style:table-row-properties style:min-row-height="0.2555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right="-0.0784in"/>
      <style:text-properties style:font-name-asian="標楷體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-asian="標楷體" style:font-size-complex="12pt"/>
    </style:style>
    <style:style style:name="P799" style:parent-style-name="內文" style:family="paragraph">
      <style:text-properties style:font-name-asian="標楷體" style:font-size-complex="12pt"/>
    </style:style>
    <style:style style:name="T800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801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802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803" style:parent-style-name="預設段落字型" style:family="text">
      <style:text-properties style:font-name="標楷體" style:font-name-asian="標楷體" fo:color="#FFFFFF" fo:background-color="#FFFFFF"/>
    </style:style>
    <style:style style:name="TableCell804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805" style:parent-style-name="內文" style:family="paragraph">
      <style:text-properties style:font-name="標楷體" style:font-name-asian="標楷體" style:font-size-complex="12pt"/>
    </style:style>
    <style:style style:name="P806" style:parent-style-name="內文" style:family="paragraph">
      <style:text-properties style:font-name="標楷體" style:font-name-asian="標楷體" style:font-size-complex="12pt"/>
    </style:style>
    <style:style style:name="P807" style:parent-style-name="內文" style:family="paragraph">
      <style:text-properties style:font-name="標楷體" style:font-name-asian="標楷體" fo:color="#0000FF" style:font-size-complex="12pt"/>
    </style:style>
    <style:style style:name="P808" style:parent-style-name="內文" style:family="paragraph">
      <style:text-properties style:font-name="標楷體" style:font-name-asian="標楷體" fo:color="#0000FF" style:font-size-complex="12pt"/>
    </style:style>
    <style:style style:name="T809" style:parent-style-name="預設段落字型" style:family="text">
      <style:text-properties style:font-name="標楷體" style:font-name-asian="標楷體" fo:color="#0000FF" style:font-size-complex="12pt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TableRow811" style:family="table-row">
      <style:table-row-properties style:min-row-height="0.2381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right="-0.0784in"/>
      <style:text-properties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-asian="標楷體" style:font-size-complex="12pt"/>
    </style:style>
    <style:style style:name="P818" style:parent-style-name="內文" style:family="paragraph">
      <style:text-properties style:font-name-asian="標楷體" style:font-size-complex="12pt"/>
    </style:style>
    <style:style style:name="T819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820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821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P822" style:parent-style-name="內文" style:family="paragraph">
      <style:text-properties style:font-name="標楷體" style:font-name-asian="標楷體" fo:color="#FFFFFF" fo:background-color="#FFFFFF"/>
    </style:style>
    <style:style style:name="P823" style:parent-style-name="內文" style:family="paragraph">
      <style:text-properties style:font-name-asian="標楷體" style:font-size-complex="12pt"/>
    </style:style>
    <style:style style:name="TableCell824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825" style:parent-style-name="內文" style:family="paragraph">
      <style:text-properties style:font-name="標楷體" style:font-name-asian="標楷體" style:font-size-complex="12pt"/>
    </style:style>
    <style:style style:name="P826" style:parent-style-name="內文" style:family="paragraph">
      <style:text-properties style:font-name="標楷體" style:font-name-asian="標楷體" style:font-size-complex="12pt"/>
    </style:style>
    <style:style style:name="P827" style:parent-style-name="內文" style:family="paragraph">
      <style:text-properties style:font-name="標楷體" style:font-name-asian="標楷體" fo:color="#0000FF" style:font-size-complex="12pt"/>
    </style:style>
    <style:style style:name="P828" style:parent-style-name="內文" style:family="paragraph">
      <style:text-properties style:font-name="標楷體" style:font-name-asian="標楷體" fo:color="#0000FF" style:font-size-complex="12pt"/>
    </style:style>
    <style:style style:name="T829" style:parent-style-name="預設段落字型" style:family="text">
      <style:text-properties style:font-name="標楷體" style:font-name-asian="標楷體" fo:color="#0000FF" style:font-size-complex="12pt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TableRow831" style:family="table-row">
      <style:table-row-properties style:min-row-height="0.2833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right="-0.0784in"/>
      <style:text-properties style:font-name-asian="標楷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837" style:parent-style-name="預設段落字型" style:family="text">
      <style:text-properties style:font-name-asian="標楷體" style:font-size-complex="12pt"/>
    </style:style>
    <style:style style:name="T838" style:parent-style-name="預設段落字型" style:family="text">
      <style:text-properties style:font-name-asian="標楷體" style:font-size-complex="12pt"/>
    </style:style>
    <style:style style:name="T839" style:parent-style-name="預設段落字型" style:family="text">
      <style:text-properties style:font-name-asian="標楷體" style:font-size-complex="12pt"/>
    </style:style>
    <style:style style:name="T840" style:parent-style-name="預設段落字型" style:family="text">
      <style:text-properties style:font-name-asian="標楷體" style:font-size-complex="12pt"/>
    </style:style>
    <style:style style:name="T841" style:parent-style-name="預設段落字型" style:family="text">
      <style:text-properties style:font-name-asian="標楷體" style:font-size-complex="12pt"/>
    </style:style>
    <style:style style:name="T842" style:parent-style-name="預設段落字型" style:family="text">
      <style:text-properties style:font-name-asian="標楷體" style:font-size-complex="12pt"/>
    </style:style>
    <style:style style:name="T843" style:parent-style-name="超連結" style:family="text">
      <style:text-properties style:font-name-asian="標楷體" fo:color="#0000FF" fo:background-color="#FFFF00"/>
    </style:style>
    <style:style style:name="T844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845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846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P847" style:parent-style-name="內文" style:family="paragraph">
      <style:text-properties style:font-name="標楷體" style:font-name-asian="標楷體" fo:color="#FFFFFF" fo:background-color="#FFFFFF"/>
    </style:style>
    <style:style style:name="TableCell848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849" style:parent-style-name="內文" style:family="paragraph">
      <style:text-properties style:font-name="標楷體" style:font-name-asian="標楷體" style:font-size-complex="12pt"/>
    </style:style>
    <style:style style:name="P850" style:parent-style-name="內文" style:family="paragraph">
      <style:text-properties style:font-name="標楷體" style:font-name-asian="標楷體" style:font-size-complex="12pt"/>
    </style:style>
    <style:style style:name="P851" style:parent-style-name="內文" style:family="paragraph">
      <style:text-properties style:font-name="標楷體" style:font-name-asian="標楷體" fo:color="#0000FF" style:font-size-complex="12pt"/>
    </style:style>
    <style:style style:name="P852" style:parent-style-name="內文" style:family="paragraph">
      <style:text-properties style:font-name="標楷體" style:font-name-asian="標楷體" fo:color="#0000FF" style:font-size-complex="12pt"/>
    </style:style>
    <style:style style:name="T853" style:parent-style-name="預設段落字型" style:family="text">
      <style:text-properties style:font-name="標楷體" style:font-name-asian="標楷體" fo:color="#0000FF" style:font-size-complex="12pt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TableRow855" style:family="table-row">
      <style:table-row-properties style:min-row-height="0.4277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7" style:parent-style-name="預設段落字型" style:family="text"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right="-0.0784in"/>
      <style:text-properties style:font-name-asian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style:font-size-complex="12pt"/>
    </style:style>
    <style:style style:name="T862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863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T864" style:parent-style-name="超連結" style:family="text">
      <style:text-properties style:font-name="標楷體" style:font-name-asian="標楷體" fo:color="#0000FF" style:font-size-complex="12pt" fo:background-color="#FFFF00"/>
    </style:style>
    <style:style style:name="P865" style:parent-style-name="內文" style:family="paragraph">
      <style:text-properties style:font-name="標楷體" style:font-name-asian="標楷體" fo:color="#FFFFFF" fo:background-color="#FFFFFF"/>
    </style:style>
    <style:style style:name="P866" style:parent-style-name="內文" style:family="paragraph">
      <style:text-properties style:font-name-asian="標楷體" style:font-size-complex="12pt"/>
    </style:style>
    <style:style style:name="TableCell867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868" style:parent-style-name="內文" style:family="paragraph">
      <style:text-properties style:font-name="標楷體" style:font-name-asian="標楷體" style:font-size-complex="12pt"/>
    </style:style>
    <style:style style:name="P869" style:parent-style-name="內文" style:family="paragraph">
      <style:text-properties style:font-name="標楷體" style:font-name-asian="標楷體" style:font-size-complex="12pt"/>
    </style:style>
    <style:style style:name="P870" style:parent-style-name="內文" style:family="paragraph">
      <style:text-properties style:font-name="標楷體" style:font-name-asian="標楷體" fo:color="#0000FF" style:font-size-complex="12pt"/>
    </style:style>
    <style:style style:name="P871" style:parent-style-name="內文" style:family="paragraph">
      <style:text-properties style:font-name="標楷體" style:font-name-asian="標楷體" fo:color="#0000FF" style:font-size-complex="12pt"/>
    </style:style>
    <style:style style:name="T872" style:parent-style-name="預設段落字型" style:family="text">
      <style:text-properties style:font-name="標楷體" style:font-name-asian="標楷體" fo:color="#0000FF" style:font-size-complex="12pt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TableRow874" style:family="table-row">
      <style:table-row-properties style:min-row-height="0.393in"/>
    </style:style>
    <style:style style:name="TableCell8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876" style:parent-style-name="預設段落字型" style:family="text">
      <style:text-properties style:font-name-asian="標楷體"/>
    </style:style>
    <style:style style:name="TableCell8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right="-0.0784in"/>
      <style:text-properties style:font-name-asian="標楷體"/>
    </style:style>
    <style:style style:name="TableCell8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ableCell880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881" style:parent-style-name="內文" style:family="paragraph">
      <style:text-properties style:font-name-asian="標楷體" style:font-size-complex="12pt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內文" style:family="paragraph">
      <style:text-properties style:font-name-asian="標楷體" style:font-size-complex="12pt"/>
    </style:style>
  </office:automatic-styles>
  <office:body>
    <office:text text:use-soft-page-breaks="true">
      <text:p text:style-name="P1">國立臺北大學師生共學社群申請表</text:p>
      <text:p text:style-name="P4"><text:span text:style-name="T5">11</text:span><text:span text:style-name="T6">4</text:span><text:span text:style-name="T7">年修正版</text:span></text:p>
      <text:p text:style-name="P8">壹、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社群名稱</text:p>
          </table:table-cell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社群成立</text:p>
            <text:p text:style-name="P27">狀況</text:p>
          </table:table-cell>
          <table:table-cell table:style-name="TableCell28" table:number-columns-spanned="8">
            <text:p text:style-name="P29"><text:span text:style-name="T30">□</text:span><text:span text:style-name="T31">首次成立</text:span></text:p>
            <text:p text:style-name="P32"><text:span text:style-name="T33">□</text:span><text:span text:style-name="T34">延續性社群，過去社群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社群主題</text:p>
          </table:table-cell>
          <table:table-cell table:style-name="TableCell38" table:number-columns-spanned="8">
            <text:p text:style-name="P39"><text:span text:style-name="T40">□</text:span><text:span text:style-name="T41">參與</text:span><text:span text:style-name="T42">AI</text:span><text:span text:style-name="T43">競賽</text:span><text:span text:style-name="T44"><text:s text:c="3"/>□</text:span><text:span text:style-name="T45">參與外語競賽</text:span><text:span text:style-name="T46"><text:s text:c="2"/>□</text:span><text:span text:style-name="T47">參與其他競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指導教師1</text:p>
            <text:p text:style-name="P51">(召集人)</text:p>
          </table:table-cell>
          <table:table-cell table:style-name="TableCell52" table:number-columns-spanned="2">
            <text:p text:style-name="P53">姓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系所</text:p>
          </table:table-cell>
          <table:table-cell table:style-name="TableCell58">
            <text:p text:style-name="P59"/>
          </table:table-cell>
          <table:table-cell table:style-name="TableCell60">
            <text:p text:style-name="P61">職稱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電子信箱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會計請購</text:p>
            <text:p text:style-name="P74"><text:span text:style-name="T75">系統帳號</text:span></text:p>
          </table:table-cell>
          <table:covered-table-cell/>
          <table:table-cell table:style-name="TableCell76" table:number-columns-spanned="6">
            <text:p text:style-name="內文"><text:span text:style-name="T77">經費以授權撥付，請提供欲授權之帳號；若未填寫且帳號有</text:span><text:span text:style-name="T78">2</text:span><text:span text:style-name="T79">組以上者，則以身份證字號為主。</text:span></text:p>
            <text:p text:style-name="P80">(請填寫)</text:p>
            <text:p text:style-name="P81"><text:span text:style-name="T82">備註：</text:span><text:span text:style-name="T83">尚未申請過</text:span><text:span text:style-name="T84">主計系統帳號者，請先完成主計系統帳號申請再送出。申請方式：請填寫「系統帳號申請書」並送至主計室。申請書下載網址如下：</text:span><text:a xlink:href="https://cms-carrier.ntpu.edu.tw/uploads/_612aae1692.pdf" office:target-frame-name="_top" xlink:show="replace"><text:span text:style-name="T85">https://cms-carrier.ntpu.edu.tw/uploads/_612aae1692.pdf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指導教師2</text:p>
            <text:p text:style-name="P89">(得自行增列)</text:p>
          </table:table-cell>
          <table:table-cell table:style-name="TableCell90" table:number-columns-spanned="2">
            <text:p text:style-name="P91">姓名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系所</text:p>
          </table:table-cell>
          <table:table-cell table:style-name="TableCell96">
            <text:p text:style-name="P97"/>
          </table:table-cell>
          <table:table-cell table:style-name="TableCell98">
            <text:p text:style-name="P99">職稱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電子信箱</text:p>
          </table:table-cell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12">
            <text:p text:style-name="P110">學生成員</text:p>
            <text:p text:style-name="P111"><text:span text:style-name="T112">-</text:span><text:span text:style-name="T113">至少</text:span><text:span text:style-name="T114">5</text:span><text:span text:style-name="T115">位</text:span><text:span text:style-name="T116">(</text:span><text:span text:style-name="T117">含</text:span><text:span text:style-name="T118">)</text:span><text:span text:style-name="T119">以上</text:span><text:span text:style-name="T120">本校</text:span><text:span text:style-name="T121">學生組成</text:span></text:p>
            <text:p text:style-name="P122">(得自行增列)</text:p>
            <text:p text:style-name="P123"><text:span text:style-name="T124">注意：學生成員加入師生社群後，</text:span><text:span text:style-name="T125">不可再</text:span><text:span text:style-name="T126">加入學生社群。</text:span></text:p>
          </table:table-cell>
          <table:table-cell table:style-name="TableCell127" table:number-columns-spanned="8">
            <text:p text:style-name="P128">本校學生成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>姓名</text:p>
          </table:table-cell>
          <table:covered-table-cell/>
          <table:covered-table-cell/>
          <table:table-cell table:style-name="TableCell133">
            <text:p text:style-name="P134">系級</text:p>
          </table:table-cell>
          <table:table-cell table:style-name="TableCell135">
            <text:p text:style-name="P136">學號</text:p>
          </table:table-cell>
          <table:table-cell table:style-name="TableCell137" table:number-columns-spanned="3">
            <text:p text:style-name="P138">電子信箱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2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3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4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5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8">
            <text:p text:style-name="P202">校外學生成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>姓名</text:p>
          </table:table-cell>
          <table:covered-table-cell/>
          <table:covered-table-cell/>
          <table:table-cell table:style-name="TableCell207">
            <text:p text:style-name="P208">學校系級</text:p>
          </table:table-cell>
          <table:table-cell table:style-name="TableCell209">
            <text:p text:style-name="P210">學號</text:p>
          </table:table-cell>
          <table:table-cell table:style-name="TableCell211" table:number-columns-spanned="3">
            <text:p text:style-name="P212">電子信箱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2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8">
            <text:p text:style-name="P240">□<text:s/>成員名單待補，原因：</text:p>
            <text:p text:style-name="內文"><text:span text:style-name="T241"><text:s text:c="3"/></text:span><text:span text:style-name="T242">(</text:span><text:span text:style-name="T243">如有更新成員名單，請立即補齊或期中報告補齊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說明：</text:p>
      <text:list text:style-name="LFO1" text:continue-numbering="true">
        <text:list-item>
          <text:p text:style-name="P246"><text:span text:style-name="T247">申請人同意依</text:span><text:span text:style-name="T248">「國立臺北大學師生共學社群補助要點」</text:span><text:span text:style-name="T249">之規定向教學發展中心申請補助，計畫執行期間及最終成果產出如有</text:span><text:span text:style-name="T250">侵犯第三人權益情事，申請人</text:span><text:span text:style-name="T251">同意</text:span><text:span text:style-name="T252">自行負擔完全之法律責任</text:span><text:span text:style-name="T253">。</text:span></text:p>
        </text:list-item>
        <text:list-item>
          <text:p text:style-name="P254">申請人同意申請之社群成果授權予本校作為非營利推廣用途。</text:p>
        </text:list-item>
        <text:list-item>
          <text:p text:style-name="P255">從事校外學習活動者，申請人應依規定辦理保險等事宜。</text:p>
        </text:list-item>
        <text:list-item>
          <text:p text:style-name="P256"><text:span text:style-name="T257">經核定通過之社群，補助經費分</text:span><text:span text:style-name="T258">2</text:span><text:span text:style-name="T259">期撥付，申請通過後撥付</text:span><text:span text:style-name="T260">50%</text:span><text:span text:style-name="T261">，俟召集人依指定時程繳交期中報告，本中心再</text:span><text:span text:style-name="T262">視期中報告撰寫品質及經費執行情形，決定是否核撥第</text:span><text:span text:style-name="T263">2</text:span><text:span text:style-name="T264">期經費。</text:span></text:p>
        </text:list-item>
        <text:list-item>
          <text:p text:style-name="P265"><text:span text:style-name="T266">本計畫執行、收據發票日期與工讀聘任自公告日起至114年11月20日止，且經費核銷程序需於114年11月底前完成，凡未能在期限內完成核銷程序者，114年12月1日起將立即刪除「主計未審」核銷案並回收所有剩餘經費，不可保留與寬限。</text:span></text:p>
        </text:list-item>
        <text:list-item>
          <text:p text:style-name="P267"><text:span text:style-name="T268">依</text:span><text:span text:style-name="T269">高教深耕辦公室</text:span><text:span text:style-name="T270">規定之經費動支數</text:span><text:span text:style-name="T271">，</text:span><text:span text:style-name="T272">在規定之</text:span><text:span text:style-name="T273">「動支數計算日期」</text:span><text:span text:style-name="T274">前</text:span><text:span text:style-name="T275">，未達到的動支率者，將由辦公室收回未達動支率之餘額，本中心將依高教深耕辦公室</text:span><text:span text:style-name="T276">規定</text:span><text:span text:style-name="T277">，進行回收經費，請申請老師有效進行經費分配。</text:span></text:p>
        </text:list-item>
      </text:list>
      <text:p text:style-name="P278"><text:span text:style-name="T279">□</text:span><text:span text:style-name="T280">申請人同意上述說明並遵守</text:span><text:span text:style-name="T281">「國立臺北大學師生共學社群補助要點」及本校相關</text:span><text:span text:style-name="T282">之規定執行。</text:span><text:span text:style-name="T283">(</text:span><text:span text:style-name="T284">如未勾選則視為不同意上述辦法，教學發展中心不予受理申請</text:span><text:span text:style-name="T285">)</text:span></text:p>
      <text:p text:style-name="P286"><text:span text:style-name="T287">申請人簽章：</text:span><text:span text:style-name="T288">(</text:span><text:span text:style-name="T289">電子簽名圖檔</text:span><text:span text:style-name="T290">)</text:span></text:p>
      <text:soft-page-break/>
      <text:p text:style-name="P291">貳、社群規劃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5">
            <text:p text:style-name="內文"><text:span text:style-name="T300">一</text:span><text:span text:style-name="T301">、</text:span><text:span text:style-name="T302">社群規劃理念與特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3">
            <text:p text:style-name="P305">□參與AI競賽</text:p>
          </table:table-cell>
          <table:table-cell table:style-name="TableCell306" table:number-columns-spanned="4">
            <text:p text:style-name="內文"><text:span text:style-name="T307"><text:s text:c="2"/></text:span><text:span text:style-name="T308">□<text:s/></text:span><text:span text:style-name="T309">本校教發中心上半年舉辦之</text:span><text:span text:style-name="T310">AI</text:span><text:span text:style-name="T311">競賽</text:span></text:p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4">
            <text:p text:style-name="P315">□<text:s/>本校其他單位之AI競賽</text:p>
            <text:p text:style-name="P316">競賽名稱：<text:s text:c="5"/>主辦單位：<text:s text:c="4"/>暫定競賽日期：</text:p>
            <text:p text:style-name="P317">相關參考資料：</text:p>
          </table:table-cell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4">
            <text:p text:style-name="P321">□<text:s/>校外或企業等舉辦之AI競賽</text:p>
            <text:p text:style-name="P322"><text:span text:style-name="T323"><text:s text:c="3"/></text:span><text:span text:style-name="T324">競賽名稱：</text:span><text:span text:style-name="T325"><text:s text:c="5"/></text:span><text:span text:style-name="T326">主辦單位：</text:span><text:span text:style-name="T327"><text:s text:c="4"/></text:span><text:span text:style-name="T328">暫定競賽日期：</text:span></text:p>
            <text:p text:style-name="P329"><text:span text:style-name="T330">相關參考資料：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2">
            <text:p text:style-name="P333">□參與外語競賽</text:p>
          </table:table-cell>
          <table:table-cell table:style-name="TableCell334" table:number-columns-spanned="4">
            <text:p text:style-name="P335"><text:s/>□<text:s/>校內舉辦之外語競賽</text:p>
            <text:p text:style-name="P336">競賽名稱：<text:s text:c="5"/>主辦單位：<text:s text:c="4"/>暫定競賽日期：</text:p>
            <text:p text:style-name="P337">相關參考資料：</text:p>
          </table:table-cell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4">
            <text:p text:style-name="P341">□<text:s/>校外或企業舉辦之外語競賽</text:p>
            <text:p text:style-name="P342">競賽名稱：<text:s text:c="5"/>主辦單位：<text:s text:c="4"/>暫定競賽日期：</text:p>
            <text:p text:style-name="P343"><text:span text:style-name="T344">相關參考資料：</text:span>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□參與其他競賽</text:p>
          </table:table-cell>
          <table:table-cell table:style-name="TableCell348" table:number-columns-spanned="4">
            <text:p text:style-name="內文"><text:span text:style-name="T349"><text:s text:c="2"/></text:span><text:span text:style-name="T350">□<text:s/></text:span><text:span text:style-name="T351">請填寫參加何種類別競賽：</text:span></text:p>
            <text:p text:style-name="P352">競賽名稱：<text:s text:c="5"/>主辦單位：<text:s text:c="4"/>暫定競賽日期：</text:p>
            <text:p text:style-name="P353">相關參考資料：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5">
            <text:p text:style-name="內文"><text:span text:style-name="T356">請根據上面勾選內容</text:span><text:span text:style-name="T357">(</text:span><text:span text:style-name="T358">可複選</text:span><text:span text:style-name="T359">)</text:span><text:span text:style-name="T360">，說明社群規劃理念與特色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5">
            <text:p text:style-name="P363">二、活動規劃說明：</text:p>
            <text:p text:style-name="內文"><text:span text:style-name="T364">社群活動至少規劃</text:span><text:span text:style-name="T365">5</text:span><text:span text:style-name="T366">場</text:span><text:span text:style-name="T367">(</text:span><text:span text:style-name="T368">含</text:span><text:span text:style-name="T369">)</text:span><text:span text:style-name="T370">以上，且至少一場須為「競賽」</text:span><text:span text:style-name="T371">，活動日期規劃至今</text:span><text:span text:style-name="T372">年</text:span><text:span text:style-name="T373">11</text:span><text:span text:style-name="T374">月</text:span><text:span text:style-name="T375">2</text:span><text:span text:style-name="T376">0</text:span><text:span text:style-name="T377">日</text:span><text:span text:style-name="T378">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5">
            <text:p text:style-name="內文"><text:span text:style-name="T381">請簡單說明活動規劃理念，及預計安排社群成員進行哪些自主學習活動</text:span><text:span text:style-name="T382">(</text:span><text:span text:style-name="T383">如：如何利用磨課師平台課程</text:span><text:span text:style-name="T384">(</text:span><text:a xlink:href="https://reurl.cc/prv9kl" office:target-frame-name="_top" xlink:show="replace"><text:span text:style-name="T385">https://reurl.cc/prv</text:span><text:bookmark-start text:name="_Hlt189570564"/><text:bookmark-start text:name="_Hlt189570565"/><text:span text:style-name="T386">9</text:span><text:bookmark-end text:name="_Hlt189570564"/><text:bookmark-end text:name="_Hlt189570565"/><text:span text:style-name="T387">kl</text:span></text:a><text:span text:style-name="T388">)</text:span><text:span text:style-name="T389">、選修北大數位自學課程</text:span><text:span text:style-name="T390">(</text:span><text:a xlink:href="https://reurl.cc/E46VKR" office:target-frame-name="_top" xlink:show="replace"><text:span text:style-name="T391">https://reur</text:span><text:bookmark-start text:name="_Hlt189570577"/><text:bookmark-start text:name="_Hlt189570578"/><text:span text:style-name="T392">l</text:span><text:bookmark-end text:name="_Hlt189570577"/><text:bookmark-end text:name="_Hlt189570578"/><text:span text:style-name="T393">.cc/E46VKR</text:span></text:a><text:span text:style-name="T394">)</text:span><text:span text:style-name="T395">等</text:span><text:span text:style-name="T396">)</text:span><text:span text:style-name="T397">：</text:span></text:p>
            <text:p text:style-name="P398"/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<text:span text:style-name="T402">暫訂日期</text:span></text:p>
          </table:table-cell>
          <table:covered-table-cell/>
          <table:table-cell table:style-name="TableCell403">
            <text:p text:style-name="P404"><text:span text:style-name="T405">活動名稱</text:span></text:p>
          </table:table-cell>
          <table:table-cell table:style-name="TableCell406">
            <text:p text:style-name="P407"><text:span text:style-name="T408">活動說明</text:span><text:span text:style-name="T409">(</text:span><text:span text:style-name="T410">如活動內容、講師、講師背景等</text:span><text:span text:style-name="T411">)</text:span></text:p>
          </table:table-cell>
          <table:table-cell table:style-name="TableCell412">
            <text:p text:style-name="P413"><text:span text:style-name="T414">活動類型</text:span></text:p>
          </table:table-cell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□講座<text:s/>□討論會<text:s/>□會議<text:s/></text:p>
            <text:p text:style-name="內文"><text:span text:style-name="T424">□</text:span><text:span text:style-name="T425">競賽</text:span><text:span text:style-name="T426"><text:s/>□</text:span><text:span text:style-name="T427">讀書會</text:span><text:span text:style-name="T428"><text:s/>□</text:span><text:span text:style-name="T429">其他</text:span></text:p>
          </table:table-cell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□講座<text:s/>□討論會<text:s/>□會議<text:s/></text:p>
            <text:p text:style-name="內文"><text:span text:style-name="T439">□</text:span><text:span text:style-name="T440">競賽</text:span><text:span text:style-name="T441"><text:s/>□</text:span><text:span text:style-name="T442">讀書會</text:span><text:span text:style-name="T443"><text:s/>□</text:span><text:span text:style-name="T444">其他</text:span></text:p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□講座<text:s/>□討論會<text:s/>□會議<text:s/></text:p>
            <text:p text:style-name="內文"><text:span text:style-name="T454">□</text:span><text:span text:style-name="T455">競賽</text:span><text:span text:style-name="T456"><text:s/>□</text:span><text:span text:style-name="T457">讀書會</text:span><text:span text:style-name="T458"><text:s/>□</text:span><text:span text:style-name="T459">其他</text:span></text:p>
          </table:table-cell>
        </table:table-row>
        <table:table-row table:style-name="TableRow460"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□講座<text:s/>□討論會<text:s/>□會議<text:s/></text:p>
            <text:p text:style-name="內文"><text:span text:style-name="T469">□</text:span><text:span text:style-name="T470">競賽</text:span><text:span text:style-name="T471"><text:s/>□</text:span><text:span text:style-name="T472">讀書會</text:span><text:span text:style-name="T473"><text:s/>□</text:span><text:span text:style-name="T474">其他</text:span></text:p>
          </table:table-cell>
        </table:table-row>
        <table:table-row table:style-name="TableRow475"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□講座<text:s/>□討論會<text:s/>□會議<text:s/></text:p>
            <text:p text:style-name="內文"><text:span text:style-name="T484">□</text:span><text:span text:style-name="T485">競賽</text:span><text:span text:style-name="T486"><text:s/>□</text:span><text:span text:style-name="T487">讀書會</text:span><text:span text:style-name="T488"><text:s/>□</text:span><text:span text:style-name="T489">其他</text:span></text:p>
          </table:table-cell>
        </table:table-row>
        <table:table-row table:style-name="TableRow490">
          <table:table-cell table:style-name="TableCell491" table:number-columns-spanned="5">
            <text:p text:style-name="P492">三、預期成果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5">
            <text:p text:style-name="P495"><text:s/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96">參、經費預算表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教學發展中心核准經費</text:p>
          </table:table-cell>
          <table:table-cell table:style-name="TableCell503">
            <text:p text:style-name="內文"><text:span text:style-name="T504"><text:s text:c="12"/></text:span><text:span text:style-name="T505">元</text:span></text:p>
          </table:table-cell>
        </table:table-row>
        <table:table-row table:style-name="TableRow506">
          <table:table-cell table:style-name="TableCell507">
            <text:p text:style-name="P508">經費表初次審查日期</text:p>
          </table:table-cell>
          <table:table-cell table:style-name="TableCell509">
            <text:p text:style-name="P510">114年 <text:s/>月 <text:s text:c="3"/>日</text:p>
          </table:table-cell>
        </table:table-row>
        <table:table-row table:style-name="TableRow511">
          <table:table-cell table:style-name="TableCell512">
            <text:p text:style-name="P513">經費表變更審查日期</text:p>
          </table:table-cell>
          <table:table-cell table:style-name="TableCell514">
            <text:p text:style-name="P515">114年 <text:s/>月 <text:s text:c="3"/>日</text:p>
          </table:table-cell>
        </table:table-row>
      </table:table>
      <text:p text:style-name="P516">(上列由教學發展中心填寫。)</text:p>
      <text:p text:style-name="P517"><text:span text:style-name="T518">經費編列注意事項：(請仔細閱讀)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9"><text:span text:style-name="T520">本計畫使用經費來源為：</text:span><text:span text:style-name="T521">高教深耕計畫【</text:span><text:span text:style-name="T522">114I201113</text:span><text:span text:style-name="T523">】</text:span><text:span text:style-name="T524">1-1.3：培養自主學習素養與風氣，以落實自主學習制度</text:span></text:p>
                    </text:list-item>
                    <text:list-item>
                      <text:p text:style-name="P525"><text:span text:style-name="T526">每案經費最高可編列</text:span><text:span text:style-name="T527">2</text:span><text:span text:style-name="T528">萬</text:span><text:span text:style-name="T529">業務費，</text:span><text:span text:style-name="T530">發票收據日期</text:span><text:span text:style-name="T531">及</text:span><text:span text:style-name="T532">工讀聘任</text:span><text:span text:style-name="T533">至</text:span><text:span text:style-name="T534">今年11月20日止</text:span><text:span text:style-name="T535">。本中心得依內容審核補助額。</text:span></text:p>
                    </text:list-item>
                    <text:list-item>
                      <text:p text:style-name="P536"><text:span text:style-name="T537">(重要!!)經費補助經費項目限以下呈列支項目始可編列。如主計室有疑義，將提供主計室參閱。請老師慎重編列與填寫說明。</text:span></text:p>
                    </text:list-item>
                    <text:list-item>
                      <text:p text:style-name="P538"><text:span text:style-name="T539">如之後要核銷未編列之項目，請務必重送經費表進行審查變更。</text:span></text:p>
                    </text:list-item>
                    <text:list-item>
                      <text:p text:style-name="P540"><text:span text:style-name="T541">業務費內所編列之項目，</text:span><text:span text:style-name="T542">項目內金額可彈性調整運用</text:span><text:span text:style-name="T543">，無須進行經費變更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header-rows>
          <table:table-row table:style-name="TableRow551">
            <table:table-cell table:style-name="TableCell552">
              <text:p text:style-name="P553">項目</text:p>
            </table:table-cell>
            <table:table-cell table:style-name="TableCell554">
              <text:p text:style-name="P555">經費總額</text:p>
            </table:table-cell>
            <table:table-cell table:style-name="TableCell556">
              <text:p text:style-name="P557"><text:span text:style-name="T558">編列說明(與計畫關聯性)</text:span></text:p>
            </table:table-cell>
            <table:table-cell table:style-name="TableCell559">
              <text:p text:style-name="P560">審查結果</text:p>
              <text:p text:style-name="P561">(教發中心</text:p>
              <text:p text:style-name="P562"><text:span text:style-name="T563">填寫)</text:span></text:p>
            </table:table-cell>
            <table:table-cell table:style-name="TableCell564">
              <text:p text:style-name="P565"/>
            </table:table-cell>
          </table:table-row>
        </table:table-header-rows>
        <table:table-row table:style-name="TableRow566">
          <table:table-cell table:style-name="TableCell567">
            <text:p text:style-name="P568">出席費</text:p>
          </table:table-cell>
          <table:table-cell table:style-name="TableCell569">
            <text:p text:style-name="P570"/>
          </table:table-cell>
          <table:table-cell table:style-name="TableCell571">
            <text:p text:style-name="內文"><text:span text:style-name="T572">邀請</text:span><text:span text:style-name="T573">校外</text:span><text:span text:style-name="T574">學者專家</text:span><text:span text:style-name="T575">出席研習會、諮詢會、成果發表會。每人1000-2,500元/場次。</text:span><text:span text:style-name="T576">詳細內容請參考「出席費及稿費支給要點」：</text:span><text:a xlink:href="https://reurl.cc/09pZEx" office:target-frame-name="_top" xlink:show="replace"><text:span text:style-name="T577">https://reurl.cc</text:span><text:bookmark-start text:name="_Hlt186708435"/><text:bookmark-start text:name="_Hlt186708436"/><text:span text:style-name="T578">/</text:span><text:bookmark-end text:name="_Hlt186708435"/><text:bookmark-end text:name="_Hlt186708436"/><text:span text:style-name="T579">09pZEx</text:span></text:a></text:p>
            <text:p text:style-name="內文"><text:span text:style-name="T580">※編列出席費，請務必編列「補充保費」。</text:span></text:p>
            <text:p text:style-name="內文"/>
            <text:p text:style-name="內文"><text:span text:style-name="T581">【必填】與</text:span><text:span text:style-name="T582">社群</text:span><text:span text:style-name="T583">之關聯性，請說明：(如有編列請務必填寫)</text:span></text:p>
            <text:p text:style-name="內文"><text:span text:style-name="T584">範例：辦理社群期末成果發表會，邀請校外專家學者出席</text:span></text:p>
            <text:p text:style-name="內文"/>
          </table:table-cell>
          <table:table-cell table:style-name="TableCell585">
            <text:p text:style-name="P586">□通過</text:p>
            <text:p text:style-name="P587">□不通過</text:p>
            <text:p text:style-name="P588">不通過原因：</text:p>
            <text:p text:style-name="P589"/>
            <text:p text:style-name="內文"><text:span text:style-name="T590">修改建議：</text:span></text:p>
          </table:table-cell>
          <table:table-cell table:style-name="TableCell591">
            <text:p text:style-name="內文"/>
          </table:table-cell>
        </table:table-row>
        <table:table-row table:style-name="TableRow592">
          <table:table-cell table:style-name="TableCell593">
            <text:p text:style-name="P594">諮詢費</text:p>
          </table:table-cell>
          <table:table-cell table:style-name="TableCell595">
            <text:p text:style-name="P596"/>
          </table:table-cell>
          <table:table-cell table:style-name="TableCell597">
            <text:p text:style-name="內文"><text:span text:style-name="T598">邀請</text:span><text:span text:style-name="T599">校外</text:span><text:span text:style-name="T600">學者專家諮詢教學實踐計畫、教學設計等。</text:span><text:span text:style-name="T601">每人1000-2,500元/場次。</text:span><text:span text:style-name="T602">詳細內容請參考「</text:span><text:span text:style-name="T603"><text:tab/>教育部補（捐）助及委辦經費核撥結報作業要點」：</text:span><text:a xlink:href="https://edu.law.moe.gov.tw/LawContent.aspx?id=FL008371" office:target-frame-name="_top" xlink:show="replace"><text:span text:style-name="T604">https://edu.law.moe.gov.tw/LawContent.aspx?id=FL008371</text:span></text:a></text:p>
            <text:p text:style-name="內文"><text:span text:style-name="T605">※編列諮詢費，請務必編列「補充保費」。</text:span></text:p>
            <text:p text:style-name="內文"/>
            <text:p text:style-name="內文"><text:span text:style-name="T606">【必填】與</text:span><text:span text:style-name="T607">社群</text:span><text:span text:style-name="T608">之關聯性，請說明：(如有編列請務必填寫)</text:span></text:p>
            <text:p text:style-name="內文"><text:span text:style-name="T609">範例：諮詢專家學者有關教學實踐計畫撰寫問題</text:span></text:p>
            <text:p text:style-name="內文"/>
          </table:table-cell>
          <table:table-cell table:style-name="TableCell610">
            <text:p text:style-name="P611">□通過</text:p>
            <text:p text:style-name="P612">□不通過</text:p>
            <text:p text:style-name="P613">不通過原因：</text:p>
            <text:p text:style-name="P614"/>
            <text:p text:style-name="內文"><text:span text:style-name="T615">修改建議：</text:span></text:p>
          </table:table-cell>
          <table:table-cell table:style-name="TableCell616">
            <text:p text:style-name="內文"/>
          </table:table-cell>
        </table:table-row>
        <table:table-row table:style-name="TableRow617">
          <table:table-cell table:style-name="TableCell618">
            <text:p text:style-name="P619">鐘點費</text:p>
          </table:table-cell>
          <table:table-cell table:style-name="TableCell620">
            <text:p text:style-name="P621"/>
          </table:table-cell>
          <table:table-cell table:style-name="TableCell622">
            <text:p text:style-name="內文"><text:span text:style-name="T623">校外</text:span><text:span text:style-name="T624">：2,000元/節(1節/50分鐘；2節/90分鐘)</text:span></text:p>
            <text:p text:style-name="內文"><text:span text:style-name="T625">校內</text:span><text:span text:style-name="T626">：1,000元/節(1節/50分鐘；2節/90分鐘)</text:span></text:p>
            <text:p text:style-name="內文"><text:span text:style-name="T627">詳細內容請參考</text:span><text:span text:style-name="T628">「講座鐘點費支給要點」：</text:span><text:a xlink:href="https://www.dgpa.gov.tw/mp/info?mid=384&amp;uid=83&amp;pid=7971" office:target-frame-name="_top" xlink:show="replace"><text:span text:style-name="T629">https://www.dgpa.gov.tw/mp/info?mid=384&amp;uid=83&amp;pid=7971</text:span></text:a></text:p>
            <text:p text:style-name="內文"><text:span text:style-name="T630">※編列鐘點費，請務必編列「補充保費」。</text:span></text:p>
            <text:p text:style-name="內文"/>
            <text:p text:style-name="內文"><text:span text:style-name="T631">【必填】與</text:span><text:span text:style-name="T632">社群</text:span><text:span text:style-name="T633">之關聯性，請說明：(如有編列請務必填寫)</text:span></text:p>
            <text:soft-page-break/>
            <text:p text:style-name="內文"><text:span text:style-name="T634">範例：辦理AI工作坊等活動之校外講師鐘點費</text:span></text:p>
            <text:p text:style-name="內文"/>
          </table:table-cell>
          <table:table-cell table:style-name="TableCell635">
            <text:p text:style-name="P636">□通過</text:p>
            <text:p text:style-name="P637">□不通過</text:p>
            <text:p text:style-name="P638">不通過原因：</text:p>
            <text:p text:style-name="P639"/>
            <text:p text:style-name="內文"><text:span text:style-name="T640">修改建議：</text:span></text:p>
          </table:table-cell>
          <table:table-cell table:style-name="TableCell641">
            <text:p text:style-name="內文"/>
          </table:table-cell>
        </table:table-row>
        <table:table-row table:style-name="TableRow642">
          <table:table-cell table:style-name="TableCell643">
            <text:p text:style-name="P644">稿費</text:p>
          </table:table-cell>
          <table:table-cell table:style-name="TableCell645">
            <text:p text:style-name="P646"/>
          </table:table-cell>
          <table:table-cell table:style-name="TableCell647">
            <text:p text:style-name="內文"><text:span text:style-name="T648">依據稿費支給要點：</text:span><text:a xlink:href="https://reurl.cc/09pZEx" office:target-frame-name="_top" xlink:show="replace"><text:span text:style-name="T649">https://reurl.cc/09pZEx</text:span></text:a><text:span text:style-name="T650"><text:s/></text:span><text:span text:style-name="T651">，</text:span><text:span text:style-name="T652">如公司開立發票，則無需計算補充保費。</text:span></text:p>
            <text:p text:style-name="內文"/>
            <text:p text:style-name="內文"><text:span text:style-name="T653">【必填】與</text:span><text:span text:style-name="T654">社群</text:span><text:span text:style-name="T655">之關聯性，請說明：(如有編列請務必填寫)</text:span></text:p>
            <text:p text:style-name="內文"><text:span text:style-name="T656">範例：製作永續發展課程影音之台詞審稿</text:span></text:p>
            <text:p text:style-name="內文"/>
          </table:table-cell>
          <table:table-cell table:style-name="TableCell657">
            <text:p text:style-name="P658">□通過</text:p>
            <text:p text:style-name="P659">□不通過</text:p>
            <text:p text:style-name="P660">不通過原因：</text:p>
            <text:p text:style-name="P661"/>
            <text:p text:style-name="內文"><text:span text:style-name="T662">修改建議：</text:span></text:p>
          </table:table-cell>
          <table:table-cell table:style-name="TableCell663">
            <text:p text:style-name="內文"/>
          </table:table-cell>
        </table:table-row>
        <table:table-row table:style-name="TableRow664">
          <table:table-cell table:style-name="TableCell665">
            <text:p text:style-name="P666">全民健康保險補充保費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<text:s/>(出席費+鐘點費+諮詢費+稿費)*0.0211(費率)</text:p>
          </table:table-cell>
          <table:table-cell table:style-name="TableCell671">
            <text:p text:style-name="內文"><text:span text:style-name="T672">--------</text:span></text:p>
          </table:table-cell>
          <table:table-cell table:style-name="TableCell673">
            <text:p text:style-name="內文"/>
          </table:table-cell>
        </table:table-row>
        <table:table-row table:style-name="TableRow674">
          <table:table-cell table:style-name="TableCell675">
            <text:p text:style-name="P676">工讀費</text:p>
          </table:table-cell>
          <table:table-cell table:style-name="TableCell677">
            <text:p text:style-name="P678"/>
          </table:table-cell>
          <table:table-cell table:style-name="TableCell679">
            <text:p text:style-name="內文"><text:span text:style-name="T680">每小時190-228元，每日上限8時，每週不超過40時，</text:span></text:p>
            <text:p text:style-name="內文"><text:span text:style-name="T681">聘任日期最晚至114年11月20日止。(注意!!)</text:span></text:p>
            <text:p text:style-name="P682">編列工讀費，請務必編列「工讀生勞退保費用」。</text:p>
            <text:p text:style-name="P683"/>
            <text:p text:style-name="內文"><text:span text:style-name="T684">【必填】與</text:span><text:span text:style-name="T685">社群</text:span><text:span text:style-name="T686">之關聯性，請說明：(如有編列請務必填寫)</text:span></text:p>
            <text:p text:style-name="內文"><text:span text:style-name="T687">範例：聘任工讀生協助社群活動執行及數位影片後製等工作</text:span></text:p>
            <text:p text:style-name="P688"/>
          </table:table-cell>
          <table:table-cell table:style-name="TableCell689">
            <text:p text:style-name="P690">□通過</text:p>
            <text:p text:style-name="P691">□不通過</text:p>
            <text:p text:style-name="P692">不通過原因：</text:p>
            <text:p text:style-name="內文"><text:span text:style-name="T693">修改建議：</text:span></text:p>
          </table:table-cell>
          <table:table-cell table:style-name="TableCell694">
            <text:p text:style-name="內文"/>
          </table:table-cell>
        </table:table-row>
        <table:table-row table:style-name="TableRow695">
          <table:table-cell table:style-name="TableCell696">
            <text:p text:style-name="P697">工讀生勞保退費</text:p>
          </table:table-cell>
          <table:table-cell table:style-name="TableCell698">
            <text:p text:style-name="P699"/>
          </table:table-cell>
          <table:table-cell table:style-name="TableCell700">
            <text:p text:style-name="內文"><text:span text:style-name="T701">(</text:span><text:span text:style-name="T702">含補充保費，不含健保</text:span><text:span text:style-name="T703">)</text:span><text:span text:style-name="T704">請粗估即可。</text:span><text:span text:style-name="T705">【僅供參考：每小時190元且每月聘任50小時(聘任期間為31天)，則勞退保(含補充保費)約為1797元】</text:span></text:p>
          </table:table-cell>
          <table:table-cell table:style-name="TableCell706">
            <text:p text:style-name="內文"><text:span text:style-name="T707">--------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膳食費</text:p>
          </table:table-cell>
          <table:table-cell table:style-name="TableCell713">
            <text:p text:style-name="P714"/>
          </table:table-cell>
          <table:table-cell table:style-name="TableCell715">
            <text:p text:style-name="內文"><text:span text:style-name="T716">每人午、晚餐</text:span><text:span text:style-name="T717">上限120元，</text:span><text:span text:style-name="T718">且限活動辦理時間跨用餐時間(12:00-13:00；18:00-19:00)</text:span></text:p>
            <text:p text:style-name="內文"><text:span text:style-name="T719">詳細規定請參考「辦理各類會議講習訓練與研討（習）會管理要點」：</text:span><text:a xlink:href="https://edu.law.moe.gov.tw/LawContent.aspx?id=GL002299" office:target-frame-name="_top" xlink:show="replace"><text:span text:style-name="T720">https://edu.law.moe.gov.tw/LawContent.aspx?id=GL002299</text:span></text:a></text:p>
          </table:table-cell>
          <table:table-cell table:style-name="TableCell721">
            <text:p text:style-name="內文"><text:span text:style-name="T722">--------</text:span></text:p>
          </table:table-cell>
          <table:table-cell table:style-name="TableCell723">
            <text:p text:style-name="內文"/>
          </table:table-cell>
        </table:table-row>
        <table:table-row table:style-name="TableRow724">
          <table:table-cell table:style-name="TableCell725">
            <text:p text:style-name="P726">國內旅費、車資、</text:p>
            <text:p text:style-name="內文"><text:span text:style-name="T727">運費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內文"><text:span text:style-name="T731">1.</text:span><text:span text:style-name="T732">限邀請校外學者專家到校演講或</text:span><text:span text:style-name="T733">社群成員</text:span><text:span text:style-name="T734">之國內差旅費</text:span><text:span text:style-name="T735">(必須與社群有關聯始可核銷)</text:span><text:span text:style-name="T736">，請依「國內出差旅費報支要點」規定辦理：</text:span><text:a xlink:href="https://law.dgbas.gov.tw/LawContent.aspx?id=FL017585" office:target-frame-name="_top" xlink:show="replace"><text:span text:style-name="T737">https://law.dgbas.gov.tw/LawContent.aspx?id=FL017585</text:span></text:a></text:p>
            <text:p text:style-name="內文"><text:span text:style-name="T738">2.計程車費需於</text:span><text:span text:style-name="T739">行程前</text:span><text:span text:style-name="T740">，上簽校長核定後，始可搭乘。請於核銷時，檢附核定公文影本以茲證明。</text:span></text:p>
            <text:p text:style-name="內文"/>
            <text:p text:style-name="內文"><text:span text:style-name="T741">【必填】與</text:span><text:span text:style-name="T742">社群</text:span><text:span text:style-name="T743">之關聯性，請說明：(如有編列請務必填寫)</text:span></text:p>
            <text:p text:style-name="P744">範例：辦理講座之校外專家學者車資、參加OO研討會差旅費</text:p>
            <text:p text:style-name="內文"/>
          </table:table-cell>
          <table:table-cell table:style-name="TableCell745">
            <text:p text:style-name="P746">□通過</text:p>
            <text:p text:style-name="P747">□不通過</text:p>
            <text:p text:style-name="P748">不通過原因：</text:p>
            <text:p text:style-name="P749"/>
            <text:p text:style-name="內文"><text:span text:style-name="T750">修改建議：</text:span></text:p>
          </table:table-cell>
          <table:table-cell table:style-name="TableCell751">
            <text:p text:style-name="內文"/>
          </table:table-cell>
        </table:table-row>
        <table:table-row table:style-name="TableRow752">
          <table:table-cell table:style-name="TableCell753">
            <text:p text:style-name="P754">印刷費</text:p>
          </table:table-cell>
          <table:table-cell table:style-name="TableCell755">
            <text:p text:style-name="P756"/>
          </table:table-cell>
          <table:table-cell table:style-name="TableCell757">
            <text:p text:style-name="內文"><text:span text:style-name="T758">【必填】與</text:span><text:span text:style-name="T759">社群</text:span><text:span text:style-name="T760">之關聯性，請說明：(如有編列請務必填寫)</text:span></text:p>
            <text:p text:style-name="內文"><text:span text:style-name="T761">範例：印製活動講座海報教材</text:span></text:p>
          </table:table-cell>
          <table:table-cell table:style-name="TableCell762">
            <text:p text:style-name="P763">□通過</text:p>
            <text:p text:style-name="P764">□不通過</text:p>
            <text:p text:style-name="P765">不通過原因：</text:p>
            <text:p text:style-name="P766"/>
            <text:p text:style-name="內文"><text:span text:style-name="T767">修改建議：</text:span></text:p>
          </table:table-cell>
          <table:table-cell table:style-name="TableCell768">
            <text:p text:style-name="內文"/>
          </table:table-cell>
        </table:table-row>
        <table:table-row table:style-name="TableRow769">
          <table:table-cell table:style-name="TableCell770">
            <text:p text:style-name="P771">資料檢索費</text:p>
          </table:table-cell>
          <table:table-cell table:style-name="TableCell772">
            <text:p text:style-name="P773"/>
          </table:table-cell>
          <table:table-cell table:style-name="TableCell774">
            <text:p text:style-name="內文"><text:span text:style-name="T775">計畫所需資料檢索費，依需求核實編列</text:span><text:span text:style-name="T776">。</text:span><text:span text:style-name="T777">(</text:span><text:span text:style-name="T778">不可編列</text:span><text:span text:style-name="T779">圖書書籍費</text:span><text:span text:style-name="T780">)</text:span></text:p>
            <text:p text:style-name="內文"><text:span text:style-name="T781">【必填】與</text:span><text:span text:style-name="T782">社群</text:span><text:span text:style-name="T783">之關聯性，請說明：(如有編列請務必填寫)</text:span></text:p>
            <text:p text:style-name="內文"><text:span text:style-name="T784">範例：進行教學實踐計畫撰寫參考資料檢索</text:span></text:p>
          </table:table-cell>
          <table:table-cell table:style-name="TableCell785">
            <text:p text:style-name="P786">□通過</text:p>
            <text:p text:style-name="P787">□不通過</text:p>
            <text:p text:style-name="P788">不通過原因：</text:p>
            <text:p text:style-name="P789"/>
            <text:p text:style-name="內文"><text:span text:style-name="T790">修改建議：</text:span></text:p>
          </table:table-cell>
          <table:table-cell table:style-name="TableCell791">
            <text:p text:style-name="內文"/>
          </table:table-cell>
        </table:table-row>
        <text:soft-page-break/>
        <table:table-row table:style-name="TableRow792">
          <table:table-cell table:style-name="TableCell793">
            <text:p text:style-name="P794">軟體使用費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1萬元以下之軟體使用費</text:p>
            <text:p text:style-name="P799"/>
            <text:p text:style-name="內文"><text:span text:style-name="T800">【必填】與</text:span><text:span text:style-name="T801">社群</text:span><text:span text:style-name="T802">之關聯性，請說明：(如有編列請務必填寫)</text:span></text:p>
            <text:p text:style-name="內文"><text:span text:style-name="T803">範例：購買chatgdp發展課程教案之一年授權軟體</text:span></text:p>
          </table:table-cell>
          <table:table-cell table:style-name="TableCell804">
            <text:p text:style-name="P805">□通過</text:p>
            <text:p text:style-name="P806">□不通過</text:p>
            <text:p text:style-name="P807">不通過原因：</text:p>
            <text:p text:style-name="P808"/>
            <text:p text:style-name="內文"><text:span text:style-name="T809">修改建議：</text:span></text:p>
          </table:table-cell>
          <table:table-cell table:style-name="TableCell810">
            <text:p text:style-name="內文"/>
          </table:table-cell>
        </table:table-row>
        <table:table-row table:style-name="TableRow811">
          <table:table-cell table:style-name="TableCell812">
            <text:p text:style-name="P813">物品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4千以上至1萬以下之物品，如電腦螢幕等</text:p>
            <text:p text:style-name="P818"/>
            <text:p text:style-name="內文"><text:span text:style-name="T819">【必填】與</text:span><text:span text:style-name="T820">社群</text:span><text:span text:style-name="T821">之關聯性，請說明：(如有編列請務必填寫)</text:span></text:p>
            <text:p text:style-name="P822">範例：預計購買簡易綠幕，進行磨課師影片拍攝使用</text:p>
            <text:p text:style-name="P823"/>
          </table:table-cell>
          <table:table-cell table:style-name="TableCell824">
            <text:p text:style-name="P825">□通過</text:p>
            <text:p text:style-name="P826">□不通過</text:p>
            <text:p text:style-name="P827">不通過原因：</text:p>
            <text:p text:style-name="P828"/>
            <text:p text:style-name="內文"><text:span text:style-name="T829">修改建議：</text:span></text:p>
          </table:table-cell>
          <table:table-cell table:style-name="TableCell830">
            <text:p text:style-name="內文"/>
          </table:table-cell>
        </table:table-row>
        <table:table-row table:style-name="TableRow831">
          <table:table-cell table:style-name="TableCell832">
            <text:p text:style-name="P833">非消耗品</text:p>
          </table:table-cell>
          <table:table-cell table:style-name="TableCell834">
            <text:p text:style-name="P835"/>
          </table:table-cell>
          <table:table-cell table:style-name="TableCell836">
            <text:p text:style-name="內文"><text:span text:style-name="T837">4</text:span><text:span text:style-name="T838">千元以下之非消耗品，可使用超過</text:span><text:span text:style-name="T839">1</text:span><text:span text:style-name="T840">年，</text:span><text:span text:style-name="T841"><text:s/></text:span><text:span text:style-name="T842">可參考保管組非消耗品列表：</text:span><text:a xlink:href="https://cms-carrier.ntpu.edu.tw/uploads/_41dc8d882e.pdf" office:target-frame-name="_top" xlink:show="replace"><text:span text:style-name="T843">https://cms-carrier.ntpu.edu.tw/uploads/_41dc8d882e.pdf</text:span></text:a></text:p>
            <text:p text:style-name="內文"/>
            <text:p text:style-name="內文"><text:span text:style-name="T844">【必填】與</text:span><text:span text:style-name="T845">社群</text:span><text:span text:style-name="T846">之關聯性，請說明：(如有編列請務必填寫)</text:span></text:p>
            <text:p text:style-name="P847">範例：預計購買外接硬碟，存取課程影片進行後製使用</text:p>
            <text:p text:style-name="內文"/>
          </table:table-cell>
          <table:table-cell table:style-name="TableCell848">
            <text:p text:style-name="P849">□通過</text:p>
            <text:p text:style-name="P850">□不通過</text:p>
            <text:p text:style-name="P851">不通過原因：</text:p>
            <text:p text:style-name="P852"/>
            <text:p text:style-name="內文"><text:span text:style-name="T853">修改建議：</text:span></text:p>
          </table:table-cell>
          <table:table-cell table:style-name="TableCell854">
            <text:p text:style-name="內文"/>
          </table:table-cell>
        </table:table-row>
        <table:table-row table:style-name="TableRow855">
          <table:table-cell table:style-name="TableCell856">
            <text:p text:style-name="內文"><text:span text:style-name="T857">雜支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限文具用品、影印紙、資訊耗材、郵資、碳粉匣。</text:p>
            <text:p text:style-name="內文"><text:span text:style-name="T862">【選填】非以上項目，請務必詳實寫明是哪種項目及</text:span><text:span text:style-name="T863">社群</text:span><text:span text:style-name="T864">關聯性</text:span></text:p>
            <text:p text:style-name="P865">範例：預計購買200元簡訊費，進行辦理活動簡訊通知使用</text:p>
            <text:p text:style-name="P866"/>
          </table:table-cell>
          <table:table-cell table:style-name="TableCell867">
            <text:p text:style-name="P868">□通過</text:p>
            <text:p text:style-name="P869">□不通過</text:p>
            <text:p text:style-name="P870">不通過原因：</text:p>
            <text:p text:style-name="P871"/>
            <text:p text:style-name="內文"><text:span text:style-name="T872">修改建議：</text:span></text:p>
          </table:table-cell>
          <table:table-cell table:style-name="TableCell873">
            <text:p text:style-name="內文"/>
          </table:table-cell>
        </table:table-row>
        <table:table-row table:style-name="TableRow874">
          <table:table-cell table:style-name="TableCell875">
            <text:p text:style-name="內文"><text:span text:style-name="T876">總計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內文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2 2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30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29T01:17:00Z</meta:creation-date>
    <dc:date>2025-02-04T06:25:00Z</dc:date>
    <meta:print-date>2020-02-26T03:34:00Z</meta:print-date>
    <meta:template xlink:href="Normal.dotm" xlink:type="simple"/>
    <meta:editing-cycles>24</meta:editing-cycles>
    <meta:editing-duration>PT3240S</meta:editing-duration>
    <meta:document-statistic meta:page-count="5" meta:paragraph-count="9" meta:word-count="740" meta:character-count="4953" meta:row-count="35" meta:non-whitespace-character-count="4222"/>
  </office:meta>
</office:document-meta>
</file>