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contextual-spacing="true"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paragraph-properties style:contextual-spacing="true"/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761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0.1277in"/>
    </style:style>
    <style:style style:name="TableColumn15" style:family="table-column">
      <style:table-column-properties style:column-width="0.9159in"/>
    </style:style>
    <style:style style:name="TableColumn16" style:family="table-column">
      <style:table-column-properties style:column-width="0.3631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0375in"/>
    </style:style>
    <style:style style:name="TableColumn19" style:family="table-column">
      <style:table-column-properties style:column-width="0.9576in"/>
    </style:style>
    <style:style style:name="TableColumn20" style:family="table-column">
      <style:table-column-properties style:column-width="1.0444in"/>
    </style:style>
    <style:style style:name="Table8" style:family="table">
      <style:table-properties style:width="7.4506in" fo:margin-left="0in" table:align="left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5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dobe 明體 Std L" style:font-name-asian="Adobe 明體 Std L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0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FF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Row57" style:family="table-row">
      <style:table-row-properties style:min-row-height="0.5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註腳參照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weight-complex="bold" fo:color="#FFFFFF" fo:font-size="10pt" style:font-size-asian="10pt" style:font-size-complex="10pt" fo:background-color="#FF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FFFF" fo:font-size="10pt" style:font-size-asian="10pt" style:font-size-complex="10pt" fo:background-color="#FF0000"/>
    </style:style>
    <style:style style:name="T78" style:parent-style-name="預設段落字型" style:family="text">
      <style:text-properties style:font-name="Times New Roman" style:font-name-asian="標楷體" style:font-weight-complex="bold" fo:color="#FFFFFF" fo:font-size="10pt" style:font-size-asian="10pt" style:font-size-complex="10pt" fo:background-color="#FF0000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87" style:family="table-row">
      <style:table-row-properties style:min-row-height="0.256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909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2" style:family="table-row">
      <style:table-row-properties style:min-row-height="0.4958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color="#FF0000" style:font-size-complex="12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weight-complex="bold" fo:color="#0000FF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1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7" style:family="table-row">
      <style:table-row-properties style:min-row-height="0.0486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Row241" style:family="table-row">
      <style:table-row-properties style:min-row-height="0.0486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Row255" style:family="table-row">
      <style:table-row-properties style:min-row-height="0.0486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Row269" style:family="table-row">
      <style:table-row-properties style:min-row-height="0.0486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text-align="justify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清單段落" style:list-style-name="LFO1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93" style:parent-style-name="清單段落" style:list-style-name="LFO1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letter-spacing="-0.0104in" style:font-size-complex="12pt"/>
    </style:style>
    <style:style style:name="T300" style:parent-style-name="預設段落字型" style:family="text">
      <style:text-properties style:font-name="Times New Roman" style:font-name-asian="標楷體" fo:letter-spacing="-0.0104in" style:font-size-complex="12pt"/>
    </style:style>
    <style:style style:name="T301" style:parent-style-name="預設段落字型" style:family="text">
      <style:text-properties style:font-name="Times New Roman" style:font-name-asian="標楷體" fo:letter-spacing="-0.0104in" style:font-size-complex="12pt"/>
    </style:style>
    <style:style style:name="P302" style:parent-style-name="清單段落" style:list-style-name="LFO1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4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5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6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7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8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09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0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1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2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3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T314" style:parent-style-name="預設段落字型" style:family="text">
      <style:text-properties style:font-name="標楷體" style:font-name-asian="標楷體" fo:color="#0000FF" style:font-size-complex="12pt" fo:background-color="#00FFFF"/>
    </style:style>
    <style:style style:name="P315" style:parent-style-name="內文" style:family="paragraph">
      <style:paragraph-properties style:contextual-spacing="true" fo:text-align="justify"/>
    </style:style>
    <style:style style:name="T316" style:parent-style-name="預設段落字型" style:family="text">
      <style:text-properties style:font-name="標楷體" style:font-name-asian="標楷體" style:font-size-complex="12pt" fo:background-color="#FFFF00"/>
    </style:style>
    <style:style style:name="T31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8" style:parent-style-name="預設段落字型" style:family="text">
      <style:text-properties style:font-name="標楷體" style:font-name-asian="標楷體" style:font-size-complex="12pt" fo:background-color="#FFFF00"/>
    </style:style>
    <style:style style:name="T319" style:parent-style-name="預設段落字型" style:family="text">
      <style:text-properties style:font-name="標楷體" style:font-name-asian="標楷體" style:font-size-complex="12pt" fo:background-color="#FFFF00"/>
    </style:style>
    <style:style style:name="T32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2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2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2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P324" style:parent-style-name="內文" style:family="paragraph">
      <style:paragraph-properties fo:widows="2" fo:orphans="2" fo:margin-top="0.25in" fo:margin-bottom="0.1263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style:font-size-complex="12pt"/>
    </style:style>
    <style:style style:name="TableColumn332" style:family="table-column">
      <style:table-column-properties style:column-width="1.7687in"/>
    </style:style>
    <style:style style:name="TableColumn333" style:family="table-column">
      <style:table-column-properties style:column-width="1.575in"/>
    </style:style>
    <style:style style:name="TableColumn334" style:family="table-column">
      <style:table-column-properties style:column-width="0.984in"/>
    </style:style>
    <style:style style:name="TableColumn335" style:family="table-column">
      <style:table-column-properties style:column-width="0.6173in"/>
    </style:style>
    <style:style style:name="TableColumn336" style:family="table-column">
      <style:table-column-properties style:column-width="2.4729in"/>
    </style:style>
    <style:style style:name="Table331" style:family="table">
      <style:table-properties style:width="7.418in" fo:margin-left="0in" table:align="left"/>
    </style:style>
    <style:style style:name="TableRow337" style:family="table-row">
      <style:table-row-properties style:min-row-height="0.2506in"/>
    </style:style>
    <style:style style:name="TableCell33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42" style:family="table-row">
      <style:table-row-properties style:min-row-height="0.259in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min-row-height="0.25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min-row-height="0.2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min-row-height="0.25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25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weight-complex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86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9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95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25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min-row-height="0.25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weight-complex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815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color="#0000FF" style:font-size-complex="12pt"/>
    </style:style>
    <style:style style:name="TableRow411" style:family="table-row">
      <style:table-row-properties style:min-row-height="0.8784in"/>
    </style:style>
    <style:style style:name="TableCell4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weight-complex="bold" style:font-size-complex="12pt"/>
    </style:style>
    <style:style style:name="T41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1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16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2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6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7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2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30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31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32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433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434" style:parent-style-name="預設段落字型" style:family="text">
      <style:text-properties style:font-name="Times New Roman" style:font-name-asian="標楷體" fo:color="#0000FF" style:font-size-complex="12pt"/>
    </style:style>
    <style:style style:name="T435" style:parent-style-name="預設段落字型" style:family="text">
      <style:text-properties style:font-name="Times New Roman" style:font-name-asian="標楷體" fo:color="#0000FF" style:font-size-complex="12pt"/>
    </style:style>
    <style:style style:name="TableRow436" style:family="table-row">
      <style:table-row-properties style:min-row-height="5.2104in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fo:color="#0000FF" style:font-size-complex="12pt"/>
    </style:style>
    <style:style style:name="P439" style:parent-style-name="內文" style:family="paragraph">
      <style:text-properties style:font-name="Times New Roman" style:font-name-asian="標楷體" style:font-weight-complex="bold" style:font-size-complex="12pt"/>
    </style:style>
    <style:style style:name="TableColumn441" style:family="table-column">
      <style:table-column-properties style:column-width="0.7993in"/>
    </style:style>
    <style:style style:name="TableColumn442" style:family="table-column">
      <style:table-column-properties style:column-width="0.8861in"/>
    </style:style>
    <style:style style:name="TableColumn443" style:family="table-column">
      <style:table-column-properties style:column-width="2.1652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7236in"/>
    </style:style>
    <style:style style:name="Table440" style:family="table">
      <style:table-properties style:width="7.2479in" fo:margin-left="0in" table:align="left"/>
    </style:style>
    <style:style style:name="TableRow446" style:family="table-row">
      <style:table-row-properties style:min-row-height="0.1881in"/>
    </style:style>
    <style:style style:name="TableCell44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P4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 fo:line-height="0.2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BFBFBF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7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7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text-align="center" fo:line-height="0.25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9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49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text-align="center" fo:line-height="0.25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0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09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text-align="center" fo:line-height="0.25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fo:text-align="center" fo:line-height="0.25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4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4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544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545" style:family="table-row">
      <style:table-row-properties style:min-row-height="0.2729in"/>
    </style:style>
    <style:style style:name="TableCell5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548" style:family="table-row">
      <style:table-row-properties style:min-row-height="0.3055in"/>
    </style:style>
    <style:style style:name="TableCell5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5" style:family="table-row">
      <style:table-row-properties style:min-row-height="0.289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0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text-properties style:font-name="Times New Roman" style:font-name-asian="標楷體" style:font-size-complex="12pt"/>
    </style:style>
    <style:style style:name="TableRow564" style:family="table-row">
      <style:table-row-properties style:min-row-height="0.2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9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Row573" style:family="table-row">
      <style:table-row-properties style:min-row-height="0.288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8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內文" style:family="paragraph">
      <style:text-properties style:font-name="Times New Roman" style:font-name-asian="標楷體" style:font-size-complex="12pt"/>
    </style:style>
    <style:style style:name="TableRow582" style:family="table-row">
      <style:table-row-properties style:min-row-height="0.288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0" style:family="table-cell">
      <style:table-cell-properties fo:border-top="0.0069in solid #000000" fo:border-left="0.0138in dash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Times New Roman" style:font-name-asian="標楷體" style:font-size-complex="12pt"/>
    </style:style>
    <style:style style:name="TableRow594" style:family="table-row">
      <style:table-row-properties style:min-row-height="0.2881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138in dashe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138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text-properties style:font-name="Times New Roman" style:font-name-asian="標楷體" style:font-size-complex="12pt"/>
    </style:style>
    <style:style style:name="TableRow603" style:family="table-row">
      <style:table-row-properties style:min-row-height="1.364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Times New Roman" style:font-name-asian="標楷體" fo:color="#0000FF" style:font-size-complex="12pt"/>
    </style:style>
    <style:style style:name="P606" style:parent-style-name="內文" style:family="paragraph">
      <style:paragraph-properties fo:widows="2" fo:orphans="2" fo:margin-top="0.25in" fo:margin-bottom="0.1263in"/>
      <style:text-properties style:font-name="Times New Roman" style:font-name-asian="標楷體" fo:font-weight="bold" style:font-weight-asian="bold" style:font-size-complex="12pt"/>
    </style:style>
    <style:style style:name="P60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name="TableColumn610" style:family="table-column">
      <style:table-column-properties style:column-width="1.5715in"/>
    </style:style>
    <style:style style:name="TableColumn611" style:family="table-column">
      <style:table-column-properties style:column-width="5.902in"/>
    </style:style>
    <style:style style:name="Table609" style:family="table">
      <style:table-properties style:width="7.4736in" fo:margin-left="0in" table:align="left"/>
    </style:style>
    <style:style style:name="TableRow612" style:family="table-row">
      <style:table-row-properties style:min-row-height="0.490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fo:color="#000000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color="#C00000" style:font-size-complex="12pt"/>
    </style:style>
    <style:style style:name="T624" style:parent-style-name="預設段落字型" style:family="text">
      <style:text-properties style:font-name="標楷體" style:font-name-asian="標楷體" fo:color="#C00000" style:font-size-complex="12pt"/>
    </style:style>
    <style:style style:name="T625" style:parent-style-name="預設段落字型" style:family="text">
      <style:text-properties style:font-name="標楷體" style:font-name-asian="標楷體" fo:color="#C00000" style:font-size-complex="12pt"/>
    </style:style>
    <style:style style:name="T626" style:parent-style-name="預設段落字型" style:family="text">
      <style:text-properties style:font-name="標楷體" style:font-name-asian="標楷體" fo:color="#C00000" style:font-size-complex="12pt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31" style:family="table-row">
      <style:table-row-properties style:min-row-height="0.4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9" style:family="table-row">
      <style:table-row-properties style:min-row-height="0.102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4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46" style:family="table-row">
      <style:table-row-properties style:min-row-height="0.0486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52" style:family="table-row">
      <style:table-row-properties style:min-row-height="0.508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asian="標楷體" fo:color="#0000FF" style:letter-kerning="false"/>
    </style:style>
    <style:style style:name="T657" style:parent-style-name="預設段落字型" style:family="text">
      <style:text-properties style:font-name="標楷體" style:font-name-asian="標楷體" fo:color="#0000FF" style:letter-kerning="false"/>
    </style:style>
    <style:style style:name="T658" style:parent-style-name="預設段落字型" style:family="text">
      <style:text-properties style:font-name="標楷體" style:font-name-asian="標楷體" fo:color="#0000FF" style:letter-kerning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62" style:family="table-row">
      <style:table-row-properties style:min-row-height="1.793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2" style:family="paragraph">
      <style:paragraph-properties fo:widows="2" fo:orphans="2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fo:color="#FF0000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P670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671" style:parent-style-name="清單段落" style:list-style-name="LFO3" style:family="paragraph">
      <style:paragraph-properties fo:widows="2" fo:orphans="2"/>
      <style:text-properties style:font-name="標楷體" style:font-name-asian="標楷體" style:font-size-complex="12pt"/>
    </style:style>
    <style:style style:name="P672" style:parent-style-name="清單段落" style:list-style-name="LFO3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674" style:parent-style-name="清單段落" style:list-style-name="LFO2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fo:color="#FF0000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P678" style:parent-style-name="清單段落" style:list-style-name="LFO4" style:family="paragraph">
      <style:paragraph-properties fo:widows="2" fo:orphans="2"/>
      <style:text-properties style:font-name="標楷體" style:font-name-asian="標楷體" style:font-size-complex="12pt"/>
    </style:style>
    <style:style style:name="P679" style:parent-style-name="清單段落" style:list-style-name="LFO4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681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TableColumn685" style:family="table-column">
      <style:table-column-properties style:column-width="1.8347in"/>
    </style:style>
    <style:style style:name="TableColumn686" style:family="table-column">
      <style:table-column-properties style:column-width="0.8236in"/>
    </style:style>
    <style:style style:name="TableColumn687" style:family="table-column">
      <style:table-column-properties style:column-width="4.725in"/>
    </style:style>
    <style:style style:name="Table684" style:family="table">
      <style:table-properties style:width="7.3833in" fo:margin-left="-0.0034in" table:align="left"/>
    </style:style>
    <style:style style:name="TableRow688" style:family="table-row">
      <style:table-row-properties style:min-row-height="0.3215in"/>
    </style:style>
    <style:style style:name="TableCell6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5" style:family="table-row">
      <style:table-row-properties style:min-row-height="0.3868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weight-complex="bold" fo:color="#FF0000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ableRow709" style:family="table-row">
      <style:table-row-properties style:min-row-height="0.34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weight-complex="bold" fo:color="#FF0000" style:font-size-complex="12pt"/>
    </style:style>
    <style:style style:name="T717" style:parent-style-name="預設段落字型" style:family="text">
      <style:text-properties style:font-name-asian="標楷體" style:font-weight-complex="bold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ableRow723" style:family="table-row">
      <style:table-row-properties style:min-row-height="0.192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預設段落字型" style:family="text">
      <style:text-properties style:font-name-asian="標楷體" fo:color="#FF0000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-asian="標楷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style:font-size-complex="12pt"/>
    </style:style>
    <style:style style:name="T744" style:parent-style-name="預設段落字型" style:family="text">
      <style:text-properties style:font-name-asian="標楷體" fo:color="#FF0000" style:font-size-complex="12pt"/>
    </style:style>
    <style:style style:name="T745" style:parent-style-name="預設段落字型" style:family="text">
      <style:text-properties style:font-name-asian="標楷體" style:font-size-complex="12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-asian="標楷體" fo:color="#0000FF" style:font-size-complex="12pt" fo:background-color="#00FFFF"/>
    </style:style>
    <style:style style:name="T760" style:parent-style-name="預設段落字型" style:family="text">
      <style:text-properties style:font-name-asian="標楷體" fo:color="#0000FF" style:font-size-complex="12pt" fo:background-color="#00FFFF"/>
    </style:style>
    <style:style style:name="T761" style:parent-style-name="預設段落字型" style:family="text">
      <style:text-properties style:font-name-asian="標楷體" fo:color="#0000FF" style:font-size-complex="12pt" fo:background-color="#00FFFF"/>
    </style:style>
    <style:style style:name="T762" style:parent-style-name="預設段落字型" style:family="text">
      <style:text-properties style:font-name-asian="標楷體" fo:color="#0000FF" style:font-size-complex="12pt" fo:background-color="#00FFFF"/>
    </style:style>
    <style:style style:name="TableRow763" style:family="table-row">
      <style:table-row-properties style:min-row-height="0.346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-asian="標楷體" style:font-size-complex="12pt"/>
    </style:style>
    <style:style style:name="T770" style:parent-style-name="超連結" style:family="text">
      <style:text-properties style:font-name-asian="標楷體" style:font-size-complex="12pt"/>
    </style:style>
    <style:style style:name="T771" style:parent-style-name="超連結" style:family="text">
      <style:text-properties style:font-name-asian="標楷體" style:font-size-complex="12pt"/>
    </style:style>
    <style:style style:name="T772" style:parent-style-name="超連結" style:family="text">
      <style:text-properties style:font-name-asian="標楷體" style:font-size-complex="12pt"/>
    </style:style>
    <style:style style:name="T773" style:parent-style-name="超連結" style:family="text">
      <style:text-properties style:font-name-asian="標楷體" style:font-size-complex="12pt" fo:background-color="#FFFF00"/>
    </style:style>
    <style:style style:name="TableRow774" style:family="table-row">
      <style:table-row-properties style:min-row-height="0.292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font-size-complex="12pt"/>
    </style:style>
    <style:style style:name="TableRow781" style:family="table-row">
      <style:table-row-properties style:min-row-height="0.2479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-asian="標楷體" fo:color="#0000FF" style:font-size-complex="12pt" fo:background-color="#FFFF00"/>
    </style:style>
    <style:style style:name="T788" style:parent-style-name="預設段落字型" style:family="text">
      <style:text-properties style:font-name-asian="標楷體" fo:color="#0000FF" style:font-size-complex="12pt" fo:background-color="#FFFF00"/>
    </style:style>
    <style:style style:name="T789" style:parent-style-name="預設段落字型" style:family="text">
      <style:text-properties style:font-name-asian="標楷體" fo:color="#0000FF" style:font-size-complex="12pt" fo:background-color="#FFFF00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fo:color="#0000FF" style:font-size-complex="12pt" fo:background-color="#FFFF00"/>
    </style:style>
    <style:style style:name="T796" style:parent-style-name="預設段落字型" style:family="text">
      <style:text-properties style:font-name-asian="標楷體" fo:color="#0000FF" style:font-size-complex="12pt" fo:background-color="#FFFF00"/>
    </style:style>
    <style:style style:name="T797" style:parent-style-name="預設段落字型" style:family="text">
      <style:text-properties style:font-name-asian="標楷體" fo:color="#0000FF" style:font-size-complex="12pt" fo:background-color="#FFFF00"/>
    </style:style>
    <style:style style:name="T798" style:parent-style-name="預設段落字型" style:family="text">
      <style:text-properties style:font-name-asian="標楷體" fo:color="#0000FF" style:font-size-complex="12pt" fo:background-color="#FFFF00"/>
    </style:style>
    <style:style style:name="T799" style:parent-style-name="預設段落字型" style:family="text">
      <style:text-properties style:font-name-asian="標楷體" fo:color="#0000FF" style:font-size-complex="12pt" fo:background-color="#FFFF00"/>
    </style:style>
    <style:style style:name="T800" style:parent-style-name="預設段落字型" style:family="text">
      <style:text-properties style:font-name-asian="標楷體" fo:color="#0000FF" style:font-size-complex="12pt" fo:background-color="#FFFF00"/>
    </style:style>
    <style:style style:name="T801" style:parent-style-name="預設段落字型" style:family="text">
      <style:text-properties style:font-name-asian="標楷體" fo:color="#0000FF" style:font-size-complex="12pt" fo:background-color="#FFFF00"/>
    </style:style>
    <style:style style:name="TableRow802" style:family="table-row">
      <style:table-row-properties style:min-row-height="1.218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-asian="標楷體"/>
    </style:style>
    <style:style style:name="T805" style:parent-style-name="預設段落字型" style:family="text">
      <style:text-properties style:font-name-asian="標楷體" fo:color="#C00000"/>
    </style:style>
    <style:style style:name="T806" style:parent-style-name="預設段落字型" style:family="text">
      <style:text-properties style:font-name-asian="標楷體" fo:color="#C00000"/>
    </style:style>
    <style:style style:name="T807" style:parent-style-name="預設段落字型" style:family="text">
      <style:text-properties style:font-name-asian="標楷體" fo:color="#C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12" style:family="table-column">
      <style:table-column-properties style:column-width="0.509in"/>
    </style:style>
    <style:style style:name="TableColumn813" style:family="table-column">
      <style:table-column-properties style:column-width="0.6006in"/>
    </style:style>
    <style:style style:name="TableColumn814" style:family="table-column">
      <style:table-column-properties style:column-width="0.4881in"/>
    </style:style>
    <style:style style:name="TableColumn815" style:family="table-column">
      <style:table-column-properties style:column-width="0.5805in"/>
    </style:style>
    <style:style style:name="TableColumn816" style:family="table-column">
      <style:table-column-properties style:column-width="0.5895in"/>
    </style:style>
    <style:style style:name="TableColumn817" style:family="table-column">
      <style:table-column-properties style:column-width="0.5902in"/>
    </style:style>
    <style:style style:name="TableColumn818" style:family="table-column">
      <style:table-column-properties style:column-width="0.6194in"/>
    </style:style>
    <style:style style:name="Table811" style:family="table">
      <style:table-properties style:width="3.9777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 style:font-size-complex="12pt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style:font-size-complex="12pt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style:font-size-complex="12pt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style:font-size-complex="12pt"/>
    </style:style>
    <style:style style:name="TableCell8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style:font-size-complex="12pt"/>
    </style:style>
    <style:style style:name="TableCell8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style:font-size-complex="12pt"/>
    </style:style>
    <style:style style:name="P879" style:parent-style-name="內文" style:family="paragraph">
      <style:text-properties style:font-name-asian="標楷體" style:font-size-complex="12pt"/>
    </style:style>
    <style:style style:name="TableRow880" style:family="table-row">
      <style:table-row-properties style:min-row-height="0.2798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 style:font-size-complex="12pt"/>
    </style:style>
    <style:style style:name="TableRow887" style:family="table-row">
      <style:table-row-properties style:min-row-height="0.483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letter-spacing="-0.0041in"/>
    </style:style>
    <style:style style:name="T890" style:parent-style-name="預設段落字型" style:family="text">
      <style:text-properties style:font-name-asian="標楷體" fo:letter-spacing="-0.0041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fo:color="#0000FF" style:font-size-complex="12pt" fo:background-color="#FFFF00"/>
    </style:style>
    <style:style style:name="T896" style:parent-style-name="預設段落字型" style:family="text">
      <style:text-properties style:font-name-asian="標楷體" fo:color="#0000FF" style:font-size-complex="12pt" fo:background-color="#FFFF00"/>
    </style:style>
    <style:style style:name="T897" style:parent-style-name="預設段落字型" style:family="text">
      <style:text-properties style:font-name-asian="標楷體" fo:font-weight="bold" style:font-weight-asian="bold" style:font-weight-complex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color="#0000FF" style:font-size-complex="12pt" fo:background-color="#FFFF00"/>
    </style:style>
    <style:style style:name="TableRow899" style:family="table-row">
      <style:table-row-properties style:min-row-height="0.246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-asian="標楷體" style:font-size-complex="12pt"/>
    </style:style>
    <style:style style:name="TableRow906" style:family="table-row">
      <style:table-row-properties style:min-row-height="0.161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-asian="標楷體" style:font-size-complex="12pt"/>
    </style:style>
    <style:style style:name="TableRow913" style:family="table-row">
      <style:table-row-properties style:min-row-height="0.2555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-asian="標楷體" fo:color="#0000FF" style:font-size-complex="12pt" fo:background-color="#FFFF00"/>
    </style:style>
    <style:style style:name="T922" style:parent-style-name="預設段落字型" style:family="text">
      <style:text-properties style:font-name-asian="標楷體" fo:color="#0000FF" style:font-size-complex="12pt" fo:background-color="#FFFF00"/>
    </style:style>
    <style:style style:name="T923" style:parent-style-name="預設段落字型" style:family="text">
      <style:text-properties style:font-name-asian="標楷體" fo:color="#0000FF" style:font-size-complex="12pt" fo:background-color="#FFFF00"/>
    </style:style>
    <style:style style:name="T924" style:parent-style-name="預設段落字型" style:family="text">
      <style:text-properties style:font-name-asian="標楷體" fo:color="#0000FF" style:font-size-complex="12pt" fo:background-color="#FFFF00"/>
    </style:style>
    <style:style style:name="T925" style:parent-style-name="預設段落字型" style:family="text">
      <style:text-properties style:font-name-asian="標楷體" fo:color="#0000FF" style:font-size-complex="12pt" fo:background-color="#FFFF00"/>
    </style:style>
    <style:style style:name="T926" style:parent-style-name="預設段落字型" style:family="text">
      <style:text-properties style:font-name-asian="標楷體" fo:color="#0000FF" style:font-size-complex="12pt" fo:background-color="#FFFF00"/>
    </style:style>
    <style:style style:name="T927" style:parent-style-name="預設段落字型" style:family="text">
      <style:text-properties style:font-name-asian="標楷體" fo:color="#0000FF" style:font-size-complex="12pt" fo:background-color="#FFFF00"/>
    </style:style>
    <style:style style:name="TableRow928" style:family="table-row">
      <style:table-row-properties style:min-row-height="0.1604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-asian="標楷體" style:font-size-complex="12pt"/>
    </style:style>
    <style:style style:name="TableRow935" style:family="table-row">
      <style:table-row-properties style:min-row-height="0.2534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fo:color="#0000FF" style:font-size-complex="12pt" fo:background-color="#FFFF00"/>
    </style:style>
    <style:style style:name="T943" style:parent-style-name="預設段落字型" style:family="text">
      <style:text-properties style:font-name-asian="標楷體" fo:color="#0000FF" style:font-size-complex="12pt" fo:background-color="#FFFF00"/>
    </style:style>
    <style:style style:name="T944" style:parent-style-name="預設段落字型" style:family="text">
      <style:text-properties style:font-name-asian="標楷體" fo:color="#0000FF" style:font-size-complex="12pt" fo:background-color="#FFFF00"/>
    </style:style>
    <style:style style:name="T945" style:parent-style-name="預設段落字型" style:family="text">
      <style:text-properties style:font-name-asian="標楷體" fo:color="#0000FF" style:font-size-complex="12pt" fo:background-color="#FFFF00"/>
    </style:style>
    <style:style style:name="T946" style:parent-style-name="預設段落字型" style:family="text">
      <style:text-properties style:font-name-asian="標楷體" fo:color="#0000FF" style:font-size-complex="12pt" fo:background-color="#FFFF00"/>
    </style:style>
    <style:style style:name="TableRow947" style:family="table-row">
      <style:table-row-properties style:min-row-height="0.2381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-asian="標楷體" style:font-size-complex="12pt"/>
    </style:style>
    <style:style style:name="TableRow954" style:family="table-row">
      <style:table-row-properties style:min-row-height="0.2833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/>
    </style:style>
    <style:style style:name="T962" style:parent-style-name="預設段落字型" style:family="text">
      <style:text-properties style:font-name-asian="標楷體" style:font-size-complex="12pt"/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-asian="標楷體" style:font-size-complex="12pt"/>
    </style:style>
    <style:style style:name="T965" style:parent-style-name="預設段落字型" style:family="text">
      <style:text-properties style:font-name-asian="標楷體" style:font-size-complex="12pt"/>
    </style:style>
    <style:style style:name="T966" style:parent-style-name="超連結" style:family="text">
      <style:text-properties style:font-name-asian="標楷體" fo:color="#0000FF" fo:background-color="#FFFF00"/>
    </style:style>
    <style:style style:name="TableRow967" style:family="table-row">
      <style:table-row-properties style:min-row-height="0.4277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fo:color="#FF0000"/>
    </style:style>
    <style:style style:name="T971" style:parent-style-name="預設段落字型" style:family="text">
      <style:text-properties style:font-name-asian="標楷體" fo:color="#FF0000"/>
    </style:style>
    <style:style style:name="T972" style:parent-style-name="預設段落字型" style:family="text">
      <style:text-properties style:font-name-asian="標楷體" fo:color="#FF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-asian="標楷體" style:font-size-complex="12pt"/>
    </style:style>
    <style:style style:name="TableRow977" style:family="table-row">
      <style:table-row-properties style:min-row-height="0.2541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-asian="標楷體" style:font-size-complex="12pt"/>
    </style:style>
    <style:style style:name="TableRow988" style:family="table-row">
      <style:table-row-properties style:min-row-height="0.2916in"/>
    </style:style>
    <style:style style:name="TableCell9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color="#0000FF"/>
    </style:style>
    <style:style style:name="T992" style:parent-style-name="預設段落字型" style:family="text">
      <style:text-properties style:font-name-asian="標楷體" fo:color="#0000FF"/>
    </style:style>
    <style:style style:name="T993" style:parent-style-name="預設段落字型" style:family="text">
      <style:text-properties style:font-name-asian="標楷體" fo:color="#0000FF"/>
    </style:style>
    <style:style style:name="T994" style:parent-style-name="預設段落字型" style:family="text">
      <style:text-properties style:font-name-asian="標楷體" fo:color="#0000FF"/>
    </style:style>
    <style:style style:name="T995" style:parent-style-name="預設段落字型" style:family="text">
      <style:text-properties style:font-name-asian="標楷體" fo:color="#0000FF"/>
    </style:style>
    <style:style style:name="TableCell9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text-properties style:font-name-asian="標楷體" style:font-size-complex="12pt"/>
    </style:style>
    <style:style style:name="TableRow1000" style:family="table-row">
      <style:table-row-properties style:min-row-height="0.5777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2" style:parent-style-name="預設段落字型" style:family="text">
      <style:text-properties style:font-name-asian="標楷體" fo:color="#0000FF" style:font-size-complex="12pt" fo:background-color="#00FF00"/>
    </style:style>
    <style:style style:name="T1003" style:parent-style-name="預設段落字型" style:family="text">
      <style:text-properties style:font-name-asian="標楷體" fo:color="#FF0000" style:font-size-complex="12pt" fo:background-color="#FFFF00"/>
    </style:style>
    <style:style style:name="T1004" style:parent-style-name="預設段落字型" style:family="text">
      <style:text-properties style:font-name-asian="標楷體" fo:color="#0000FF" style:font-size-complex="12pt" fo:background-color="#00FF00"/>
    </style:style>
    <style:style style:name="T1005" style:parent-style-name="預設段落字型" style:family="text">
      <style:text-properties style:font-name-asian="標楷體" fo:color="#0000FF" style:font-size-complex="12pt" fo:background-color="#00FF00"/>
    </style:style>
    <style:style style:name="T1006" style:parent-style-name="預設段落字型" style:family="text">
      <style:text-properties style:font-name-asian="標楷體" fo:color="#0000FF" style:font-size-complex="12pt" fo:background-color="#00FF00"/>
    </style:style>
    <style:style style:name="T1007" style:parent-style-name="預設段落字型" style:family="text">
      <style:text-properties style:font-name-asian="標楷體" fo:color="#0000FF" style:font-size-complex="12pt" fo:background-color="#00FF00"/>
    </style:style>
    <style:style style:name="T1008" style:parent-style-name="預設段落字型" style:family="text">
      <style:text-properties style:font-name-asian="標楷體" fo:color="#0000FF" style:font-size-complex="12pt" fo:background-color="#00FF00"/>
    </style:style>
    <style:style style:name="T1009" style:parent-style-name="預設段落字型" style:family="text">
      <style:text-properties style:font-name-asian="標楷體" fo:color="#0000FF" style:font-size-complex="12pt" fo:background-color="#00FF00"/>
    </style:style>
    <style:style style:name="T1010" style:parent-style-name="預設段落字型" style:family="text">
      <style:text-properties style:font-name-asian="標楷體" fo:color="#0000FF" style:font-size-complex="12pt" fo:background-color="#00FF00"/>
    </style:style>
    <style:style style:name="T1011" style:parent-style-name="預設段落字型" style:family="text">
      <style:text-properties style:font-name-asian="標楷體" fo:color="#FF0000" style:font-size-complex="12pt" fo:background-color="#00FF00"/>
    </style:style>
    <style:style style:name="T1012" style:parent-style-name="預設段落字型" style:family="text">
      <style:text-properties style:font-name-asian="標楷體" fo:color="#FF0000" style:font-size-complex="12pt" fo:background-color="#00FF00"/>
    </style:style>
    <style:style style:name="T1013" style:parent-style-name="預設段落字型" style:family="text">
      <style:text-properties style:font-name-asian="標楷體" fo:color="#FF0000" style:font-size-complex="12pt" fo:background-color="#00FF00"/>
    </style:style>
    <style:style style:name="T1014" style:parent-style-name="預設段落字型" style:family="text">
      <style:text-properties style:font-name-asian="標楷體" fo:color="#0000FF" style:font-size-complex="12pt" fo:background-color="#00FF00"/>
    </style:style>
    <style:style style:name="P1015" style:parent-style-name="內文" style:family="paragraph">
      <style:text-properties style:font-name="Times New Roman" style:font-name-asian="標楷體" style:font-size-complex="12pt"/>
    </style:style>
    <style:style style:name="P1016" style:parent-style-name="清單段落" style:list-style-name="LFO5" style:family="paragraph"/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fo:color="#FF0000" style:font-size-complex="12pt"/>
    </style:style>
    <style:style style:name="T1023" style:parent-style-name="預設段落字型" style:family="text">
      <style:text-properties style:font-name="標楷體" style:font-name-asian="標楷體" fo:color="#FF0000" style:font-size-complex="12pt"/>
    </style:style>
    <style:style style:name="T1024" style:parent-style-name="預設段落字型" style:family="text">
      <style:text-properties style:font-name="標楷體" style:font-name-asian="標楷體" fo:color="#FF0000" style:font-size-complex="12pt"/>
    </style:style>
    <style:style style:name="T1025" style:parent-style-name="預設段落字型" style:family="text">
      <style:text-properties style:font-name="標楷體" style:font-name-asian="標楷體" fo:color="#FF0000" style:font-size-complex="12pt"/>
    </style:style>
    <style:style style:name="T1026" style:parent-style-name="預設段落字型" style:family="text">
      <style:text-properties style:font-name="標楷體" style:font-name-asian="標楷體" fo:color="#FF0000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P1028" style:parent-style-name="清單段落" style:list-style-name="LFO5" style:family="paragraph">
      <style:text-properties style:font-name="標楷體" style:font-name-asian="標楷體" style:font-size-complex="12pt"/>
    </style:style>
    <style:style style:name="P1029" style:parent-style-name="內文" style:master-page-name="MP2" style:family="paragraph">
      <style:paragraph-properties fo:break-before="page" fo:margin-bottom="0.1263in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4" style:family="table-column">
      <style:table-column-properties style:column-width="1.9993in"/>
    </style:style>
    <style:style style:name="TableColumn1035" style:family="table-column">
      <style:table-column-properties style:column-width="5.5965in"/>
    </style:style>
    <style:style style:name="Table1033" style:family="table">
      <style:table-properties style:width="7.5958in" style:rel-width="101.64%" fo:margin-left="0in" table:align="left"/>
    </style:style>
    <style:style style:name="TableRow1036" style:family="table-row">
      <style:table-row-properties style:min-row-height="0.32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min-row-height="0.3881in"/>
    </style:style>
    <style:style style:name="TableCell10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Row1046" style:family="table-row">
      <style:table-row-properties style:min-row-height="0.427in"/>
    </style:style>
    <style:style style:name="TableCell10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Row1051" style:family="table-row">
      <style:table-row-properties style:min-row-height="0.4298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min-row-height="0.4458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82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margin-top="0.1263in"/>
      <style:text-properties style:font-name="標楷體" style:font-name-asian="標楷體"/>
    </style:style>
    <style:style style:name="P1066" style:parent-style-name="內文" style:family="paragraph">
      <style:paragraph-properties fo:margin-top="0.1263in"/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color="#0000FF"/>
    </style:style>
    <style:style style:name="T1068" style:parent-style-name="預設段落字型" style:family="text">
      <style:text-properties style:font-name="標楷體" style:font-name-asian="標楷體" fo:color="#0000FF"/>
    </style:style>
    <style:style style:name="T1069" style:parent-style-name="預設段落字型" style:family="text">
      <style:text-properties style:font-name="標楷體" style:font-name-asian="標楷體" fo:color="#0000FF"/>
    </style:style>
    <style:style style:name="TableRow1070" style:family="table-row">
      <style:table-row-properties style:min-row-height="0.5451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text-properties style:font-name="標楷體" style:font-name-asian="標楷體"/>
    </style:style>
    <style:style style:name="P1076" style:parent-style-name="內文" style:family="paragraph">
      <style:text-properties style:font-name="標楷體" style:font-name-asian="標楷體"/>
    </style:style>
    <style:style style:name="TableRow1077" style:family="table-row">
      <style:table-row-properties style:min-row-height="1.0326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TableRow1082" style:family="table-row">
      <style:table-row-properties style:min-row-height="0.6819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TableRow1088" style:family="table-row">
      <style:table-row-properties style:min-row-height="0.4937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TableRow1094" style:family="table-row">
      <style:table-row-properties style:min-row-height="0.4993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0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3" style:parent-style-name="預設段落字型" style:family="text">
      <style:text-properties style:font-name="Times New Roman" style:font-name-asian="標楷體" style:font-weight-complex="bold" fo:color="#0000FF" style:font-size-complex="12pt" fo:background-color="#00FF00"/>
    </style:style>
    <style:style style:name="T1114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5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6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7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8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19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20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21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22" style:parent-style-name="預設段落字型" style:family="text">
      <style:text-properties style:font-name="Times New Roman" style:font-name-asian="標楷體" style:font-weight-complex="bold" fo:color="#0000FF" style:font-size-complex="12pt"/>
    </style:style>
    <style:style style:name="T1123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Times New Roman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Times New Roman" style:font-name-asian="標楷體" style:font-weight-complex="bold" fo:color="#0000FF" style:font-size-complex="12pt"/>
    </style:style>
  </office:automatic-styles>
  <office:body>
    <office:text text:use-soft-page-breaks="true">
      <text:p text:style-name="P1">國立臺北大學教師教學社群申請表</text:p>
      <text:p text:style-name="P4"><text:span text:style-name="T5">113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群名稱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社群成立狀況</text:p>
          </table:table-cell>
          <table:table-cell table:style-name="TableCell29" table:number-columns-spanned="11">
            <text:p text:style-name="P30"><text:span text:style-name="T31">□</text:span><text:span text:style-name="T32">首次成立</text:span></text:p>
            <text:p text:style-name="P33"><text:span text:style-name="T34">□</text:span><text:span text:style-name="T35">延續性社群，過去社群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組成方式</text:p>
            <text:p text:style-name="P39">(可複選)</text:p>
          </table:table-cell>
          <table:table-cell table:style-name="TableCell40" table:number-columns-spanned="11">
            <text:p text:style-name="P41"><text:span text:style-name="T42">□</text:span><text:span text:style-name="T43">跨系所</text:span><text:span text:style-name="T44"><text:s text:c="3"/></text:span><text:span text:style-name="T45">□</text:span><text:span text:style-name="T46">跨院</text:span><text:span text:style-name="T47"><text:s text:c="3"/></text:span><text:span text:style-name="T48">□</text:span><text:span text:style-name="T49">跨校</text:span><text:span text:style-name="T50"><text:s text:c="3"/></text:span><text:span text:style-name="T51">□</text:span><text:span text:style-name="T52">跨</text:span><text:span text:style-name="T53">(</text:span><text:span text:style-name="T54">業</text:span><text:span text:style-name="T55">)</text:span><text:span text:style-name="T56">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社群類別</text:p>
          </table:table-cell>
          <table:table-cell table:style-name="TableCell60" table:number-columns-spanned="11">
            <text:p text:style-name="P61"><text:span text:style-name="T62">□AI</text:span><text:span text:style-name="T63">教學應用課程</text:span><text:span text:style-name="T64"><text:note text:note-class="footnote" text:id="_ftn0"><text:note-citation>1</text:note-citation><text:note-body><text:p text:style-name="註腳文字"><text:span text:style-name="T65"><text:s/></text:span><text:span text:style-name="T66">AI</text:span><text:span text:style-name="T67">教學應用課程：</text:span><text:span text:style-name="T68">為迎接人工智慧時代，</text:span><text:span text:style-name="T69">AI</text:span><text:span text:style-name="T70">人工智慧軟體在教師教學與學生學習上的應用最為直接，包括教師備課之輔助、學生學習或撰寫專題等，鼓勵教師開發接軌產業</text:span><text:span text:style-name="T71">AI</text:span><text:span text:style-name="T72">化課程或</text:span><text:span text:style-name="T73">AI</text:span><text:span text:style-name="T74">技術應用於專業知識教學，培育具備多元科技整合能力的人工智慧應用人才。</text:span></text:p></text:note-body></text:note></text:span><text:span text:style-name="T75"><text:s text:c="2"/></text:span><text:span text:style-name="T76"><text:s/></text:span><text:span text:style-name="T77">NEW!</text:span><text:span text:style-name="T78"><text:s text:c="2"/></text:span><text:span text:style-name="T79"><text:s/>□</text:span><text:span text:style-name="T80">跨領域課程</text:span><text:span text:style-name="T81"><text:s/>□</text:span><text:span text:style-name="T82">永續發展</text:span><text:span text:style-name="T83">SDGs</text:span><text:span text:style-name="T84">課程</text:span><text:span text:style-name="T85"><text:s/></text:span></text:p>
            <text:p text:style-name="P86">□教學實踐研究<text:s text:c="11"/>□外語授課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召集人</text:p>
          </table: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系所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連絡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電子信箱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會計請購</text:p>
            <text:p text:style-name="P116"><text:span text:style-name="T117">系統帳號</text:span></text:p>
          </table:table-cell>
          <table:covered-table-cell/>
          <table:covered-table-cell/>
          <table:table-cell table:style-name="TableCell118" table:number-columns-spanned="8">
            <text:p text:style-name="P119">請提供經費授權帳號；若未填寫以身份證字號為主。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2">
            <text:p text:style-name="P123">成員資料</text:p>
            <text:p text:style-name="P124">含召集人至少</text:p>
            <text:p text:style-name="P125"><text:span text:style-name="T126">3</text:span><text:span text:style-name="T127">名</text:span><text:span text:style-name="T128">(</text:span><text:span text:style-name="T129">含</text:span><text:span text:style-name="T130">)</text:span><text:span text:style-name="T131">以上</text:span><text:span text:style-name="T132">，</text:span><text:span text:style-name="T133">且須包含本校</text:span><text:span text:style-name="T134">跨系所至少</text:span><text:span text:style-name="T135">1</text:span><text:span text:style-name="T136">人</text:span><text:span text:style-name="T137">，且跨校、跨</text:span><text:span text:style-name="T138">(</text:span><text:span text:style-name="T139">業</text:span><text:span text:style-name="T140">)</text:span><text:span text:style-name="T141">界人數不可過半</text:span><text:span text:style-name="T142">(ex</text:span><text:span text:style-name="T143">：成員</text:span><text:span text:style-name="T144">4</text:span><text:span text:style-name="T145">人，其中至少</text:span><text:span text:style-name="T146">1</text:span><text:span text:style-name="T147">名為校內跨系所教師，且跨校跨業界最多只能</text:span><text:span text:style-name="T148">2</text:span><text:span text:style-name="T149">人</text:span><text:span text:style-name="T150">)</text:span></text:p>
          </table:table-cell>
          <table:table-cell table:style-name="TableCell151" table:number-columns-spanned="11">
            <text:p text:style-name="P152">校內成員(得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 table:number-columns-spanned="3">
            <text:p text:style-name="P158">系所</text:p>
          </table:table-cell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4">
            <text:p text:style-name="P162">電子信箱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1">
            <text:p text:style-name="P214">校外成員(得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姓名</text:p>
          </table:table-cell>
          <table:covered-table-cell/>
          <table:table-cell table:style-name="TableCell219" table:number-columns-spanned="3">
            <text:p text:style-name="P220">學校/公司</text:p>
          </table:table-cell>
          <table:covered-table-cell/>
          <table:covered-table-cell/>
          <table:table-cell table:style-name="TableCell221" table:number-columns-spanned="2">
            <text:p text:style-name="P222">系所/單位</text:p>
          </table:table-cell>
          <table:covered-table-cell/>
          <table:table-cell table:style-name="TableCell223">
            <text:p text:style-name="P224">職稱</text:p>
          </table:table-cell>
          <table:table-cell table:style-name="TableCell225" table:number-columns-spanned="3">
            <text:p text:style-name="P226">電子信箱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>說明：</text:p>
      <text:list text:style-name="LFO1" text:continue-numbering="true">
        <text:list-item>
          <text:p text:style-name="P284"><text:span text:style-name="T285">申請人同意依</text:span><text:span text:style-name="T286">「國立臺北大學教師教學社群補助要點」</text:span><text:span text:style-name="T287">之規定向教學發展中心申請補助，計畫執行期間及最終成果產出如有</text:span><text:span text:style-name="T288">侵犯第三人權益情事，申請人</text:span><text:span text:style-name="T289">同意</text:span><text:span text:style-name="T290">自行負擔完全之法律責任</text:span><text:span text:style-name="T291">。</text:span></text:p>
        </text:list-item>
        <text:list-item>
          <text:p text:style-name="P292">申請人同意申請之社群成果授權予本校作為非營利推廣用途。</text:p>
        </text:list-item>
        <text:list-item>
          <text:p text:style-name="P293"><text:span text:style-name="T294">經核定通過之社群，補助經費分</text:span><text:span text:style-name="T295">2</text:span><text:span text:style-name="T296">期撥付，申請通過後撥付</text:span><text:span text:style-name="T297">50%</text:span><text:span text:style-name="T298">，俟召集人依指定時程繳交期中報告，本中心再</text:span><text:span text:style-name="T299">視期中報告撰寫品質及經費執行情形，決定是否核撥第</text:span><text:span text:style-name="T300">2</text:span><text:span text:style-name="T301">期經費。</text:span></text:p>
        </text:list-item>
        <text:list-item>
          <text:p text:style-name="P302"><text:span text:style-name="T303">113</text:span><text:span text:style-name="T304">年教學創新計畫執行及核銷日期至</text:span><text:span text:style-name="T305">113</text:span><text:span text:style-name="T306">年</text:span><text:span text:style-name="T307">11</text:span><text:span text:style-name="T308">月</text:span><text:span text:style-name="T309">30</text:span><text:span text:style-name="T310">日止，如有剩餘經費，</text:span><text:span text:style-name="T311">12</text:span><text:span text:style-name="T312">月</text:span><text:span text:style-name="T313">2</text:span><text:span text:style-name="T314">日將一律由教發中心統一收回運用。</text:span></text:p>
        </text:list-item>
      </text:list>
      <text:p text:style-name="P315"><text:span text:style-name="T316">□</text:span><text:span text:style-name="T317">申請人同意上述說明並遵守</text:span><text:span text:style-name="T318">「國立臺北大學教師教學社群補助要點」及</text:span><text:span text:style-name="T319">本校相關</text:span><text:span text:style-name="T320">之規定執行。</text:span><text:span text:style-name="T321">(</text:span><text:span text:style-name="T322">如未勾選則視為不同意上述辦法，教學發展中心不予受理申請</text:span><text:span text:style-name="T323">)</text:span></text:p>
      <text:soft-page-break/>
      <text:p text:style-name="P324"><text:span text:style-name="T325">申請人簽名</text:span><text:span text:style-name="T326">(</text:span><text:span text:style-name="T327">電子簽名檔</text:span><text:span text:style-name="T328">)</text:span><text:span text:style-name="T329">：</text:span></text:p>
      <text:p text:style-name="P330">貳、社群規劃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5">
            <text:p text:style-name="內文"><text:span text:style-name="T339">一</text:span><text:span text:style-name="T340">、</text:span><text:span text:style-name="T341">社群規劃理念與特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社群類別</text:p>
          </table:table-cell>
          <table:table-cell table:style-name="TableCell345" table:number-columns-spanned="4">
            <text:p text:style-name="P346">社群探討方向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內文"><text:span text:style-name="T349">□</text:span><text:span text:style-name="T350">AI</text:span><text:span text:style-name="T351">教學應用課程</text:span></text:p>
          </table:table-cell>
          <table:table-cell table:style-name="TableCell352" table:number-columns-spanned="4">
            <text:p text:style-name="內文"><text:span text:style-name="T353">□</text:span><text:span text:style-name="T354">AI</text:span><text:span text:style-name="T355">融入課程教學模組或教案</text:span><text:span text:style-name="T356"><text:s/></text:span><text:span text:style-name="T357">□AI</text:span><text:span text:style-name="T358">技術應用於專業教學</text:span><text:span text:style-name="T359"><text:s/>□</text:span><text:span text:style-name="T360">其他：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內文"><text:span text:style-name="T363">□</text:span><text:span text:style-name="T364">跨領域課程</text:span></text:p>
          </table:table-cell>
          <table:table-cell table:style-name="TableCell365" table:number-columns-spanned="4">
            <text:p text:style-name="內文"><text:span text:style-name="T366">□</text:span><text:span text:style-name="T367">跨領域教學教法</text:span><text:span text:style-name="T368"><text:s/>□</text:span><text:span text:style-name="T369">跨領域評量工具</text:span><text:span text:style-name="T370"><text:s/>□</text:span><text:span text:style-name="T371">跨領域同儕觀課</text:span><text:span text:style-name="T372"><text:s text:c="2"/></text:span></text:p>
            <text:p text:style-name="P373">□跨領域共授課程教學研究<text:s/>□其他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□永續發展SDGs課程</text:p>
          </table:table-cell>
          <table:table-cell table:style-name="TableCell377" table:number-columns-spanned="4">
            <text:p text:style-name="P378">□永續發展課程教學教法<text:s text:c="3"/>□永續發展課程評量工具</text:p>
            <text:p text:style-name="P379">□永續發展課程結合學生實務學習推動社區產官學合作<text:s/>□其他：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□教學實踐研究</text:p>
          </table:table-cell>
          <table:table-cell table:style-name="TableCell383" table:number-columns-spanned="4">
            <text:p text:style-name="內文"><text:span text:style-name="T384">□</text:span><text:span text:style-name="T385">教學研究學術論文撰寫</text:span><text:span text:style-name="T386"><text:s/></text:span><text:span text:style-name="T387">□</text:span><text:span text:style-name="T388">教學實踐研究計畫撰寫</text:span><text:span text:style-name="T389"><text:s/></text:span><text:span text:style-name="T390">□</text:span><text:span text:style-name="T391">成效評量與分析</text:span><text:span text:style-name="T392"><text:s/></text:span></text:p>
            <text:p text:style-name="內文"><text:span text:style-name="T393">□</text:span><text:span text:style-name="T394">教學研究方法</text:span><text:span text:style-name="T395"><text:s text:c="9"/></text:span><text:span text:style-name="T396">□</text:span><text:span text:style-name="T397">其他：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□外語授課</text:p>
          </table:table-cell>
          <table:table-cell table:style-name="TableCell401" table:number-columns-spanned="4">
            <text:p text:style-name="P402">□全英語授課(EMI)教學研究<text:s text:c="2"/>□其他：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□其他</text:p>
          </table:table-cell>
          <table:table-cell table:style-name="TableCell406" table:number-columns-spanned="4">
            <text:p text:style-name="P407">請說明：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請根據上面勾選內容，說明社群規劃理念與特色：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二、活動規劃說明</text:p>
            <text:p text:style-name="內文"><text:span text:style-name="T414">1.</text:span><text:span text:style-name="T415">社群活動至少規劃</text:span><text:span text:style-name="T416">5</text:span><text:span text:style-name="T417">場</text:span><text:span text:style-name="T418">(</text:span><text:span text:style-name="T419">含</text:span><text:span text:style-name="T420">)</text:span><text:span text:style-name="T421">以上，活動日期規劃至今</text:span><text:span text:style-name="T422">年</text:span><text:span text:style-name="T423">11</text:span><text:span text:style-name="T424">月底</text:span><text:span text:style-name="T425">前。</text:span></text:p>
            <text:p text:style-name="內文"><text:span text:style-name="T426">2.</text:span><text:span text:style-name="T427">規劃的</text:span><text:span text:style-name="T428">5</text:span><text:span text:style-name="T429">場活動中，</text:span><text:span text:style-name="T430">至少</text:span><text:span text:style-name="T431">1</text:span><text:span text:style-name="T432">場須開放全校報名</text:span><text:span text:style-name="T433">參加。</text:span></text:p>
            <text:p text:style-name="內文"><text:span text:style-name="T434">3.</text:span><text:span text:style-name="T435">歡迎多多開放全校報名，讓更多老師有機會認識你們的社群，也有機會與不同領域的老師認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活動規劃說明：</text:p>
            <text:p text:style-name="P439"/>
            <table:table table:style-name="Table440">
              <table:table-columns>
                <table:table-column table:style-name="TableColumn441"/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</table:table-columns>
              <table:table-row table:style-name="TableRow446">
                <table:table-cell table:style-name="TableCell447">
                  <text:p text:style-name="P448">是否開放</text:p>
                  <text:p text:style-name="P449">全校報名</text:p>
                </table:table-cell>
                <table:table-cell table:style-name="TableCell450">
                  <text:p text:style-name="P451">暫訂日期</text:p>
                </table:table-cell>
                <table:table-cell table:style-name="TableCell452">
                  <text:p text:style-name="P453">活動名稱</text:p>
                  <text:p text:style-name="P454">(暫定主講人/背景)</text:p>
                </table:table-cell>
                <table:table-cell table:style-name="TableCell455">
                  <text:p text:style-name="P456">活動內容說明</text:p>
                </table:table-cell>
                <table:table-cell table:style-name="TableCell457">
                  <text:p text:style-name="P458">活動類型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□</text:span><text:span text:style-name="T463">是</text:span><text:span text:style-name="T464"><text:s/>□</text:span><text:span text:style-name="T465">否</text:span>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>□講座<text:s text:c="3"/>□座談會</text:p>
                  <text:p text:style-name="P474">□分享會<text:s/>□工作坊</text:p>
                  <text:p text:style-name="P475">□讀書會<text:s/>□其他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□</text:span><text:span text:style-name="T480">是</text:span><text:span text:style-name="T481"><text:s/>□</text:span><text:span text:style-name="T482">否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□講座<text:s text:c="3"/>□座談會</text:p>
                  <text:p text:style-name="P491">□分享會<text:s/>□工作坊</text:p>
                  <text:p text:style-name="P492">□讀書會<text:s/>□其他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□</text:span><text:span text:style-name="T497">是</text:span><text:span text:style-name="T498"><text:s/>□</text:span><text:span text:style-name="T499">否</text:span>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>□講座<text:s text:c="3"/>□座談會</text:p>
                  <text:p text:style-name="P508">□分享會<text:s/>□工作坊</text:p>
                  <text:p text:style-name="P509">□讀書會<text:s/>□其他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□</text:span><text:span text:style-name="T514">是</text:span><text:span text:style-name="T515"><text:s/>□</text:span><text:span text:style-name="T516">否</text:span>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>□講座<text:s text:c="3"/>□座談會</text:p>
                  <text:p text:style-name="P525">□分享會<text:s/>□工作坊</text:p>
                  <text:p text:style-name="P526">□讀書會<text:s/>□其他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□</text:span><text:span text:style-name="T531">是</text:span><text:span text:style-name="T532"><text:s/>□</text:span><text:span text:style-name="T533">否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□講座<text:s text:c="3"/>□座談會</text:p>
                  <text:p text:style-name="P542">□分享會<text:s/>□工作坊</text:p>
                  <text:p text:style-name="P543">□讀書會<text:s/>□其他</text:p>
                </table:table-cell>
              </table:table-row>
            </table:table>
            <text:p text:style-name="P5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5">
          <table:table-cell table:style-name="TableCell546" table:number-columns-spanned="5">
            <text:p text:style-name="P547">三、預期成果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成果</text:p>
          </table:table-cell>
          <table:covered-table-cell/>
          <table:table-cell table:style-name="TableCell551" table:number-columns-spanned="2">
            <text:p text:style-name="P552">量化</text:p>
          </table:table-cell>
          <table:covered-table-cell/>
          <table:table-cell table:style-name="TableCell553">
            <text:p text:style-name="P554">備註說明</text:p>
          </table:table-cell>
        </table:table-row>
        <table:table-row table:style-name="TableRow555">
          <table:table-cell table:style-name="TableCell556" table:number-columns-spanned="2">
            <text:p text:style-name="P557">演講/經驗分享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>場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計畫申請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內文"><text:span text:style-name="T570">件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內文"><text:span text:style-name="T575">成果發表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內文"><text:span text:style-name="T579">場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內文"><text:span text:style-name="T584">協同教學</text:span><text:span text:style-name="T585">(</text:span><text:span text:style-name="T586">可包含課程或教案的協同合作</text:span><text:span text:style-name="T587">)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內文"><text:span text:style-name="T591">門課程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內文"><text:span text:style-name="T596">其他成果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5">
            <text:p text:style-name="內文"><text:span text:style-name="T605">請根據上面勾選內容，說明社群預期成果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6">參、社群媒合<text:s/></text:p>
      <text:p text:style-name="P607">※為提供教師有機會加入優秀社群<text:s/>或<text:s/>社群想尋找志同道合的夥伴，將由中心公告並進行媒合。</text:p>
      <text:p text:style-name="P608">※開放媒合之社群，審查時將酌予加分。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是否開放校內其他</text:span><text:span text:style-name="T616">人員</text:span><text:span text:style-name="T617">加入本社群</text:span></text:p>
          </table:table-cell>
          <table:table-cell table:style-name="TableCell618">
            <text:p text:style-name="P619"><text:span text:style-name="T620">□<text:s/></text:span><text:span text:style-name="T621">開放</text:span><text:span text:style-name="T622"><text:s/>(</text:span><text:span text:style-name="T623">請填寫</text:span><text:span text:style-name="T624">-</text:span><text:span text:style-name="T625">媒合資訊</text:span><text:span text:style-name="T626">)</text:span></text:p>
            <text:p text:style-name="P627">□<text:s/>不開放，原因：</text:p>
          </table:table-cell>
        </table:table-row>
        <table:table-row table:style-name="TableRow628">
          <table:table-cell table:style-name="TableCell629" table:number-columns-spanned="2">
            <text:p text:style-name="P630">媒合資訊</text:p>
          </table:table-cell>
          <table:covered-table-cell/>
        </table:table-row>
        <table:table-row table:style-name="TableRow631">
          <table:table-cell table:style-name="TableCell632">
            <text:p text:style-name="P633">成員背景</text:p>
          </table:table-cell>
          <table:table-cell table:style-name="TableCell634">
            <text:p text:style-name="P635">□<text:s/>不限制</text:p>
            <text:p text:style-name="P636">□<text:s/>學院限制，限：</text:p>
            <text:p text:style-name="P637">□<text:s/>系所限制，限：</text:p>
            <text:p text:style-name="P638">□<text:s/>其他背景限制請說明：</text:p>
          </table:table-cell>
        </table:table-row>
        <table:table-row table:style-name="TableRow639">
          <table:table-cell table:style-name="TableCell640">
            <text:p text:style-name="P641">成員條件</text:p>
            <text:p text:style-name="P642">/社群參與條件</text:p>
          </table:table-cell>
          <table:table-cell table:style-name="TableCell643">
            <text:p text:style-name="P644">□<text:s/>不限制</text:p>
            <text:p text:style-name="P645">□<text:s/>限制條件請說明：</text:p>
          </table:table-cell>
        </table:table-row>
        <table:table-row table:style-name="TableRow646">
          <table:table-cell table:style-name="TableCell647">
            <text:p text:style-name="P648">成員人數</text:p>
          </table:table-cell>
          <table:table-cell table:style-name="TableCell649">
            <text:p text:style-name="P650">□<text:s/>不限制</text:p>
            <text:p text:style-name="P651">□<text:s/>限<text:s text:c="3"/>人<text:s/></text:p>
          </table:table-cell>
        </table:table-row>
        <table:table-row table:style-name="TableRow652">
          <table:table-cell table:style-name="TableCell653">
            <text:p text:style-name="P654">媒合附加說明</text:p>
            <text:p text:style-name="P655"><text:span text:style-name="T656">(</text:span><text:span text:style-name="T657">選填</text:span><text:span text:style-name="T658">)</text:span></text:p>
          </table:table-cell>
          <table:table-cell table:style-name="TableCell659">
            <text:p text:style-name="P660">針對媒合宣傳時需附加說明：</text:p>
            <text:p text:style-name="P661"/>
          </table:table-cell>
        </table:table-row>
        <table:table-row table:style-name="TableRow662">
          <table:table-cell table:style-name="TableCell663">
            <text:p text:style-name="P664">備註</text:p>
          </table:table-cell>
          <table:table-cell table:style-name="TableCell665">
            <text:list text:style-name="LFO2" text:continue-numbering="true">
              <text:list-item>
                <text:p text:style-name="P666"><text:span text:style-name="T667">如有</text:span><text:span text:style-name="T668">限制</text:span><text:span text:style-name="T669">背景、條件、人數項目之一，媒合程序如下：</text:span></text:p>
              </text:list-item>
            </text:list>
            <text:list text:style-name="LFO3" text:continue-numbering="true">
              <text:list-item>
                <text:p text:style-name="P670">於媒合時間結束後，彙整名單並寄發社群召集人進行名單確認。</text:p>
              </text:list-item>
              <text:list-item>
                <text:p text:style-name="P671">確認候選名單後，由中心進行入選及不入選通知。</text:p>
              </text:list-item>
              <text:list-item>
                <text:p text:style-name="P672"><text:span text:style-name="T673">協請召集人務必主動與媒合成功的老師聯繫，別讓他們成為社群孤兒。</text:span></text:p>
              </text:list-item>
            </text:list>
            <text:list text:style-name="LFO2" text:continue-numbering="true">
              <text:list-item>
                <text:p text:style-name="P674"><text:span text:style-name="T675">如</text:span><text:span text:style-name="T676">無任何限制</text:span><text:span text:style-name="T677">，媒合程序如下：</text:span></text:p>
              </text:list-item>
            </text:list>
            <text:list text:style-name="LFO4" text:continue-numbering="true">
              <text:list-item>
                <text:p text:style-name="P678">於媒合時間結束後，彙整名單並寄發社群召集人。</text:p>
              </text:list-item>
              <text:list-item>
                <text:p text:style-name="P679"><text:span text:style-name="T680">協請召集人務必主動與媒合成功的老師聯繫，別讓他們成為社群孤兒。</text:span></text:p>
              </text:list-item>
            </text:list>
          </table:table-cell>
        </table:table-row>
      </table:table>
      <text:soft-page-break/>
      <text:p text:style-name="P681">肆、經費預算表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項目</text:p>
          </table:table-cell>
          <table:table-cell table:style-name="TableCell691">
            <text:p text:style-name="P692">經費總額</text:p>
          </table:table-cell>
          <table:table-cell table:style-name="TableCell693">
            <text:p text:style-name="P694">備註</text:p>
          </table:table-cell>
        </table:table-row>
        <table:table-row table:style-name="TableRow695">
          <table:table-cell table:style-name="TableCell696">
            <text:p text:style-name="P697">出席費</text:p>
          </table:table-cell>
          <table:table-cell table:style-name="TableCell698">
            <text:p text:style-name="P699"/>
          </table:table-cell>
          <table:table-cell table:style-name="TableCell700">
            <text:p text:style-name="內文"><text:span text:style-name="T701">邀請</text:span><text:span text:style-name="T702">校外</text:span><text:span text:style-name="T703">學者專家</text:span><text:span text:style-name="T704">出席研習會、諮詢會、成果發表會。每人</text:span><text:span text:style-name="T705">1000-2,500</text:span><text:span text:style-name="T706">元</text:span><text:span text:style-name="T707">/</text:span><text:span text:style-name="T708">場次。</text:span></text:p>
          </table:table-cell>
        </table:table-row>
        <table:table-row table:style-name="TableRow709">
          <table:table-cell table:style-name="TableCell710">
            <text:p text:style-name="P711">諮詢費</text:p>
          </table:table-cell>
          <table:table-cell table:style-name="TableCell712">
            <text:p text:style-name="P713"/>
          </table:table-cell>
          <table:table-cell table:style-name="TableCell714">
            <text:p text:style-name="內文"><text:span text:style-name="T715">邀請</text:span><text:span text:style-name="T716">校外</text:span><text:span text:style-name="T717">學者專家諮詢教學實踐計畫、教學設計等。</text:span><text:span text:style-name="T718">每人</text:span><text:span text:style-name="T719">1000-2,500</text:span><text:span text:style-name="T720">元</text:span><text:span text:style-name="T721">/</text:span><text:span text:style-name="T722">場次。</text:span></text:p>
          </table:table-cell>
        </table:table-row>
        <table:table-row table:style-name="TableRow723">
          <table:table-cell table:style-name="TableCell724">
            <text:p text:style-name="P725">鐘點費</text:p>
          </table:table-cell>
          <table:table-cell table:style-name="TableCell726">
            <text:p text:style-name="P727"/>
          </table:table-cell>
          <table:table-cell table:style-name="TableCell728">
            <text:p text:style-name="內文"><text:span text:style-name="T729">校外</text:span><text:span text:style-name="T730">：</text:span><text:span text:style-name="T731">2,000</text:span><text:span text:style-name="T732">元</text:span><text:span text:style-name="T733">/</text:span><text:span text:style-name="T734">節</text:span><text:span text:style-name="T735">(1</text:span><text:span text:style-name="T736">節</text:span><text:span text:style-name="T737">/50</text:span><text:span text:style-name="T738">分鐘；</text:span><text:span text:style-name="T739">2</text:span><text:span text:style-name="T740">節</text:span><text:span text:style-name="T741">/90</text:span><text:span text:style-name="T742">分鐘</text:span><text:span text:style-name="T743">)</text:span></text:p>
            <text:p text:style-name="內文"><text:span text:style-name="T744">校內</text:span><text:span text:style-name="T745">：</text:span><text:span text:style-name="T746">1,000</text:span><text:span text:style-name="T747">元</text:span><text:span text:style-name="T748">/</text:span><text:span text:style-name="T749">節</text:span><text:span text:style-name="T750">(1</text:span><text:span text:style-name="T751">節</text:span><text:span text:style-name="T752">/50</text:span><text:span text:style-name="T753">分鐘；</text:span><text:span text:style-name="T754">2</text:span><text:span text:style-name="T755">節</text:span><text:span text:style-name="T756">/90</text:span><text:span text:style-name="T757">分鐘</text:span><text:span text:style-name="T758">)</text:span></text:p>
            <text:p text:style-name="內文"><text:span text:style-name="T759">(</text:span><text:span text:style-name="T760">重要</text:span><text:span text:style-name="T761">!)</text:span><text:span text:style-name="T762">社群成員不可支領鐘點費，除開放全校報場次可支領。</text:span></text:p>
          </table:table-cell>
        </table:table-row>
        <table:table-row table:style-name="TableRow763">
          <table:table-cell table:style-name="TableCell764">
            <text:p text:style-name="P765">稿費</text:p>
          </table:table-cell>
          <table:table-cell table:style-name="TableCell766">
            <text:p text:style-name="P767"/>
          </table:table-cell>
          <table:table-cell table:style-name="TableCell768">
            <text:p text:style-name="內文"><text:span text:style-name="T769">依據稿費支給要點：</text:span><text:a xlink:href="https://reurl.cc/09pZEx" office:target-frame-name="_top" xlink:show="replace"><text:span text:style-name="T770">https://reurl.cc/09pZEx</text:span></text:a><text:span text:style-name="T771"><text:s/></text:span><text:span text:style-name="T772">，</text:span><text:span text:style-name="T773">如公司開立發票，則無需計算補充保費。</text:span></text:p>
          </table:table-cell>
        </table:table-row>
        <table:table-row table:style-name="TableRow774">
          <table:table-cell table:style-name="TableCell775">
            <text:p text:style-name="P776">全民健康保險補充保費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/>(出席費+鐘點費+諮詢費+稿費)*0.0211(費率)</text:p>
          </table:table-cell>
        </table:table-row>
        <table:table-row table:style-name="TableRow781">
          <table:table-cell table:style-name="TableCell782">
            <text:p text:style-name="P783">工讀費</text:p>
          </table:table-cell>
          <table:table-cell table:style-name="TableCell784">
            <text:p text:style-name="P785"/>
          </table:table-cell>
          <table:table-cell table:style-name="TableCell786">
            <text:p text:style-name="內文"><text:span text:style-name="T787">每小時</text:span><text:span text:style-name="T788">183-220</text:span><text:span text:style-name="T789">元</text:span><text:span text:style-name="T790">，每日上限</text:span><text:span text:style-name="T791">8</text:span><text:span text:style-name="T792">時，每週不超過</text:span><text:span text:style-name="T793">40</text:span><text:span text:style-name="T794">時，</text:span><text:span text:style-name="T795">聘任日期最晚至</text:span><text:span text:style-name="T796">113</text:span><text:span text:style-name="T797">年</text:span><text:span text:style-name="T798">12</text:span><text:span text:style-name="T799">月</text:span><text:span text:style-name="T800">10</text:span><text:span text:style-name="T801">日止。</text:span></text:p>
          </table:table-cell>
        </table:table-row>
        <table:table-row table:style-name="TableRow802">
          <table:table-cell table:style-name="TableCell803">
            <text:p text:style-name="P804">工讀生勞保退費</text:p>
            <text:p text:style-name="內文"><text:span text:style-name="T805">(</text:span><text:span text:style-name="T806">含補充保費，不含健保</text:span><text:span text:style-name="T807">)</text:span></text:p>
          </table:table-cell>
          <table:table-cell table:style-name="TableCell808">
            <text:p text:style-name="P809"/>
          </table:table-cell>
          <table:table-cell table:style-name="TableCell810">
            <table:table table:style-name="Table811">
              <table:table-columns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</table:table-columns>
              <table:table-row table:style-name="TableRow819">
                <table:table-cell table:style-name="TableCell820">
                  <text:p text:style-name="P821">每月</text:p>
                </table:table-cell>
                <table:table-cell table:style-name="TableCell822">
                  <text:p text:style-name="P823">183/時</text:p>
                </table:table-cell>
                <table:table-cell table:style-name="TableCell824">
                  <text:p text:style-name="P825">勞保退</text:p>
                </table:table-cell>
                <table:table-cell table:style-name="TableCell826">
                  <text:p text:style-name="P827">200/時</text:p>
                </table:table-cell>
                <table:table-cell table:style-name="TableCell828">
                  <text:p text:style-name="P829">勞保退</text:p>
                </table:table-cell>
                <table:table-cell table:style-name="TableCell830">
                  <text:p text:style-name="P831">220/時</text:p>
                </table:table-cell>
                <table:table-cell table:style-name="TableCell832">
                  <text:p text:style-name="P833">勞保退</text:p>
                </table:table-cell>
              </table:table-row>
              <table:table-row table:style-name="TableRow834">
                <table:table-cell table:style-name="TableCell835">
                  <text:p text:style-name="P836">30時</text:p>
                </table:table-cell>
                <table:table-cell table:style-name="TableCell837">
                  <text:p text:style-name="P838">5490</text:p>
                </table:table-cell>
                <table:table-cell table:style-name="TableCell839">
                  <text:p text:style-name="P840">1439</text:p>
                </table:table-cell>
                <table:table-cell table:style-name="TableCell841">
                  <text:p text:style-name="P842">6000</text:p>
                </table:table-cell>
                <table:table-cell table:style-name="TableCell843">
                  <text:p text:style-name="P844">1450</text:p>
                </table:table-cell>
                <table:table-cell table:style-name="TableCell845">
                  <text:p text:style-name="P846">6600</text:p>
                </table:table-cell>
                <table:table-cell table:style-name="TableCell847">
                  <text:p text:style-name="P848">1552</text:p>
                </table:table-cell>
              </table:table-row>
              <table:table-row table:style-name="TableRow849">
                <table:table-cell table:style-name="TableCell850">
                  <text:p text:style-name="P851">40時</text:p>
                </table:table-cell>
                <table:table-cell table:style-name="TableCell852">
                  <text:p text:style-name="P853">7320</text:p>
                </table:table-cell>
                <table:table-cell table:style-name="TableCell854">
                  <text:p text:style-name="P855">1567</text:p>
                </table:table-cell>
                <table:table-cell table:style-name="TableCell856">
                  <text:p text:style-name="P857">8000</text:p>
                </table:table-cell>
                <table:table-cell table:style-name="TableCell858">
                  <text:p text:style-name="P859">1654</text:p>
                </table:table-cell>
                <table:table-cell table:style-name="TableCell860">
                  <text:p text:style-name="P861">8800</text:p>
                </table:table-cell>
                <table:table-cell table:style-name="TableCell862">
                  <text:p text:style-name="P863">1743</text:p>
                </table:table-cell>
              </table:table-row>
              <table:table-row table:style-name="TableRow864">
                <table:table-cell table:style-name="TableCell865">
                  <text:p text:style-name="P866">50時</text:p>
                </table:table-cell>
                <table:table-cell table:style-name="TableCell867">
                  <text:p text:style-name="P868">9150</text:p>
                </table:table-cell>
                <table:table-cell table:style-name="TableCell869">
                  <text:p text:style-name="P870">1750</text:p>
                </table:table-cell>
                <table:table-cell table:style-name="TableCell871">
                  <text:p text:style-name="P872">10000</text:p>
                </table:table-cell>
                <table:table-cell table:style-name="TableCell873">
                  <text:p text:style-name="P874">1840</text:p>
                </table:table-cell>
                <table:table-cell table:style-name="TableCell875">
                  <text:p text:style-name="P876">11000</text:p>
                </table:table-cell>
                <table:table-cell table:style-name="TableCell877">
                  <text:p text:style-name="P878">1861</text:p>
                </table:table-cell>
              </table:table-row>
            </table:table>
            <text:p text:style-name="P879"/>
          </table:table-cell>
        </table:table-row>
        <table:table-row table:style-name="TableRow880">
          <table:table-cell table:style-name="TableCell881">
            <text:p text:style-name="P882">膳食費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每人午、晚餐上限100元，且限活動辦理時間跨用餐時間(12:00-13:00；18:00-19:00)</text:p>
          </table:table-cell>
        </table:table-row>
        <table:table-row table:style-name="TableRow887">
          <table:table-cell table:style-name="TableCell888">
            <text:p text:style-name="P889">國內旅費、車資、</text:p>
            <text:p text:style-name="內文"><text:span text:style-name="T890">運費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.邀請校外學者專家或計畫所需之國內旅費，依「國內出差旅費報支要點」規定辦理。</text:p>
            <text:p text:style-name="內文"><text:span text:style-name="T895">2.</text:span><text:span text:style-name="T896">計程車費需於</text:span><text:span text:style-name="T897">行程前</text:span><text:span text:style-name="T898">，上簽校長核定後，始可搭乘。請於核銷時，檢附核定公文影本以茲證明。</text:span></text:p>
          </table:table-cell>
        </table:table-row>
        <table:table-row table:style-name="TableRow899">
          <table:table-cell table:style-name="TableCell900">
            <text:p text:style-name="P901">印刷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印製活動之講義、海報等。</text:p>
          </table:table-cell>
        </table:table-row>
        <table:table-row table:style-name="TableRow906">
          <table:table-cell table:style-name="TableCell907">
            <text:p text:style-name="P908">資料檢索費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計畫所需資料檢索費，依需求核實編列</text:p>
          </table:table-cell>
        </table:table-row>
        <table:table-row table:style-name="TableRow913">
          <table:table-cell table:style-name="TableCell914">
            <text:p text:style-name="P915">軟體使用費</text:p>
          </table:table-cell>
          <table:table-cell table:style-name="TableCell916">
            <text:p text:style-name="P917"/>
          </table:table-cell>
          <table:table-cell table:style-name="TableCell918">
            <text:p text:style-name="內文"><text:span text:style-name="T919">1</text:span><text:span text:style-name="T920">萬元以下之軟體使用費，且</text:span><text:span text:style-name="T921">授權時間限</text:span><text:span text:style-name="T922">113</text:span><text:span text:style-name="T923">年</text:span><text:span text:style-name="T924">12</text:span><text:span text:style-name="T925">月</text:span><text:span text:style-name="T926">31</text:span><text:span text:style-name="T927">日止</text:span></text:p>
          </table:table-cell>
        </table:table-row>
        <table:table-row table:style-name="TableRow928">
          <table:table-cell table:style-name="TableCell929">
            <text:p text:style-name="P930">課程教學材料費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限消耗品，如電子材料包等</text:p>
          </table:table-cell>
        </table:table-row>
        <table:table-row table:style-name="TableRow935">
          <table:table-cell table:style-name="TableCell936">
            <text:p text:style-name="P937">研討會註冊費</text:p>
          </table:table-cell>
          <table:table-cell table:style-name="TableCell938">
            <text:p text:style-name="P939"/>
          </table:table-cell>
          <table:table-cell table:style-name="TableCell940">
            <text:p text:style-name="內文"><text:span text:style-name="T941">研討會日期</text:span><text:span text:style-name="T942">限當年度</text:span><text:span text:style-name="T943">11</text:span><text:span text:style-name="T944">月</text:span><text:span text:style-name="T945">30</text:span><text:span text:style-name="T946">日止</text:span></text:p>
          </table:table-cell>
        </table:table-row>
        <table:table-row table:style-name="TableRow947">
          <table:table-cell table:style-name="TableCell948">
            <text:p text:style-name="P949">物品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4千以上至1萬以下之物品，如電腦螢幕等</text:p>
          </table:table-cell>
        </table:table-row>
        <table:table-row table:style-name="TableRow954">
          <table:table-cell table:style-name="TableCell955">
            <text:p text:style-name="P956">非消耗品</text:p>
          </table:table-cell>
          <table:table-cell table:style-name="TableCell957">
            <text:p text:style-name="P958"/>
          </table:table-cell>
          <table:table-cell table:style-name="TableCell959">
            <text:p text:style-name="內文"><text:span text:style-name="T960">4</text:span><text:span text:style-name="T961">千元以下之非消耗品，可使用超過</text:span><text:span text:style-name="T962">1</text:span><text:span text:style-name="T963">年，</text:span><text:span text:style-name="T964"><text:s/></text:span><text:span text:style-name="T965">可參考保管組非消耗品列表：</text:span><text:a xlink:href="https://cms-carrier.ntpu.edu.tw/uploads/_41dc8d882e.pdf" office:target-frame-name="_top" xlink:show="replace"><text:span text:style-name="T966">https://cms-carrier.ntpu.edu.tw/uploads/_41dc8d882e.pdf</text:span></text:a></text:p>
          </table:table-cell>
        </table:table-row>
        <table:table-row table:style-name="TableRow967">
          <table:table-cell table:style-name="TableCell968">
            <text:p text:style-name="內文"><text:span text:style-name="T969">雜支</text:span><text:span text:style-name="T970">(</text:span><text:span text:style-name="T971">最多不可超過總經費之</text:span><text:span text:style-name="T972">25%)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以上未編列之項目，如文具用品、紙張、資訊耗材、郵資、碳粉匣…等。</text:p>
          </table:table-cell>
        </table:table-row>
        <table:table-row table:style-name="TableRow977">
          <table:table-cell table:style-name="TableCell978">
            <text:p text:style-name="內文"><text:span text:style-name="T979">其他</text:span><text:span text:style-name="T980">(</text:span><text:span text:style-name="T981">請說明</text:span><text:span text:style-name="T982">)</text:span><text:span text:style-name="T983">：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內文"><text:span text:style-name="T990">總計</text:span><text:span text:style-name="T991">(</text:span><text:span text:style-name="T992">最高可編列</text:span><text:span text:style-name="T993">5</text:span><text:span text:style-name="T994">萬</text:span><text:span text:style-name="T995">)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3">
            <text:p text:style-name="內文"><text:span text:style-name="T1002">教師教學社群</text:span><text:span text:style-name="T1003">不補助</text:span><text:span text:style-name="T1004">：演講費</text:span><text:span text:style-name="T1005">(</text:span><text:span text:style-name="T1006">針對非特定對象</text:span><text:span text:style-name="T1007">/</text:span><text:span text:style-name="T1008">無補充保費</text:span><text:span text:style-name="T1009">)</text:span><text:span text:style-name="T1010">、教學助理</text:span><text:span text:style-name="T1011">(</text:span><text:span text:style-name="T1012">請用工讀費聘任</text:span><text:span text:style-name="T1013">)</text:span><text:span text:style-name="T1014">、校內場地費、資料蒐集費、圖書書籍費、禮券現金、國外差旅費等。</text:span></text:p>
          </table:table-cell>
          <table:covered-table-cell/>
          <table:covered-table-cell/>
        </table:table-row>
      </table:table>
      <text:p text:style-name="P1015">說明：</text:p>
      <text:list text:style-name="LFO5" text:continue-numbering="true">
        <text:list-item>
          <text:p text:style-name="P1016"><text:span text:style-name="T1017">每一計畫案最高補助</text:span><text:span text:style-name="T1018">5</text:span><text:span text:style-name="T1019">萬</text:span><text:span text:style-name="T1020">業務費</text:span><text:span text:style-name="T1021">，</text:span><text:span text:style-name="T1022">經費執行至今年</text:span><text:span text:style-name="T1023">11</text:span><text:span text:style-name="T1024">月</text:span><text:span text:style-name="T1025">30</text:span><text:span text:style-name="T1026">日止</text:span><text:span text:style-name="T1027">。</text:span></text:p>
        </text:list-item>
        <text:list-item>
          <text:p text:style-name="P1028">經費之編列需依「教育部補(捐)助及委辦經費核撥結報作業要點」。</text:p>
        </text:list-item>
      </text:list>
      <text:soft-page-break/>
      <text:p text:style-name="P1029"><text:span text:style-name="T1032">附件：開放全校報名場次公告申請表</text:span></text:p>
      <table:table table:style-name="Table1033">
        <table:table-columns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主辦單位-社群名稱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活動聯絡人與聯繫方式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活動主題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參加對象(可複選)</text:p>
          </table:table-cell>
          <table:table-cell table:style-name="TableCell1054">
            <text:p text:style-name="P1055">□專任教師<text:s/>□兼任教師<text:s/>□行政人員<text:s/>□學生<text:s/>□其他：</text:p>
          </table:table-cell>
        </table:table-row>
        <table:table-row table:style-name="TableRow1056">
          <table:table-cell table:style-name="TableCell1057">
            <text:p text:style-name="P1058">活動日期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活動地點</text:p>
          </table:table-cell>
          <table:table-cell table:style-name="TableCell1064">
            <text:p text:style-name="P1065">□實體地點：</text:p>
            <text:p text:style-name="P1066">□線上：</text:p>
            <text:p text:style-name="內文"><text:span text:style-name="T1067">(</text:span><text:span text:style-name="T1068">請檢附線上活動網址，如尚未有網址，請說明使用的線上活動軟體與寄發網址方式</text:span><text:span text:style-name="T1069">)</text:span></text:p>
          </table:table-cell>
        </table:table-row>
        <table:table-row table:style-name="TableRow1070">
          <table:table-cell table:style-name="TableCell1071">
            <text:p text:style-name="P1072">主講人</text:p>
          </table:table-cell>
          <table:table-cell table:style-name="TableCell1073">
            <text:p text:style-name="P1074">姓名：</text:p>
            <text:p text:style-name="P1075">單位職稱：</text:p>
            <text:p text:style-name="P1076">其他介紹：</text:p>
          </table:table-cell>
        </table:table-row>
        <table:table-row table:style-name="TableRow1077">
          <table:table-cell table:style-name="TableCell1078">
            <text:p text:style-name="P1079">活動內容簡述摘要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報名方式</text:p>
          </table:table-cell>
          <table:table-cell table:style-name="TableCell1085">
            <text:p text:style-name="P1086">報名網址：</text:p>
            <text:p text:style-name="P1087">報名截止日期：</text:p>
          </table:table-cell>
        </table:table-row>
        <table:table-row table:style-name="TableRow1088">
          <table:table-cell table:style-name="TableCell1089">
            <text:p text:style-name="P1090">名額限制</text:p>
          </table:table-cell>
          <table:table-cell table:style-name="TableCell1091">
            <text:p text:style-name="P1092">□不限<text:s text:c="3"/></text:p>
            <text:p text:style-name="P1093">□限_____位</text:p>
          </table:table-cell>
        </table:table-row>
        <table:table-row table:style-name="TableRow1094">
          <table:table-cell table:style-name="TableCell1095">
            <text:p text:style-name="P1096">是否提供中餐</text:p>
          </table:table-cell>
          <table:table-cell table:style-name="TableCell1097">
            <text:p text:style-name="P1098">□是</text:p>
            <text:p text:style-name="P1099">□否</text:p>
          </table:table-cell>
        </table:table-row>
        <table:table-row table:style-name="TableRow1100">
          <table:table-cell table:style-name="TableCell1101">
            <text:p text:style-name="P1102">其他備註</text:p>
          </table:table-cell>
          <table:table-cell table:style-name="TableCell1103">
            <text:p text:style-name="P1104"/>
            <text:p text:style-name="P1105"/>
            <text:p text:style-name="P1106"/>
          </table:table-cell>
        </table:table-row>
      </table:table>
      <text:p text:style-name="P1107"/>
      <text:p text:style-name="內文"><text:span text:style-name="T1108">備註：</text:span><text:span text:style-name="T1109">針對欲開放之場次，請於活動日期的</text:span><text:span text:style-name="T1110">2</text:span><text:span text:style-name="T1111">個禮拜前</text:span><text:span text:style-name="T1112">，檢附本文附件「</text:span><text:span text:style-name="T1113">開放全校報名場次公告申請表</text:span><text:span text:style-name="T1114">」及其他欲公開之相關文件</text:span><text:span text:style-name="T1115">(</text:span><text:span text:style-name="T1116">如海報、時程表等</text:span><text:span text:style-name="T1117">)</text:span><text:span text:style-name="T1118">，</text:span><text:span text:style-name="T1119">EMAIL</text:span><text:span text:style-name="T1120">至</text:span><text:span text:style-name="T1121">yahui0919@gm.ntpu.edu.tw</text:span><text:span text:style-name="T1122">申請，本中心將於</text:span><text:span text:style-name="T1123">3</text:span><text:span text:style-name="T1124">個工作天內</text:span><text:span text:style-name="T1125">於學校首頁及教務處網頁公告與電子郵件方式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0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682" style:parent-style-name="頁尾" style:family="paragraph">
      <style:paragraph-properties fo:text-align="center"/>
    </style:style>
    <style:style style:name="T68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030" style:parent-style-name="頁尾" style:family="paragraph">
      <style:paragraph-properties fo:text-align="center"/>
    </style:style>
    <style:style style:name="T10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682"><text:span text:style-name="T68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030"><text:span text:style-name="T103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6T01:18:00Z</meta:creation-date>
    <dc:date>2024-01-16T01:45:00Z</dc:date>
    <meta:template xlink:href="Normal.dotm" xlink:type="simple"/>
    <meta:editing-cycles>5</meta:editing-cycles>
    <meta:editing-duration>PT180S</meta:editing-duration>
    <meta:document-statistic meta:page-count="5" meta:paragraph-count="7" meta:word-count="553" meta:character-count="3700" meta:row-count="26" meta:non-whitespace-character-count="3154"/>
  </office:meta>
</office:document-meta>
</file>