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fo:letter-spacing="0.0166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0.0166in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166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013in" fo:font-size="18pt" style:font-size-asian="18pt" style:font-size-complex="16pt"/>
    </style:style>
    <style:style style:name="TableColumn7" style:family="table-column">
      <style:table-column-properties style:column-width="1.1916in" style:use-optimal-column-width="false"/>
    </style:style>
    <style:style style:name="TableColumn8" style:family="table-column">
      <style:table-column-properties style:column-width="2.155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5847in" style:use-optimal-column-width="false"/>
    </style:style>
    <style:style style:name="Table6" style:family="table">
      <style:table-properties style:width="6.7194in" fo:margin-left="0in" table:align="center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2083in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letter-spacing="0.2083in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0.2256in" style:text-scale="90%"/>
    </style:style>
    <style:style style:name="T26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150%" fo:margin-left="0.0548in">
        <style:tab-stops/>
      </style:paragraph-properties>
      <style:text-properties style:font-name="標楷體" style:font-name-asian="標楷體" style:font-name-complex="標楷體" fo:color="#000000"/>
    </style:style>
    <style:style style:name="TableRow29" style:family="table-row">
      <style:table-row-properties style:min-row-height="1.233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0.2256in" style:text-scale="90%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ableCell3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150%" fo:margin-left="0.0548in">
        <style:tab-stops/>
      </style:paragraph-properties>
      <style:text-properties style:font-name="標楷體" style:font-name-asian="標楷體" style:font-name-complex="標楷體" fo:color="#000000" fo:letter-spacing="0.025in" style:text-scale="90%"/>
    </style:style>
    <style:style style:name="TableRow36" style:family="table-row">
      <style:table-row-properties style:min-row-height="1.7027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text-scale="75%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4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0.025in" style:text-scale="90%" fo:font-size="11pt" style:font-size-asian="11pt"/>
    </style:style>
    <style:style style:name="TableRow45" style:family="table-row">
      <style:table-row-properties style:min-row-height="5.1611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2256in" style:text-scale="90%"/>
    </style:style>
    <style:style style:name="T49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letter-spacing="0.0027in" style:text-scale="90%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5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5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5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6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6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6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7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027in"/>
    </style:style>
    <style:style style:name="P71" style:parent-style-name="Standard" style:family="paragraph">
      <style:paragraph-properties fo:text-align="end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letter-spacing="0.0027in"/>
    </style:style>
    <style:style style:name="T73" style:parent-style-name="預設段落字型" style:family="text">
      <style:text-properties style:font-name="標楷體" style:font-name-asian="標楷體" style:font-name-complex="標楷體" fo:letter-spacing="0.0027in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標楷體" fo:letter-spacing="0.0027in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list-style-name="WW8Num1" style:family="paragraph"/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list-style-name="WW8Num1" style:family="paragraph"/>
    <style:style style:name="T9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北大學「第</text:span><text:span text:style-name="T3">24</text:span><text:span text:style-name="T4">屆傑出校友」基本資料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現職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學</text:span><text:span text:style-name="T26">歷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經</text:span><text:span text:style-name="T33">歷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特殊表現事蹟</text:p>
            <text:p text:style-name="P39"><text:span text:style-name="T40">(</text:span><text:span text:style-name="T41">含熱心校務</text:span><text:span text:style-name="T42">)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感</text:span><text:span text:style-name="T49">言</text:span>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pan text:style-name="T72">（</text:span><text:span text:style-name="T73">如不敷填寫，請用另紙書寫附後</text:span><text:span text:style-name="T74">）</text:span></text:p>
          </table:table-cell>
          <table:covered-table-cell/>
          <table:covered-table-cell/>
        </table:table-row>
      </table:table>
      <text:p text:style-name="P75">備註:</text:p>
      <text:list text:style-name="WW8Num1">
        <text:list-item text:start-value="1">
          <text:p text:style-name="P76"><text:span text:style-name="T77">文</text:span><text:span text:style-name="T78">章</text:span><text:span text:style-name="T79">以</text:span><text:span text:style-name="T80">2000</text:span><text:span text:style-name="T81">字為度，篇幅約為</text:span><text:span text:style-name="T82">A4</text:span><text:span text:style-name="T83">紙</text:span><text:span text:style-name="T84">4-6</text:span><text:span text:style-name="T85">頁</text:span><text:span text:style-name="T86">(</text:span><text:span text:style-name="T87">含照片</text:span><text:span text:style-name="T88">)</text:span></text:p>
        </text:list-item>
        <text:list-item>
          <text:p text:style-name="P89"><text:span text:style-name="T90">生活照請附簡單圖說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說明" style:display-name="說明" style:family="paragraph">
      <style:paragraph-properties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style:font-size-complex="10pt" style:language-asian="zh" style:country-asian="TW" style:language-complex="ar" style:country-complex="SA" fo:hyphenate="false"/>
    </style:style>
    <style:style style:name="副本" style:display-name="副本" style:family="paragraph" style:parent-style-name="Standard" style:next-style-name="頁尾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本文縮排3字元" style:display-name="本文縮排 3 字元" style:family="text">
      <style:text-properties style:font-name="Calibri" style:font-name-asian="新細明體, PMingLiU" style:font-name-complex="Times New Roman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text1" style:display-name="titletext1" style:family="text">
      <style:text-properties style:font-name="Tahoma" style:font-name-asian="Tahoma" style:font-name-complex="Tahoma" fo:font-weight="bold" style:font-weight-asian="bold" style:font-weight-complex="bold" fo:color="#CC0000" fo:font-size="14.5pt" style:font-size-asian="14.5pt" style:font-size-complex="14.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0631in" fo:margin-bottom="0.7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umni</meta:initial-creator>
    <dc:creator>user</dc:creator>
    <meta:creation-date>2024-09-09T22:13:00Z</meta:creation-date>
    <dc:date>2024-09-18T01:31:00Z</dc:date>
    <meta:print-date>2024-09-09T16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