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WTE Extra" svg:font-family="CWTE Extra" style:font-family-generic="system" svg:panose-1="0 0 0 0 0 0 0 0 0 0"/>
    <style:font-face style:name="Microsoft JhengHei UI" svg:font-family="Microsoft JhengHei U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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二, 三, ...">
        <style:list-level-properties text:space-before="0.125in" text:min-label-width="0.452in" text:list-level-position-and-space-mode="label-alignment">
          <style:list-level-label-alignment text:label-followed-by="listtab" fo:margin-left="0.577in" fo:text-indent="-0.45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style:font-weight-complex="bold"/>
    </style:style>
    <style:style style:name="P2" style:parent-style-name="CM3" style:list-style-name="LFO6" style:family="paragraph">
      <style:paragraph-properties fo:margin-bottom="0in" fo:line-height="0.3472in" fo:margin-left="0.452in" fo:margin-right="0.025in">
        <style:tab-stops>
          <style:tab-stop style:type="right" style:position="5.257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anguage-complex="en" style:country-complex="US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0.8958in"/>
    </style:style>
    <style:style style:name="TableColumn17" style:family="table-column">
      <style:table-column-properties style:column-width="1.2819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377in"/>
    </style:style>
    <style:style style:name="Table14" style:family="table">
      <style:table-properties style:width="5.6715in" style:rel-width="99.7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29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31" style:family="table-row">
      <style:table-row-properties/>
    </style:style>
    <style:style style:name="P32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41" style:family="table-row">
      <style:table-row-properties/>
    </style:style>
    <style:style style:name="P42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P50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P56" style:parent-style-name="Default" style:family="paragraph">
      <style:paragraph-properties fo:line-height="0.2777in" fo:margin-left="0.2361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57" style:parent-style-name="Default" style:family="paragraph">
      <style:paragraph-properties fo:line-height="0.2777in" fo:margin-left="0.2361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58" style:parent-style-name="Default" style:family="paragraph">
      <style:paragraph-properties fo:line-height="0.2777in" fo:margin-left="0.2361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zh" fo:country="HK" style:language-asian="zh" style:country-asian="HK" style:language-complex="zh" style:country-complex="HK"/>
    </style:style>
    <style:style style:name="P63" style:parent-style-name="Default" style:family="paragraph">
      <style:paragraph-properties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7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7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line-height="0.2777in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zh" fo:country="HK" style:language-asian="zh" style:country-asian="HK" style:language-complex="zh" style:country-complex="HK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81" style:parent-style-name="Default" style:family="paragraph">
      <style:paragraph-properties fo:text-align="justify"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zh" fo:country="HK" style:language-asian="zh" style:country-asian="HK" style:language-complex="zh" style:country-complex="HK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84" style:parent-style-name="Default" style:family="paragraph">
      <style:paragraph-properties fo:text-align="justify" fo:line-height="0.2777in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use-window-font-color="true" fo:language="zh" fo:country="HK" style:language-asian="zh" style:country-asian="HK" style:language-complex="zh" style:country-complex="HK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9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95" style:family="table-cell">
      <style:table-cell-properties fo:border-top="0.0104in solid #000000" fo:border-left="0.0104in solid #000000" fo:border-bottom="0.0069in solid #FFFFFF" fo:border-right="0.0833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 fo:line-height="0.2777in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0" style:parent-style-name="Default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04" style:family="table-row">
      <style:table-row-properties/>
    </style:style>
    <style:style style:name="P105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106" style:family="table-cell">
      <style:table-cell-properties fo:border-top="0.0069in solid #FFFFFF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ableCell118" style:family="table-cell">
      <style:table-cell-properties fo:border-top="0.0069in solid #FFFFFF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1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3472in"/>
      <style:text-properties style:font-name="Times New Roman" style:font-name-asian="標楷體" style:font-name-complex="Times New Roman" style:use-window-font-color="true"/>
    </style:style>
    <style:style style:name="P126" style:parent-style-name="Default" style:family="paragraph">
      <style:paragraph-properties fo:text-align="center" fo:line-height="0.3472in"/>
      <style:text-properties style:font-name="Times New Roman" style:font-name-asian="標楷體" style:font-name-complex="Times New Roman" style:use-window-font-color="true"/>
    </style:style>
    <style:style style:name="TableCell127" style:family="table-cell">
      <style:table-cell-properties fo:border-top="0.0069in solid #FFFFFF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29" style:parent-style-name="Default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olumn131" style:family="table-column">
      <style:table-column-properties style:column-width="3.8222in"/>
    </style:style>
    <style:style style:name="Table130" style:family="table">
      <style:table-properties style:width="3.8222in" fo:margin-left="0.166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35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36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41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42" style:parent-style-name="Default" style:family="paragraph">
      <style:paragraph-properties fo:line-height="0.2222in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 fo:language="zh" fo:country="HK" style:language-asian="zh" style:country-asian="HK" style:language-complex="zh" style:country-complex="HK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52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56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57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5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62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63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64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2222in" fo:margin-left="0.1527in" fo:text-indent="-0.152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 fo:language="zh" fo:country="HK" style:language-asian="zh" style:country-asian="HK" style:language-complex="zh" style:country-complex="HK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71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72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73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77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78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79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line-height="0.2222in" fo:margin-left="0.1527in" fo:text-indent="-0.1527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84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85" style:parent-style-name="Default" style:family="paragraph">
      <style:paragraph-properties fo:line-height="0.2222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186" style:parent-style-name="Default" style:family="paragraph">
      <style:paragraph-properties fo:line-height="0.2777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95" style:parent-style-name="內文" style:family="paragraph">
      <style:paragraph-properties fo:widows="2" fo:orphans="2" fo:break-before="page" fo:line-height="0.3472in"/>
    </style:style>
    <style:style style:name="P196" style:parent-style-name="Default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98" style:family="table-column">
      <style:table-column-properties style:column-width="1.1263in"/>
    </style:style>
    <style:style style:name="TableColumn199" style:family="table-column">
      <style:table-column-properties style:column-width="0.9006in"/>
    </style:style>
    <style:style style:name="TableColumn200" style:family="table-column">
      <style:table-column-properties style:column-width="1.4493in"/>
    </style:style>
    <style:style style:name="TableColumn201" style:family="table-column">
      <style:table-column-properties style:column-width="0.625in"/>
    </style:style>
    <style:style style:name="TableColumn202" style:family="table-column">
      <style:table-column-properties style:column-width="1.5701in"/>
    </style:style>
    <style:style style:name="Table197" style:family="table">
      <style:table-properties style:width="5.6715in" style:rel-width="99.7%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 fo:line-height="0.3472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12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Row214" style:family="table-row">
      <style:table-row-properties/>
    </style:style>
    <style:style style:name="P215" style:parent-style-name="Default" style:family="paragraph">
      <style:paragraph-properties fo:text-align="end" fo:line-height="0.3472in"/>
      <style:text-properties style:font-name="Times New Roman" style:font-name-asian="標楷體" style:font-name-complex="Times New Roman" style:use-window-font-color="tru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2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Row224" style:family="table-row">
      <style:table-row-properties/>
    </style:style>
    <style:style style:name="P225" style:parent-style-name="Default" style:family="paragraph">
      <style:paragraph-properties fo:text-align="end" fo:line-height="0.3472in"/>
      <style:text-properties style:font-name="Times New Roman" style:font-name-asian="標楷體" style:font-name-complex="Times New Roman" style:use-window-font-color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2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833in solid #000000" fo:border-bottom="0.0104in solid #000000" fo:border-right="0.0833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justify" fo:line-height="0.3472in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4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40" style:parent-style-name="Default" style:family="paragraph">
      <style:paragraph-properties fo:text-align="justify" fo:line-height="0.3472in" fo:margin-left="0.1812in" fo:text-indent="-0.181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2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5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47" style:parent-style-name="Default" style:family="paragraph">
      <style:paragraph-properties fo:text-align="justify" fo:line-height="0.3472in"/>
      <style:text-properties style:font-name="Times New Roman" style:font-name-asian="標楷體" style:font-name-complex="Times New Roman" style:use-window-font-color="true"/>
    </style:style>
    <style:style style:name="P248" style:parent-style-name="Default" style:family="paragraph">
      <style:paragraph-properties fo:text-align="justify" fo:line-height="0.3472in"/>
      <style:text-properties style:font-name="Times New Roman" style:font-name-asian="標楷體" style:font-name-complex="Times New Roman" style:use-window-font-color="true"/>
    </style:style>
    <style:style style:name="TableRow249" style:family="table-row">
      <style:table-row-properties/>
    </style:style>
    <style:style style:name="TableCell250" style:family="table-cell">
      <style:table-cell-properties fo:border-top="0.0312in double #000000" style:border-line-width-top="0.0104in 0.0104in 0.0104in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 fo:line-height="0.3472in"/>
      <style:text-properties style:font-name="Times New Roman" style:font-name-asian="標楷體" style:font-name-complex="Times New Roman" style:use-window-font-color="true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Row260" style:family="table-row">
      <style:table-row-properties/>
    </style:style>
    <style:style style:name="P261" style:parent-style-name="Default" style:family="paragraph">
      <style:paragraph-properties fo:text-align="end" fo:line-height="0.3472in"/>
      <style:text-properties style:font-name="Times New Roman" style:font-name-asian="標楷體" style:font-name-complex="Times New Roman" style:use-window-font-color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6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Row270" style:family="table-row">
      <style:table-row-properties/>
    </style:style>
    <style:style style:name="P271" style:parent-style-name="Default" style:family="paragraph">
      <style:paragraph-properties fo:text-align="end" fo:line-height="0.3472in"/>
      <style:text-properties style:font-name="Times New Roman" style:font-name-asian="標楷體" style:font-name-complex="Times New Roman" style:use-window-font-color="tru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Cell27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line-height="0.3472in"/>
      <style:text-properties style:font-name="Times New Roman" style:font-name-asian="標楷體" style:font-name-complex="Times New Roman" style:use-window-font-color="true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 fo:line-height="0.3472in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86" style:parent-style-name="Default" style:family="paragraph">
      <style:paragraph-properties fo:text-align="justify" fo:line-height="0.3472in" fo:margin-left="0.1812in" fo:text-indent="-0.1812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language="zh" fo:country="HK" style:language-asian="zh" style:country-asian="HK" style:language-complex="zh" style:country-complex="HK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93" style:parent-style-name="Default" style:family="paragraph">
      <style:paragraph-properties fo:text-align="justify" fo:line-height="0.3472in"/>
      <style:text-properties style:font-name="Times New Roman" style:font-name-asian="標楷體" style:font-name-complex="Times New Roman" style:use-window-font-color="true"/>
    </style:style>
    <style:style style:name="P294" style:parent-style-name="Default" style:family="paragraph">
      <style:paragraph-properties fo:text-align="justify" fo:line-height="0.3472in"/>
      <style:text-properties style:font-name="Times New Roman" style:font-name-asian="標楷體" style:font-name-complex="Times New Roman" style:use-window-font-color="true"/>
    </style:style>
    <style:style style:name="P295" style:parent-style-name="內文" style:family="paragraph">
      <style:paragraph-properties fo:widows="2" fo:orphans="2" fo:break-before="page" fo:line-height="0.3472in"/>
    </style:style>
    <style:style style:name="P296" style:parent-style-name="Default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298" style:family="table-column">
      <style:table-column-properties style:column-width="1.3326in" style:use-optimal-column-width="false"/>
    </style:style>
    <style:style style:name="TableColumn299" style:family="table-column">
      <style:table-column-properties style:column-width="0.9916in" style:use-optimal-column-width="false"/>
    </style:style>
    <style:style style:name="TableColumn300" style:family="table-column">
      <style:table-column-properties style:column-width="0.9458in" style:use-optimal-column-width="false"/>
    </style:style>
    <style:style style:name="TableColumn301" style:family="table-column">
      <style:table-column-properties style:column-width="1.1881in" style:use-optimal-column-width="false"/>
    </style:style>
    <style:style style:name="TableColumn302" style:family="table-column">
      <style:table-column-properties style:column-width="1.1569in" style:use-optimal-column-width="false"/>
    </style:style>
    <style:style style:name="Table297" style:family="table">
      <style:table-properties style:width="5.6152in" style:rel-width="98.7%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-asian="標楷體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1.1493in" style:use-optimal-row-height="false"/>
    </style:style>
    <style:style style:name="TableCell32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/>
    </style:style>
    <style:style style:name="P326" style:parent-style-name="內文" style:family="paragraph">
      <style:paragraph-properties fo:text-align="center" fo:line-height="0.2777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-asian="標楷體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-asian="標楷體" style:language-complex="en" style:country-complex="US"/>
    </style:style>
    <style:style style:name="P335" style:parent-style-name="內文" style:family="paragraph">
      <style:paragraph-properties fo:line-height="0.2777in"/>
      <style:text-properties style:font-name-asian="標楷體"/>
    </style:style>
    <style:style style:name="P336" style:parent-style-name="內文" style:family="paragraph">
      <style:paragraph-properties fo:line-height="0.2777in"/>
      <style:text-properties style:font-name-asian="標楷體"/>
    </style:style>
    <style:style style:name="P337" style:parent-style-name="內文" style:family="paragraph">
      <style:paragraph-properties fo:line-height="0.2777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777in" fo:margin-right="0.1631in"/>
      <style:text-properties style:font-name-asian="標楷體"/>
    </style:style>
    <style:style style:name="TableRow340" style:family="table-row">
      <style:table-row-properties style:min-row-height="0.8993in" style:use-optimal-row-height="false"/>
    </style:style>
    <style:style style:name="P341" style:parent-style-name="內文" style:family="paragraph">
      <style:paragraph-properties fo:text-align="center" fo:line-height="0.2777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-asian="標楷體"/>
    </style:style>
    <style:style style:name="P348" style:parent-style-name="內文" style:family="paragraph">
      <style:paragraph-properties fo:line-height="0.2777in"/>
      <style:text-properties style:font-name-asian="標楷體"/>
    </style:style>
    <style:style style:name="P349" style:parent-style-name="內文" style:family="paragraph">
      <style:paragraph-properties fo:line-heigh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777in" fo:margin-right="0.1631in"/>
      <style:text-properties style:font-name-asian="標楷體"/>
    </style:style>
    <style:style style:name="TableRow352" style:family="table-row">
      <style:table-row-properties style:min-row-height="0.9305in" style:use-optimal-row-height="false"/>
    </style:style>
    <style:style style:name="P353" style:parent-style-name="內文" style:family="paragraph">
      <style:paragraph-properties fo:text-align="center" fo:line-height="0.2777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-asian="標楷體"/>
    </style:style>
    <style:style style:name="P360" style:parent-style-name="內文" style:family="paragraph">
      <style:paragraph-properties fo:line-height="0.2777in"/>
      <style:text-properties style:font-name-asian="標楷體"/>
    </style:style>
    <style:style style:name="P361" style:parent-style-name="內文" style:family="paragraph">
      <style:paragraph-properties fo:line-height="0.2777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777in" fo:margin-right="0.1631in"/>
      <style:text-properties style:font-name-asian="標楷體"/>
    </style:style>
    <style:style style:name="TableRow364" style:family="table-row">
      <style:table-row-properties style:min-row-height="1.5555in" style:use-optimal-row-height="false"/>
    </style:style>
    <style:style style:name="P365" style:parent-style-name="內文" style:family="paragraph">
      <style:paragraph-properties fo:line-height="0.3472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472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-asian="標楷體"/>
    </style:style>
    <style:style style:name="P372" style:parent-style-name="內文" style:family="paragraph">
      <style:paragraph-properties fo:line-height="0.3472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3472in" fo:margin-right="0.1631in"/>
      <style:text-properties style:font-name-asian="標楷體"/>
    </style:style>
    <style:style style:name="TableRow375" style:family="table-row">
      <style:table-row-properties style:min-row-height="0.8493in" style:use-optimal-row-height="false"/>
    </style:style>
    <style:style style:name="P376" style:parent-style-name="內文" style:family="paragraph">
      <style:paragraph-properties fo:line-height="0.3472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3472in" fo:margin-right="0.1631in"/>
      <style:text-properties style:font-name-asian="標楷體"/>
    </style:style>
    <style:style style:name="TableRow385" style:family="table-row">
      <style:table-row-properties style:min-row-height="0.9805in" style:use-optimal-row-height="false"/>
    </style:style>
    <style:style style:name="TableCell38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/>
      <style:text-properties style:font-name-asian="標楷體"/>
    </style:style>
    <style:style style:name="P396" style:parent-style-name="內文" style:family="paragraph">
      <style:paragraph-properties fo:text-align="center" fo:line-height="0.3472in"/>
    </style:style>
    <style:style style:name="T397" style:parent-style-name="預設段落字型" style:family="text">
      <style:text-properties style:font-name-asian="標楷體" style:language-complex="en" style:country-complex="U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-asian="標楷體"/>
    </style:style>
    <style:style style:name="P400" style:parent-style-name="內文" style:family="paragraph">
      <style:paragraph-properties fo:line-height="0.3472in"/>
      <style:text-properties style:font-name-asian="標楷體"/>
    </style:style>
    <style:style style:name="P401" style:parent-style-name="內文" style:family="paragraph">
      <style:paragraph-properties fo:line-height="0.3472in"/>
      <style:text-properties style:font-name-asian="標楷體"/>
    </style:style>
    <style:style style:name="P402" style:parent-style-name="內文" style:family="paragraph">
      <style:paragraph-properties fo:line-height="0.3472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3472in" fo:margin-right="0.1631in"/>
      <style:text-properties style:font-name-asian="標楷體"/>
    </style:style>
    <style:style style:name="TableRow405" style:family="table-row">
      <style:table-row-properties style:min-row-height="0.6923in" style:use-optimal-row-height="false"/>
    </style:style>
    <style:style style:name="TableCell40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-asian="標楷體"/>
    </style:style>
    <style:style style:name="P410" style:parent-style-name="內文" style:family="paragraph">
      <style:paragraph-properties fo:line-height="0.3472in"/>
      <style:text-properties style:font-name-asian="標楷體"/>
    </style:style>
    <style:style style:name="P411" style:parent-style-name="內文" style:family="paragraph">
      <style:paragraph-properties fo:line-height="0.3472in"/>
      <style:text-properties style:font-name-asian="標楷體"/>
    </style:style>
    <style:style style:name="P412" style:parent-style-name="內文" style:family="paragraph">
      <style:paragraph-properties fo:line-height="0.3472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3472in" fo:margin-right="0.1631in"/>
      <style:text-properties style:font-name-asian="標楷體"/>
    </style:style>
    <style:style style:name="TableRow415" style:family="table-row">
      <style:table-row-properties style:min-row-height="0.4277in" style:use-optimal-row-height="false"/>
    </style:style>
    <style:style style:name="TableCell416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3472in" fo:margin-right="0.1631in"/>
      <style:text-properties style:font-name-asian="標楷體"/>
    </style:style>
    <style:style style:name="P420" style:parent-style-name="內文" style:family="paragraph">
      <style:paragraph-properties fo:line-height="0.3472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大學114年度學術研究薪傳補助申請表</text:p>
      <text:list text:style-name="LFO6" text:continue-numbering="true">
        <text:list-item>
          <text:p text:style-name="P2"><text:span text:style-name="T3">基本資料</text:span><text:span text:style-name="T4"><text:tab/></text:span><text:span text:style-name="T5">填表日期</text:span><text:span text:style-name="T6">：</text:span><text:span text:style-name="T7"><text:s/></text:span><text:span text:style-name="T8">年</text:span><text:span text:style-name="T9">　</text:span><text:span text:style-name="T10">月</text:span><text:span text:style-name="T11">　</text:span><text:span text:style-name="T12">日</text:span><text:span text:style-name="T13"><text:s/>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請人資料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類別</text:p>
            <text:p text:style-name="P50">(請勾選)</text:p>
          </table:table-cell>
          <table:table-cell table:style-name="TableCell51" table:number-columns-spanned="4">
            <text:p text:style-name="P52"><text:span text:style-name="T53">1. □</text:span><text:span text:style-name="T54">學術薪傳</text:span><text:span text:style-name="T55">輔導</text:span></text:p>
            <text:p text:style-name="P56">□論文撰寫</text:p>
            <text:p text:style-name="P57">□計畫申請</text:p>
            <text:p text:style-name="P58">□其他教學研究相關事項（請說明：<text:s text:c="12"/>）</text:p>
            <text:p text:style-name="P59"><text:span text:style-name="T60">2. □</text:span><text:span text:style-name="T61">跨領域研究</text:span><text:span text:style-name="T62">咨詢</text:span></text:p>
            <text:p text:style-name="P63"><text:span text:style-name="T64">3.</text:span><text:span text:style-name="T65"><text:s/>□</text:span><text:span text:style-name="T66">產學合作研究咨詢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研究</text:span><text:span text:style-name="T71">主題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所屬學門領域</text:p>
          </table:table-cell>
          <table:table-cell table:style-name="TableCell77" table:number-columns-spanned="4">
            <text:p text:style-name="P78"><text:span text:style-name="T79">請以國科會學門名稱分別填列</text:span><text:span text:style-name="T80">：</text:span></text:p>
            <text:p text:style-name="P81"><text:span text:style-name="T82">申請者所屬學門</text:span><text:span text:style-name="T83">：</text:span></text:p>
            <text:p text:style-name="P84"><text:span text:style-name="T85">薪傳學者所屬學門</text:span><text:span text:style-name="T86">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執行期間</text:p>
          </table:table-cell>
          <table:table-cell table:style-name="TableCell90" table:number-columns-spanned="4">
            <text:p text:style-name="P91">自核定日起至民國2025年11月30日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諮詢規劃</text:p>
          </table:table-cell>
          <table:table-cell table:style-name="TableCell95" table:number-columns-spanned="4">
            <text:p text:style-name="P96"><text:span text:style-name="T97">會面諮詢</text:span><text:span text:style-name="T98"><text:s text:c="4"/></text:span><text:span text:style-name="T99">次</text:span></text:p>
            <text:p text:style-name="P100"><text:span text:style-name="T101">遠距（視訊）諮詢</text:span><text:span text:style-name="T102"><text:s text:c="4"/></text:span><text:span text:style-name="T103">次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<text:span text:style-name="T108">(</text:span><text:span text:style-name="T109">註：諮詢次數應符合本校補助要點第</text:span><text:span text:style-name="T110">八</text:span><text:span text:style-name="T111">點規定，並請審慎考量實際執行之可行性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研究內容</text:span><text:span text:style-name="T117">說明</text:span></text:p>
          </table:table-cell>
          <table:table-cell table:style-name="TableCell118" table:number-columns-spanned="4">
            <text:p text:style-name="P119"><text:span text:style-name="T120">請提出完整的計畫</text:span><text:span text:style-name="T121">內容</text:span><text:span text:style-name="T122">，內容應包含背景、目的、重要性、研究方法以及初步成果、目前或預期所遭遇之困難、薪傳學者所能提供之協助及預期達成之目標等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曾獲本項補助</text:p>
            <text:p text:style-name="P126">情形</text:p>
          </table:table-cell>
          <table:table-cell table:style-name="TableCell127" table:number-columns-spanned="4">
            <text:p text:style-name="P128">□否</text:p>
            <text:p text:style-name="P129">□是，請填下列資訊：</text:p>
            <table:table table:style-name="Table130">
              <table:table-columns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113年獲補助者請填下列資訊：</text:p>
                  <text:p text:style-name="P135">補助期滿後是否提出國科會計畫申請或期刊投稿：</text:p>
                  <text:p text:style-name="P136">□是(計畫或論文題目：<text:s text:c="15"/>　　　　<text:s text:c="2"/>)</text:p>
                  <text:p text:style-name="P137">□否</text:p>
                </table:table-cell>
              </table:table-row>
              <table:table-row table:style-name="TableRow138">
                <table:table-cell table:style-name="TableCell139">
                  <text:p text:style-name="P140">112年獲補助者請填下列資訊：</text:p>
                  <text:p text:style-name="P141">補助期滿後是否提出國科會計畫申請或期刊投稿：</text:p>
                  <text:p text:style-name="P142"><text:span text:style-name="T143">□</text:span><text:span text:style-name="T144">是</text:span><text:span text:style-name="T145">(</text:span><text:span text:style-name="T146">計畫或論文題</text:span><text:span text:style-name="T147">目</text:span><text:span text:style-name="T148">：</text:span><text:span text:style-name="T149"><text:s text:c="15"/></text:span><text:span text:style-name="T150">　　　　</text:span><text:span text:style-name="T151"><text:s text:c="2"/>)</text:span></text:p>
                  <text:p text:style-name="P152">□否</text:p>
                </table:table-cell>
              </table:table-row>
              <text:soft-page-break/>
              <table:table-row table:style-name="TableRow153">
                <table:table-cell table:style-name="TableCell154">
                  <text:p text:style-name="P155">111年獲補助者請填下列資訊：</text:p>
                  <text:p text:style-name="P156">補助期滿後是否提出國科會計畫申請或期刊投稿：</text:p>
                  <text:p text:style-name="P157">□是(計畫或論文題目：<text:s text:c="16"/>　　　　<text:s text:c="2"/>)</text:p>
                  <text:p text:style-name="P158">□否</text:p>
                </table:table-cell>
              </table:table-row>
              <table:table-row table:style-name="TableRow159">
                <table:table-cell table:style-name="TableCell160">
                  <text:p text:style-name="P161">110年獲補助者請填下列資訊：</text:p>
                  <text:p text:style-name="P162">補助期滿後是否提出國科會計畫申請或期刊投稿：</text:p>
                  <text:p text:style-name="P163">□是(計畫或論文題目：<text:s text:c="16"/>　　　　<text:s text:c="2"/>)</text:p>
                  <text:p text:style-name="P164">□否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109</text:span><text:span text:style-name="T169">年獲補助者</text:span><text:span text:style-name="T170">請續填下列資訊：</text:span></text:p>
                  <text:p text:style-name="P171">補助期滿後是否提出國科會計畫申請或期刊投稿：</text:p>
                  <text:p text:style-name="P172">□是(計畫或論文題目：<text:s text:c="10"/>　　　　<text:s text:c="2"/>)</text:p>
                  <text:p text:style-name="P173">□否</text:p>
                </table:table-cell>
              </table:table-row>
              <table:table-row table:style-name="TableRow174">
                <table:table-cell table:style-name="TableCell175">
                  <text:p text:style-name="P176">108年獲補助者請續填下列資訊：</text:p>
                  <text:p text:style-name="P177">補助期滿後是否提出國科會計畫申請或期刊投稿：</text:p>
                  <text:p text:style-name="P178">□是(計畫或論文題目：<text:s text:c="10"/>　　　　<text:s text:c="2"/>)</text:p>
                  <text:p text:style-name="P179">□否</text:p>
                </table:table-cell>
              </table:table-row>
              <table:table-row table:style-name="TableRow180">
                <table:table-cell table:style-name="TableCell181">
                  <text:p text:style-name="P182">107年獲補助者請填下列資訊：</text:p>
                  <text:p text:style-name="P183">補助期滿後是否提出國科會計畫申請或期刊投稿：</text:p>
                  <text:p text:style-name="P184">□是(計畫或論文題目：<text:s text:c="16"/>　　　　<text:s text:c="2"/>)</text:p>
                  <text:p text:style-name="P185">□否</text:p>
                </table:table-cell>
              </table:table-row>
            </table:table>
            <text:p text:style-name="P186"><text:span text:style-name="T187">註：</text:span><text:span text:style-name="T188">107-1</text:span><text:span text:style-name="T189">1</text:span><text:span text:style-name="T190">0</text:span><text:span text:style-name="T191">年度曾獲補助者，應另檢附</text:span><text:span text:style-name="T192">研究成果論文發表於本校學術研究獎助辦法第3條規定所列之期刊論文資料庫之投稿證明或被接受刊登證明</text:span><text:span text:style-name="T193">或</text:span><text:span text:style-name="T194">通過相關單位之產官學研究計畫核定清單或合約書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95"/>
      <text:soft-page-break/>
      <text:p text:style-name="P196">二、薪傳學者資訊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3">
            <text:p text:style-name="P205">薪傳學者資料(一)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任職單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電話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E-mail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請勾選並簡要說明擬邀請的薪傳學者是否符合</text:span><text:span text:style-name="T234">規範</text:span><text:span text:style-name="T235">資格條件，並請檢附薪傳學者個人基本資料表</text:span><text:span text:style-name="T236">(</text:span><text:span text:style-name="T237">可參照國科會計畫格式</text:span><text:span text:style-name="T238">)</text:span><text:span text:style-name="T239">：</text:span></text:p>
            <text:p text:style-name="P240"><text:span text:style-name="T241">□</text:span><text:span text:style-name="T242">曾獲國科會或教育部重要獎項</text:span><text:span text:style-name="T243">、</text:span><text:span text:style-name="T244">教育部國家講座</text:span><text:span text:style-name="T245">、</text:span><text:span text:style-name="T246">或財團法人傑出人才發展基金會之傑出人才講座</text:span></text:p>
            <text:p text:style-name="P247">□近5年在相關領域發表5篇(含)以上之學術期刊論文或專書者</text:p>
            <text:p text:style-name="P248">□近5年執行校外單位委託或補助之研究計畫3件(含)以上者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薪傳學者資料（二）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任職單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電話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E-mail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請勾選並簡要說明擬邀請的薪傳學者是否符合</text:span><text:span text:style-name="T280">規範</text:span><text:span text:style-name="T281">資格條件，並請檢附薪傳學者個人基本資料表</text:span><text:span text:style-name="T282">(</text:span><text:span text:style-name="T283">可參照國科會計畫格式</text:span><text:span text:style-name="T284">)</text:span><text:span text:style-name="T285">：</text:span></text:p>
            <text:p text:style-name="P286"><text:span text:style-name="T287">□</text:span><text:span text:style-name="T288">曾獲國科會或教育部重要獎項</text:span><text:span text:style-name="T289">、</text:span><text:span text:style-name="T290">教育部國家講座</text:span><text:span text:style-name="T291">、</text:span><text:span text:style-name="T292">或財團法人傑出人才發展基金會之傑出人才講座</text:span></text:p>
            <text:p text:style-name="P293">□近5年在相關領域發表5篇(含)以上之學術期刊論文或專書者</text:p>
            <text:p text:style-name="P294">□近5年執行校外單位委託或補助之研究計畫3件(含)以上者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  <text:soft-page-break/>
      <text:p text:style-name="P296">三、經費預算(參考範例，請依計畫執行需求自行增刪)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諮詢類別</text:p>
          </table:table-cell>
          <table:table-cell table:style-name="TableCell306">
            <text:p text:style-name="P307">補助項目</text:p>
          </table:table-cell>
          <table:table-cell table:style-name="TableCell308">
            <text:p text:style-name="P309"><text:span text:style-name="T310">次數</text:span><text:span text:style-name="T311">（</text:span><text:span text:style-name="T312">A</text:span><text:span text:style-name="T313">）</text:span></text:p>
          </table:table-cell>
          <table:table-cell table:style-name="TableCell314">
            <text:p text:style-name="P315"><text:span text:style-name="T316">單次費用</text:span><text:span text:style-name="T317">（</text:span><text:span text:style-name="T318">B</text:span><text:span text:style-name="T319">）</text:span></text:p>
          </table:table-cell>
          <table:table-cell table:style-name="TableCell320">
            <text:p text:style-name="P321"><text:span text:style-name="T322">小計</text:span></text:p>
          </table:table-cell>
        </table:table-row>
        <table:table-row table:style-name="TableRow323">
          <table:table-cell table:style-name="TableCell324" table:number-rows-spanned="5">
            <text:p text:style-name="P325">會面諮詢</text:p>
            <text:p text:style-name="P326"><text:s/>(以8-16次為上限)</text:p>
          </table:table-cell>
          <table:table-cell table:style-name="TableCell327">
            <text:p text:style-name="P328">薪傳學者(限外校薪傳學者，邀請來校參與會議諮詢)</text:p>
          </table:table-cell>
          <table:table-cell table:style-name="TableCell329">
            <text:p text:style-name="P330">無</text:p>
          </table:table-cell>
          <table:table-cell table:style-name="TableCell331">
            <text:p text:style-name="P332">無</text:p>
            <text:p text:style-name="P333"><text:span text:style-name="T334">0</text:span></text:p>
            <text:p text:style-name="P335"/>
            <text:p text:style-name="P336"/>
            <text:p text:style-name="P337">2500元為上限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薪傳學者鐘點費(內聘)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2,000/2節</text:p>
            <text:p text:style-name="P348"/>
            <text:p text:style-name="P349">內聘1000元/節為上限</text:p>
          </table:table-cell>
          <table:table-cell table:style-name="TableCell350">
            <text:p text:style-name="P351">20,000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薪傳學者鐘點費(外聘)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2,000/節</text:p>
            <text:p text:style-name="P360"/>
            <text:p text:style-name="P361">外聘2000元/節為上限</text:p>
          </table:table-cell>
          <table:table-cell table:style-name="TableCell362">
            <text:p text:style-name="P363">4,00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申請人國內差旅費(申請人赴薪傳學者工作單位諮詢)</text:p>
          </table:table-cell>
          <table:table-cell table:style-name="TableCell368">
            <text:p text:style-name="P369">無</text:p>
          </table:table-cell>
          <table:table-cell table:style-name="TableCell370">
            <text:p text:style-name="P371">1.請列舉交通工具及起訖地點</text:p>
            <text:p text:style-name="P372">2.出差應由任職機關所在地作為報支交通費起點</text:p>
          </table:table-cell>
          <table:table-cell table:style-name="TableCell373">
            <text:p text:style-name="P374"><text:s/>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誤餐費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2人*120元</text:p>
          </table:table-cell>
          <table:table-cell table:style-name="TableCell383">
            <text:p text:style-name="P384">1,200</text:p>
          </table:table-cell>
        </table:table-row>
        <table:table-row table:style-name="TableRow385">
          <table:table-cell table:style-name="TableCell386">
            <text:p text:style-name="P387"><text:span text:style-name="T388">遠距諮詢</text:span><text:span text:style-name="T389">(</text:span><text:span text:style-name="T390">限外校薪傳學者</text:span><text:span text:style-name="T391">)</text:span></text:p>
          </table:table-cell>
          <table:table-cell table:style-name="TableCell392">
            <text:p text:style-name="P393">薪傳學者鐘點費</text:p>
          </table:table-cell>
          <table:table-cell table:style-name="TableCell394">
            <text:p text:style-name="P395">無</text:p>
            <text:p text:style-name="P396"><text:span text:style-name="T397">0</text:span></text:p>
          </table:table-cell>
          <table:table-cell table:style-name="TableCell398">
            <text:p text:style-name="P399"/>
            <text:p text:style-name="P400"/>
            <text:p text:style-name="P401"/>
            <text:p text:style-name="P402">外聘2000元/<text:soft-page-break/>節為上限</text:p>
          </table:table-cell>
          <table:table-cell table:style-name="TableCell403">
            <text:p text:style-name="P404"><text:s/>0</text:p>
          </table:table-cell>
        </table:table-row>
        <table:table-row table:style-name="TableRow405">
          <table:table-cell table:style-name="TableCell406" table:number-columns-spanned="2">
            <text:p text:style-name="P407">雇主負擔補充保費</text:p>
          </table:table-cell>
          <table:covered-table-cell/>
          <table:table-cell table:style-name="TableCell408" table:number-columns-spanned="2">
            <text:p text:style-name="P409">10次*2,000*2.11%+2次*2,000*2.11%</text:p>
            <text:p text:style-name="P410"/>
            <text:p text:style-name="P411">出席費、鐘點費及諮詢費合計總額*2.11%</text:p>
            <text:p text:style-name="P412"/>
          </table:table-cell>
          <table:covered-table-cell/>
          <table:table-cell table:style-name="TableCell413">
            <text:p text:style-name="P414">506</text:p>
          </table:table-cell>
        </table:table-row>
        <table:table-row table:style-name="TableRow415">
          <table:table-cell table:style-name="TableCell416" table:number-columns-spanned="4">
            <text:p text:style-name="P417">合計</text:p>
          </table:table-cell>
          <table:covered-table-cell/>
          <table:covered-table-cell/>
          <table:covered-table-cell/>
          <table:table-cell table:style-name="TableCell418">
            <text:p text:style-name="P419"><text:s/>25,706</text:p>
          </table:table-cell>
        </table:table-row>
      </table:table>
      <text:p text:style-name="P420"><text:span text:style-name="T421">申請人</text:span><text:span text:style-name="T422">(</text:span><text:span text:style-name="T423">簽章</text:span><text:span text:style-name="T424">)</text:span><text:span text:style-name="T4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WTE Extra" svg:font-family="CWTE Extra" style:font-family-generic="system" svg:panose-1="0 0 0 0 0 0 0 0 0 0"/>
    <style:font-face style:name="Microsoft JhengHei UI" svg:font-family="Microsoft JhengHei U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WTE Extra" style:font-name-asian="CWTE Extra" style:font-name-complex="CWTE Extra" fo:color="#000000" style:letter-kerning="false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134in"/>
      <style:text-properties style:use-window-font-color="tru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新細明體" style:font-name-complex="Cordia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59in" text:min-label-width="0.25in" text:list-level-position-and-space-mode="label-alignment">
          <style:list-level-label-alignment text:label-followed-by="listtab" fo:margin-left="2.66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59in" text:min-label-width="0.25in" text:list-level-position-and-space-mode="label-alignment">
          <style:list-level-label-alignment text:label-followed-by="listtab" fo:margin-left="3.66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59in" text:min-label-width="0.25in" text:list-level-position-and-space-mode="label-alignment">
          <style:list-level-label-alignment text:label-followed-by="listtab" fo:margin-left="4.16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二, 三, ...">
        <style:list-level-properties text:space-before="0.125in" text:min-label-width="0.452in" text:list-level-position-and-space-mode="label-alignment">
          <style:list-level-label-alignment text:label-followed-by="listtab" fo:margin-left="0.577in" fo:text-indent="-0.45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pu</meta:initial-creator>
    <dc:creator>User</dc:creator>
    <meta:creation-date>2025-01-07T07:04:00Z</meta:creation-date>
    <dc:date>2025-01-07T07:04:00Z</dc:date>
    <meta:template xlink:href="Normal" xlink:type="simple"/>
    <meta:editing-cycles>2</meta:editing-cycles>
    <meta:editing-duration>PT0S</meta:editing-duration>
    <meta:user-defined meta:name="GrammarlyDocumentId">78272f4158b0ab68ecec72d4ec0bbe3c936800f3037090a3fc6f487a991df845</meta:user-defined>
    <meta:document-statistic meta:page-count="5" meta:paragraph-count="3" meta:word-count="282" meta:character-count="1892" meta:row-count="13" meta:non-whitespace-character-count="1613"/>
  </office:meta>
</office:document-meta>
</file>