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style:font-name-complex="Calibri" fo:font-size="18pt" style:font-size-asian="18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style:font-name-complex="Calibri" fo:font-size="18pt" style:font-size-asian="18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style:font-name-complex="Calibri" fo:font-size="18pt" style:font-size-asian="18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style:font-name-complex="Calibri" fo:font-size="18pt" style:font-size-asian="18pt" style:font-size-complex="16pt"/>
    </style:style>
    <style:style style:name="P5" style:parent-style-name="內文" style:family="paragraph">
      <style:paragraph-properties fo:line-height="0.1666in"/>
      <style:text-properties style:font-name-asian="標楷體" style:font-name-complex="Calibri" fo:font-size="10pt" style:font-size-asian="10pt" style:font-size-complex="10pt"/>
    </style:style>
    <style:style style:name="P6" style:parent-style-name="內文" style:family="paragraph">
      <style:paragraph-properties fo:line-height="0.1666in"/>
      <style:text-properties style:font-name-asian="標楷體" style:font-name-complex="Calibri" fo:font-size="10pt" style:font-size-asian="10pt" style:font-size-complex="10pt"/>
    </style:style>
    <style:style style:name="P7" style:parent-style-name="內文" style:family="paragraph">
      <style:paragraph-properties fo:line-height="0.1666in"/>
      <style:text-properties style:font-name-asian="標楷體" style:font-name-complex="Calibri" fo:font-size="10pt" style:font-size-asian="10pt" style:font-size-complex="10pt"/>
    </style:style>
    <style:style style:name="P8" style:parent-style-name="內文" style:family="paragraph">
      <style:paragraph-properties fo:line-height="0.1666in"/>
      <style:text-properties style:font-name-asian="標楷體" style:font-name-complex="Calibri" fo:font-size="10pt" style:font-size-asian="10pt" style:font-size-complex="10pt"/>
    </style:style>
    <style:style style:name="P9" style:parent-style-name="內文" style:family="paragraph">
      <style:paragraph-properties fo:line-height="0.1666in"/>
      <style:text-properties style:font-name-asian="標楷體" style:font-name-complex="Calibri" fo:font-size="10pt" style:font-size-asian="10pt" style:font-size-complex="10pt"/>
    </style:style>
    <style:style style:name="P10" style:parent-style-name="清單段落" style:list-style-name="LFO1" style:family="paragraph">
      <style:text-properties style:font-name-asian="標楷體" style:font-name-complex="Calibri"/>
    </style:style>
    <style:style style:name="P11" style:parent-style-name="清單段落" style:list-style-name="LFO2" style:family="paragraph"/>
    <style:style style:name="T12" style:parent-style-name="預設段落字型" style:family="text">
      <style:text-properties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15" style:parent-style-name="預設段落字型" style:family="text">
      <style:text-properties style:font-name-asian="標楷體" style:font-name-complex="Calibri"/>
    </style:style>
    <style:style style:name="T16" style:parent-style-name="預設段落字型" style:family="text">
      <style:text-properties style:font-name-asian="標楷體" style:font-name-complex="Calibri"/>
    </style:style>
    <style:style style:name="P17" style:parent-style-name="清單段落" style:list-style-name="LFO2" style:family="paragraph">
      <style:text-properties style:font-name-asian="標楷體" style:font-name-complex="Calibri"/>
    </style:style>
    <style:style style:name="P18" style:parent-style-name="清單段落" style:list-style-name="LFO2" style:family="paragraph">
      <style:text-properties style:font-name-asian="標楷體" style:font-name-complex="Calibri"/>
    </style:style>
    <style:style style:name="P19" style:parent-style-name="清單段落" style:list-style-name="LFO2" style:family="paragraph"/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/>
    </style:style>
    <style:style style:name="T24" style:parent-style-name="預設段落字型" style:family="text">
      <style:text-properties style:font-name-asian="標楷體" style:font-name-complex="Calibri" style:language-asian="zh" style:country-asian="HK"/>
    </style:style>
    <style:style style:name="T25" style:parent-style-name="預設段落字型" style:family="text">
      <style:text-properties style:font-name-asian="標楷體" style:font-name-complex="Calibri"/>
    </style:style>
    <style:style style:name="T26" style:parent-style-name="預設段落字型" style:family="text">
      <style:text-properties style:font-name-asian="標楷體" style:font-name-complex="Calibri"/>
    </style:style>
    <style:style style:name="T27" style:parent-style-name="預設段落字型" style:family="text">
      <style:text-properties style:font-name-asian="標楷體" style:font-name-complex="Calibri"/>
    </style:style>
    <style:style style:name="T28" style:parent-style-name="預設段落字型" style:family="text">
      <style:text-properties style:font-name-asian="標楷體" style:font-name-complex="Calibri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預設段落字型" style:family="text">
      <style:text-properties style:font-name-asian="標楷體" style:font-name-complex="Calibri"/>
    </style:style>
    <style:style style:name="T45" style:parent-style-name="預設段落字型" style:family="text">
      <style:text-properties style:font-name-asian="標楷體" style:font-name-complex="Calibri"/>
    </style:style>
    <style:style style:name="P46" style:parent-style-name="清單段落" style:list-style-name="LFO2" style:family="paragraph"/>
    <style:style style:name="T47" style:parent-style-name="預設段落字型" style:family="text">
      <style:text-properties style:font-name-asian="標楷體" style:font-name-complex="Calibri"/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/>
    </style:style>
    <style:style style:name="T53" style:parent-style-name="預設段落字型" style:family="text">
      <style:text-properties style:font-name-asian="標楷體" style:font-name-complex="Calibri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P58" style:parent-style-name="清單段落" style:list-style-name="LFO1" style:family="paragraph">
      <style:text-properties style:font-name-asian="標楷體" style:font-name-complex="Calibri"/>
    </style:style>
    <style:style style:name="P59" style:parent-style-name="清單段落" style:list-style-name="LFO3" style:family="paragraph">
      <style:text-properties style:font-name-asian="標楷體" style:font-name-complex="Calibri"/>
    </style:style>
    <style:style style:name="P60" style:parent-style-name="清單段落" style:family="paragraph">
      <style:text-properties style:font-name-asian="標楷體" style:font-name-complex="Calibri"/>
    </style:style>
    <style:style style:name="P61" style:parent-style-name="清單段落" style:family="paragraph">
      <style:text-properties style:font-name-asian="標楷體" style:font-name-complex="Calibri"/>
    </style:style>
    <style:style style:name="P62" style:parent-style-name="清單段落" style:list-style-name="LFO3" style:family="paragraph">
      <style:text-properties style:font-name-asian="標楷體" style:font-name-complex="Calibri"/>
    </style:style>
    <style:style style:name="P63" style:parent-style-name="清單段落" style:family="paragraph">
      <style:text-properties style:font-name-asian="標楷體" style:font-name-complex="Calibri"/>
    </style:style>
    <style:style style:name="P64" style:parent-style-name="清單段落" style:list-style-name="LFO3" style:family="paragraph">
      <style:text-properties style:font-name-asian="標楷體" style:font-name-complex="Calibri"/>
    </style:style>
    <style:style style:name="P65" style:parent-style-name="清單段落" style:family="paragraph">
      <style:text-properties style:font-name-asian="標楷體" style:font-name-complex="Calibri"/>
    </style:style>
    <style:style style:name="P66" style:parent-style-name="清單段落" style:list-style-name="LFO1" style:family="paragraph">
      <style:text-properties style:font-name-asian="標楷體" style:font-name-complex="Calibri"/>
    </style:style>
    <style:style style:name="P67" style:parent-style-name="清單段落" style:list-style-name="LFO1" style:family="paragraph">
      <style:text-properties style:font-name-asian="標楷體" style:font-name-complex="Calibri"/>
    </style:style>
    <style:style style:name="P68" style:parent-style-name="清單段落" style:list-style-name="LFO1" style:family="paragraph">
      <style:text-properties style:font-name-asian="標楷體" style:font-name-complex="Calibri"/>
    </style:style>
    <style:style style:name="P69" style:parent-style-name="清單段落" style:family="paragraph">
      <style:text-properties style:font-name-asian="標楷體" style:font-name-complex="Calibri"/>
    </style:style>
    <style:style style:name="P70" style:parent-style-name="清單段落" style:list-style-name="LFO4" style:family="paragraph">
      <style:paragraph-properties fo:margin-left="0.6895in">
        <style:tab-stops/>
      </style:paragraph-properties>
      <style:text-properties style:font-name-asian="標楷體" style:font-name-complex="Calibri"/>
    </style:style>
    <style:style style:name="P71" style:parent-style-name="清單段落" style:list-style-name="LFO4" style:family="paragraph">
      <style:paragraph-properties fo:margin-left="0.6895in">
        <style:tab-stops/>
      </style:paragraph-properties>
      <style:text-properties style:font-name-asian="標楷體" style:font-name-complex="Calibri"/>
    </style:style>
    <style:style style:name="P72" style:parent-style-name="清單段落" style:list-style-name="LFO4" style:family="paragraph">
      <style:paragraph-properties fo:margin-left="0.6895in">
        <style:tab-stops/>
      </style:paragraph-properties>
      <style:text-properties style:font-name-asian="標楷體" style:font-name-complex="Calibri"/>
    </style:style>
    <style:style style:name="P73" style:parent-style-name="清單段落" style:list-style-name="LFO4" style:family="paragraph">
      <style:paragraph-properties fo:margin-left="0.6895in">
        <style:tab-stops/>
      </style:paragraph-properties>
      <style:text-properties style:font-name-asian="標楷體" style:font-name-complex="Calibri"/>
    </style:style>
    <style:style style:name="P74" style:parent-style-name="內文" style:family="paragraph">
      <style:text-properties style:font-name-asian="標楷體" style:font-name-complex="Calibri"/>
    </style:style>
    <style:style style:name="P75" style:parent-style-name="內文" style:family="paragraph">
      <style:text-properties style:font-name-asian="標楷體" style:font-name-complex="Calibri"/>
    </style:style>
    <style:style style:name="P76" style:parent-style-name="內文" style:family="paragraph">
      <style:text-properties style:font-name-asian="標楷體" style:font-name-complex="Calibri" fo:font-size="18pt" style:font-size-asian="18pt" style:font-size-complex="16pt"/>
    </style:style>
    <style:style style:name="T77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78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79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80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81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82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83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84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85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86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87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88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89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90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91" style:parent-style-name="預設段落字型" style:family="text">
      <style:text-properties style:font-name-asian="標楷體" style:font-name-complex="Calibri" fo:font-size="18pt" style:font-size-asian="18pt" style:font-size-complex="16pt"/>
    </style:style>
    <style:style style:name="T92" style:parent-style-name="預設段落字型" style:family="text">
      <style:text-properties style:font-name-asian="標楷體" style:font-name-complex="Calibri" fo:font-size="18pt" style:font-size-asian="18pt" style:font-size-complex="16pt"/>
    </style:style>
  </office:automatic-styles>
  <office:body>
    <office:text text:use-soft-page-breaks="true">
      <text:p text:style-name="P1">國際合作加值型(Add-on)計畫</text:p>
      <text:p text:style-name="P2">International Collaboration Add-on Project</text:p>
      <text:p text:style-name="P3">計畫執行報告</text:p>
      <text:p text:style-name="P4">Project Implementation Report</text:p>
      <text:p text:style-name="P5">請依序填寫各欄位，以簡潔為原則，並以附件形式提供相關佐證文件。</text:p>
      <text:p text:style-name="P6">格式建議：Word<text:s/>或<text:s/>ODT檔案，email寄予本案承辦人員(af9812@gm.ntpu.edu.tw)。總頁數不超過<text:s/>5<text:s/>頁，重點使用<text:s/>bullet points<text:s/>呈現。</text:p>
      <text:p text:style-name="P7">Please fill out each section sequentially, adhere to conciseness, and provide all supporting documentation as attachments.</text:p>
      <text:p text:style-name="P8">Format Suggestion: Word or ODT file, sent via email to the project coordinator (af9812@gm.ntpu.edu.tw). Total pages should not exceed 5 pages, with bullet points used to highlight key information.</text:p>
      <text:p text:style-name="P9"/>
      <text:list text:style-name="LFO1" text:continue-numbering="true">
        <text:list-item>
          <text:p text:style-name="P10">基本資訊Basic Information</text:p>
        </text:list-item>
      </text:list>
      <text:list text:style-name="LFO2" text:continue-numbering="true">
        <text:list-item>
          <text:p text:style-name="P11"><text:span text:style-name="T12">計畫名稱</text:span><text:span text:style-name="T13">/</text:span><text:s/><text:span text:style-name="T14">Project Title</text:span><text:span text:style-name="T15">：</text:span><text:span text:style-name="T16">__________________________</text:span></text:p>
        </text:list-item>
        <text:list-item>
          <text:p text:style-name="P17">申請人/團隊負責人Applicant / Team Leader：__________________________</text:p>
        </text:list-item>
        <text:list-item>
          <text:p text:style-name="P18">合作單位Partner Institution(s)：__________________________（含國際聲譽簡述，如世界排名Including a brief description of international reputation, e.g., world ranking）</text:p>
        </text:list-item>
        <text:list-item>
          <text:p text:style-name="P19"><text:span text:style-name="T20">執行期間</text:span><text:span text:style-name="T21">Execution Period</text:span><text:span text:style-name="T22">：</text:span><text:span text:style-name="T23">自</text:span><text:span text:style-name="T24">F</text:span><text:span text:style-name="T25">r</text:span><text:span text:style-name="T26">om</text:span><text:span text:style-name="T27">____<text:s/></text:span><text:span text:style-name="T28">年</text:span><text:span text:style-name="T29">Y</text:span><text:span text:style-name="T30">ear</text:span><text:span text:style-name="T31"><text:s/>__<text:s/></text:span><text:span text:style-name="T32">月</text:span><text:span text:style-name="T33">M</text:span><text:span text:style-name="T34">onth</text:span><text:span text:style-name="T35">至</text:span><text:span text:style-name="T36">t</text:span><text:span text:style-name="T37">o</text:span><text:span text:style-name="T38"><text:s/>____<text:s/></text:span><text:span text:style-name="T39">年</text:span><text:span text:style-name="T40">Y</text:span><text:span text:style-name="T41">ear</text:span><text:span text:style-name="T42"><text:s/>__<text:s/></text:span><text:span text:style-name="T43">月</text:span><text:span text:style-name="T44">M</text:span><text:span text:style-name="T45">onth</text:span></text:p>
        </text:list-item>
        <text:list-item>
          <text:p text:style-name="P46"><text:span text:style-name="T47">補助經費使用總額</text:span><text:span text:style-name="T48">Total Subsidized Amount Used</text:span><text:span text:style-name="T49">：新台幣</text:span><text:span text:style-name="T50">N</text:span><text:span text:style-name="T51">TD</text:span><text:span text:style-name="T52"><text:s/>________<text:s/></text:span><text:span text:style-name="T53">元</text:span><text:span text:style-name="T54"><text:s/>(</text:span><text:span text:style-name="T55">請提供經費使用表或使用說明於附件</text:span><text:span text:style-name="T56">)</text:span><text:s/><text:span text:style-name="T57">(Please provide the expense statement or usage explanation in the attachments)</text:span></text:p>
        </text:list-item>
      </text:list>
      <text:list text:style-name="LFO1" text:continue-numbering="true">
        <text:list-item>
          <text:p text:style-name="P58">執行成果概述Executive Summary of Achievements</text:p>
        </text:list-item>
      </text:list>
      <text:list text:style-name="LFO3" text:continue-numbering="true">
        <text:list-item>
          <text:p text:style-name="P59">主要活動Key Activities：</text:p>
        </text:list-item>
      </text:list>
      <text:p text:style-name="P60">請列出已完成學術交流活動（如移地研究、邀請國外學者、交流活動、國際期刊編輯/審查角色、跨域研究群組成）。</text:p>
      <text:p text:style-name="P61">Please list the completed academic exchange activities (e.g., off-site research, invitation of foreign scholars, exchange events, international journal editor/reviewer roles, formation of cross-domain research groups).</text:p>
      <text:list text:style-name="LFO3" text:continue-numbering="true">
        <text:list-item>
          <text:p text:style-name="P62">請簡述與外國機構的具體分工與執行步驟</text:p>
        </text:list-item>
      </text:list>
      <text:p text:style-name="P63">Please briefly describe the specific division of labor and execution steps with the<text:s/>partner<text:s/>institution(s).</text:p>
      <text:list text:style-name="LFO3" text:continue-numbering="true">
        <text:list-item>
          <text:p text:style-name="P64">對本校國際化目標之具體貢獻<text:s/>(如簽署校/院系所/中心/學程級學術合作協議或其他提升本校全球能見度的成果（如國際會議主辦、跨國研究群形成）。</text:p>
        </text:list-item>
      </text:list>
      <text:p text:style-name="P65">Specific contribution to the<text:s/>NTPU’s internationalization goals (e.g., signing of academic cooperation agreements at the university/college/department/center/program level, or other achievements that enhance the University's global visibility, such as hosting international conferences, formation of transnational research groups).</text:p>
      <text:list text:style-name="LFO1" text:continue-numbering="true">
        <text:list-item>
          <text:p text:style-name="P66">未來合作展望或後續合作潛力Future Collaboration Outlook and Potential for<text:s/><text:soft-page-break/>Subsequent Partnership</text:p>
        </text:list-item>
        <text:list-item>
          <text:p text:style-name="P67">挑戰與改進建議Challenges and Suggestions for Improvement</text:p>
        </text:list-item>
        <text:list-item>
          <text:p text:style-name="P68">相關佐證文件：請以附件提供</text:p>
        </text:list-item>
      </text:list>
      <text:p text:style-name="P69">Supporting Documentation: Please provide as attachments</text:p>
      <text:list text:style-name="LFO4" text:continue-numbering="true">
        <text:list-item>
          <text:p text:style-name="P70">經費使用說明Explanation of expense usage.</text:p>
        </text:list-item>
        <text:list-item>
          <text:p text:style-name="P71">活動證明（如會議照片、合作協議、排名截圖）Activity<text:s/>documentation (e.g., meeting photos, cooperation agreements, ranking screenshots)</text:p>
        </text:list-item>
        <text:list-item>
          <text:p text:style-name="P72">學術成果證明（如期刊<text:s/>DOI、計畫申請文件）Academic achievement<text:s/>documentation (e.g., journal DOI, grant application documents).</text:p>
        </text:list-item>
        <text:list-item>
          <text:p text:style-name="P73">其他與計畫成果相關之文件Other documents related to the project outcome</text:p>
        </text:list-item>
      </text:list>
      <text:p text:style-name="P74"/>
      <text:p text:style-name="P75"/>
      <text:p text:style-name="P76">申請人簽名Applicant Signature：__________________________<text:s/></text:p>
      <text:p text:style-name="內文"><text:span text:style-name="T77">日期</text:span><text:span text:style-name="T78">D</text:span><text:span text:style-name="T79">ate</text:span><text:span text:style-name="T80">：</text:span><text:span text:style-name="T81">____<text:s/></text:span><text:span text:style-name="T82">年</text:span><text:span text:style-name="T83">Y</text:span><text:span text:style-name="T84">ear</text:span><text:span text:style-name="T85"><text:s/>__<text:s/></text:span><text:span text:style-name="T86">月</text:span><text:span text:style-name="T87">M</text:span><text:span text:style-name="T88">onth</text:span><text:span text:style-name="T89"><text:s/>__<text:s/></text:span><text:span text:style-name="T90">日</text:span><text:span text:style-name="T91">D</text:span><text:span text:style-name="T92">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安琪</meta:initial-creator>
    <dc:creator>郭安琪</dc:creator>
    <meta:creation-date>2025-11-27T06:41:00Z</meta:creation-date>
    <dc:date>2025-11-27T06:56:00Z</dc:date>
    <meta:template xlink:href="Normal" xlink:type="simple"/>
    <meta:editing-cycles>6</meta:editing-cycles>
    <meta:editing-duration>PT840S</meta:editing-duration>
    <meta:document-statistic meta:page-count="2" meta:paragraph-count="5" meta:word-count="374" meta:character-count="2503" meta:row-count="17" meta:non-whitespace-character-count="2134"/>
  </office:meta>
</office:document-meta>
</file>