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font-size="14pt" style:font-size-asian="14pt"/>
    </style:style>
    <style:style style:name="T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="Calibri" style:font-name-complex="Calibri" fo:font-size="14pt" style:font-size-asian="14pt"/>
    </style:style>
    <style:style style:name="P6" style:parent-style-name="內文" style:family="paragraph">
      <style:paragraph-properties fo:text-align="center" fo:line-height="0.1111in"/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1.6215in" style:use-optimal-column-width="false"/>
    </style:style>
    <style:style style:name="TableColumn11" style:family="table-column">
      <style:table-column-properties style:column-width="1.2333in" style:use-optimal-column-width="false"/>
    </style:style>
    <style:style style:name="TableColumn12" style:family="table-column">
      <style:table-column-properties style:column-width="2.6833in" style:use-optimal-column-width="false"/>
    </style:style>
    <style:style style:name="Table7" style:family="table">
      <style:table-properties style:width="7.0131in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0.1666in"/>
      <style:text-properties style:font-name="Calibri" style:font-name-asian="標楷體" style:font-name-complex="Calibri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Calibri" style:font-name-asian="標楷體" style:font-name-complex="Calibri" style:font-size-complex="12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Calibri" style:font-name-asian="標楷體" style:font-name-complex="Calibri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Calibri" style:font-name-asian="標楷體" style:font-name-complex="Calibri" fo:font-size="11pt" style:font-size-asian="11pt" style:font-size-complex="9pt"/>
    </style:style>
    <style:style style:name="P38" style:parent-style-name="內文" style:family="paragraph">
      <style:paragraph-properties fo:margin-top="0.0416in" fo:margin-bottom="0.0416in"/>
    </style:style>
    <style:style style:name="T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45" style:parent-style-name="內文" style:family="paragraph">
      <style:paragraph-properties fo:margin-top="0.0416in" fo:margin-bottom="0.0416in" fo:margin-left="0.25in">
        <style:tab-stops/>
      </style:paragraph-properties>
      <style:text-properties style:font-name="Calibri" style:font-name-asian="標楷體" style:font-name-complex="Calibri" style:font-size-complex="12pt"/>
    </style:style>
    <style:style style:name="P46" style:parent-style-name="內文" style:list-style-name="LFO1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47" style:parent-style-name="內文" style:family="paragraph">
      <style:paragraph-properties fo:margin-top="0.0416in" fo:margin-bottom="0.0416in" fo:margin-left="0.25in">
        <style:tab-stops/>
      </style:paragraph-properties>
      <style:text-properties style:font-name="Calibri" style:font-name-asian="標楷體" style:font-name-complex="Calibri" style:font-size-complex="12pt"/>
    </style:style>
    <style:style style:name="P48" style:parent-style-name="內文" style:family="paragraph">
      <style:paragraph-properties fo:margin-top="0.0416in" fo:margin-bottom="0.0416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/>
      <style:text-properties style:font-name="Calibri" style:font-name-asian="標楷體" style:font-name-complex="Calibri" fo:font-size="11pt" style:font-size-asian="11pt" style:font-size-complex="9pt"/>
    </style:style>
    <style:style style:name="P54" style:parent-style-name="內文" style:family="paragraph">
      <style:paragraph-properties fo:margin-top="0.0416in" fo:margin-bottom="0.0416in"/>
    </style:style>
    <style:style style:name="T5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5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5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清單段落" style:list-style-name="LFO2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61" style:parent-style-name="內文" style:family="paragraph">
      <style:paragraph-properties fo:margin-top="0.0416in" fo:margin-bottom="0.0416in" fo:margin-left="0.368in">
        <style:tab-stops/>
      </style:paragraph-properties>
      <style:text-properties style:font-name="Calibri" style:font-name-asian="標楷體" style:font-name-complex="Calibri" style:font-size-complex="12pt"/>
    </style:style>
    <style:style style:name="P62" style:parent-style-name="清單段落" style:list-style-name="LFO2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63" style:parent-style-name="內文" style:family="paragraph">
      <style:paragraph-properties fo:margin-top="0.0416in" fo:margin-bottom="0.0416in" fo:margin-left="0.368in">
        <style:tab-stops/>
      </style:paragraph-properties>
      <style:text-properties style:font-name="Calibri" style:font-name-asian="標楷體" style:font-name-complex="Calibri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  <style:text-properties style:font-name="Calibri" style:font-name-asian="標楷體" style:font-name-complex="Calibri" fo:font-size="11pt" style:font-size-asian="11pt" style:font-size-complex="9pt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list-style-name="LFO3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6" style:parent-style-name="內文" style:family="paragraph">
      <style:paragraph-properties fo:margin-top="0.0416in" fo:margin-bottom="0.0416in"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77" style:parent-style-name="清單段落" style:list-style-name="LFO3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8" style:parent-style-name="內文" style:family="paragraph">
      <style:paragraph-properties fo:margin-top="0.0416in" fo:margin-bottom="0.0416in" fo:margin-left="0.3333in">
        <style:tab-stops/>
      </style:paragraph-properties>
    </style:style>
    <style:style style:name="T79" style:parent-style-name="預設段落字型" style:family="text">
      <style:text-properties style:font-name="Calibri" style:font-name-asian="標楷體" style:font-name-complex="Calibri" style:font-size-complex="12pt"/>
    </style:style>
    <style:style style:name="T80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  <style:text-properties style:font-name="Calibri" style:font-name-asian="標楷體" style:font-name-complex="Calibri" fo:font-size="11pt" style:font-size-asian="11pt" style:font-size-complex="9pt"/>
    </style:style>
    <style:style style:name="P86" style:parent-style-name="內文" style:family="paragraph">
      <style:paragraph-properties fo:margin-top="0.0416in" fo:margin-bottom="0.0416in"/>
    </style:style>
    <style:style style:name="T8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list-style-name="LFO4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3" style:parent-style-name="內文" style:family="paragraph">
      <style:paragraph-properties fo:margin-top="0.0416in" fo:margin-bottom="0.0416in"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94" style:parent-style-name="清單段落" style:list-style-name="LFO4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5" style:parent-style-name="內文" style:family="paragraph">
      <style:paragraph-properties fo:margin-top="0.0416in" fo:margin-bottom="0.0416in" fo:margin-left="0.3333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10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103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104" style:family="table-row">
      <style:table-row-properties style:min-row-height="9.738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Calibri" style:font-name-asian="標楷體" style:font-name-complex="Calibri" fo:color="#FF0000" style:font-size-complex="12pt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0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10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111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112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113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114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115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116" style:parent-style-name="內文" style:family="paragraph">
      <style:paragraph-properties fo:text-align="end" fo:line-height="0.1944in"/>
      <style:text-properties style:font-name="Calibri" style:font-name-asian="標楷體" style:font-name-complex="Calibri" style:font-size-complex="12pt"/>
    </style:style>
  </office:automatic-styles>
  <office:body>
    <office:text text:use-soft-page-breaks="true">
      <text:p text:style-name="P1">國立臺北大學2025邁向國際種子補助計畫成果報告</text:p>
      <text:p text:style-name="P2"><text:span text:style-name="T3">“</text:span><text:span text:style-name="T4">NTPU International Academic Cooperation Seed Fund</text:span><text:span text:style-name="T5">” Repor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計畫名稱</text:p>
            <text:p text:style-name="P16">Project Title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計畫主持人</text:p>
            <text:p text:style-name="P21">Project Directo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計畫名稱</text:p>
            <text:p text:style-name="P27">Project Title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辦理活動成果—條列說明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面向一</text:p>
          </table:table-cell>
          <table:table-cell table:style-name="TableCell36" table:number-columns-spanned="4">
            <text:p text:style-name="P37">推行境外招生，規劃雙向或單向雙聯學位，參與或舉辦招生宣傳活動、Open<text:s/>Day及國際教育展，以提升國際學位生人數。</text:p>
            <text:p text:style-name="P38"><text:span text:style-name="T39">若無辦理則填無，若有</text:span><text:span text:style-name="T40">1</text:span><text:span text:style-name="T41">個以上活動，請依據實際情形增減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list text:style-name="LFO1" text:continue-numbering="true">
              <text:list-item>
                <text:p text:style-name="P44">活動名稱：</text:p>
              </text:list-item>
            </text:list>
            <text:p text:style-name="P45">活動內容說明：（含交流機構名稱，對方出席人員名單、本校出席人員名單、參與人數、時間、地點）</text:p>
            <text:list text:style-name="LFO1" text:continue-numbering="true">
              <text:list-item>
                <text:p text:style-name="P46">活動名稱：</text:p>
              </text:list-item>
            </text:list>
            <text:p text:style-name="P47">活動內容說明：（含交流機構名稱，對方出席人員名單、本校出席人員名單、參與人數、時間、地點）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面向二</text:p>
          </table:table-cell>
          <table:table-cell table:style-name="TableCell52" table:number-columns-spanned="4">
            <text:p text:style-name="P53">規劃交換或訪問學生計畫，辦理國際學生來校短期研習交流營隊活動，每場營隊活動以16個小時/1學分之課程時數為原則，以增加來校短期交流國際生人次。</text:p>
            <text:p text:style-name="P54"><text:span text:style-name="T55">若無辦理則填無，若有</text:span><text:span text:style-name="T56">1</text:span><text:span text:style-name="T57">個以上活動，請依據實際情形增減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list text:style-name="LFO2" text:continue-numbering="true">
              <text:list-item>
                <text:p text:style-name="P60">活動名稱：</text:p>
              </text:list-item>
            </text:list>
            <text:p text:style-name="P61">活動內容說明：（含機構名稱，對方出席人員名單、本校出席人員名單、參與人數、時間、地點）</text:p>
            <text:list text:style-name="LFO2" text:continue-numbering="true">
              <text:list-item>
                <text:p text:style-name="P62">活動名稱：</text:p>
              </text:list-item>
            </text:list>
            <text:p text:style-name="P63">活動內容說明：（含機構名稱，對方出席人員名單、本校出席人員名單、參與人數、時間、地點）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面向三</text:p>
          </table:table-cell>
          <table:table-cell table:style-name="TableCell67" table:number-columns-spanned="4">
            <text:p text:style-name="P68">提升教學及研究之國際化質量。鼓勵規劃本校教師赴國外大學或以線上方式進行短期授課交流計畫，或邀請國際學者、交換教師、博後研究員或博士生來校訪問，每位赴外或來校之學者，以進行或辦理3場以上或8個小時之交流活動為原則。交流活動包含跨領域、多元創新之研究、教學與學術增能之會議、講座、研討會或工作坊。</text:p>
            <text:p text:style-name="P69"><text:span text:style-name="T70">若無辦理則填無，若有</text:span><text:span text:style-name="T71">1</text:span><text:span text:style-name="T72">個以上活動，請依據實際情形增減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list text:style-name="LFO3" text:continue-numbering="true">
              <text:list-item>
                <text:p text:style-name="P75">活動名稱：</text:p>
              </text:list-item>
            </text:list>
            <text:p text:style-name="P76">活動內容說明：（含機構名稱，對方出席人員名單、本校出席人員名單、參與人數、時間、地點）</text:p>
            <text:list text:style-name="LFO3" text:continue-numbering="true">
              <text:list-item>
                <text:p text:style-name="P77">活動名稱：</text:p>
              </text:list-item>
            </text:list>
            <text:p text:style-name="P78"><text:span text:style-name="T79">活動內容說明：（含機構名稱，對方出席人員名單、本校</text:span><text:span text:style-name="T80">出席人員名單、參與人數、時間、地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面向四</text:p>
          </table:table-cell>
          <table:table-cell table:style-name="TableCell84" table:number-columns-spanned="4">
            <text:p text:style-name="P85">辦理行政創新計畫，特別鼓勵設立「國際化委員會」，以協助單位制定國際化相關政策，並確保策略的順利推進。</text:p>
            <text:p text:style-name="P86"><text:span text:style-name="T87">若無辦理則填無，若有</text:span><text:span text:style-name="T88">1</text:span><text:span text:style-name="T89">個以上活動，請依據實際情形增減</text:span></text:p>
          </table:table-cell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5">
            <text:list text:style-name="LFO4" text:continue-numbering="true">
              <text:list-item>
                <text:p text:style-name="P92">活動名稱：</text:p>
              </text:list-item>
            </text:list>
            <text:p text:style-name="P93">活動內容說明：（含機構名稱，對方出席人員名單、本校出席人員名單、參與人數、時間、地點）</text:p>
            <text:list text:style-name="LFO4" text:continue-numbering="true">
              <text:list-item>
                <text:p text:style-name="P94">活動名稱：</text:p>
              </text:list-item>
            </text:list>
            <text:p text:style-name="P95"><text:span text:style-name="T96">活動內容說明：（含機構名稱，對方出席人員名單、本校出席人員名單、參與人數、時間、地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數值/影響力</text:p>
            <text:p text:style-name="P100">Metrics/Impact</text:p>
          </table:table-cell>
          <table:table-cell table:style-name="TableCell101" table:number-columns-spanned="4">
            <text:p text:style-name="P102">我方參與總人次NTPU<text:s/>Participants: <text:s text:c="6"/>名</text:p>
            <text:p text:style-name="P103">對方參與總人次Institution Participants: <text:s text:c="6"/>名</text:p>
          </table:table-cell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5">
            <text:p text:style-name="P106">成果報告書</text:p>
            <text:p text:style-name="P107">報告書須包含以下內容，並提供具體化數據，以說明活動效益。</text:p>
            <text:p text:style-name="P108">The report should include the following, accompanied by data illustrating the associated benefits.</text:p>
            <text:p text:style-name="P109"/>
            <text:list text:style-name="LFO5" text:continue-numbering="true">
              <text:list-item>
                <text:p text:style-name="P110">計畫目標達成情形Progress on Achieving Project Goal</text:p>
              </text:list-item>
              <text:list-item>
                <text:p text:style-name="P111">交流成果及影響力Achievements and Impact</text:p>
              </text:list-item>
              <text:list-item>
                <text:p text:style-name="P112">執行計畫時之挑戰與因應Challenges and Responses</text:p>
              </text:list-item>
              <text:list-item>
                <text:p text:style-name="P113">未來合作發展及與後續行動Future Cooperation Development and Follow-up Actions</text:p>
              </text:list-item>
              <text:list-item>
                <text:p text:style-name="P114">交流心得及建議Reflections and Recommendations</text:p>
              </text:list-item>
              <text:list-item>
                <text:p text:style-name="P115">附錄Attachment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國內專家學者出席國際學術會議報告</dc:title>
    <dc:subject/>
    <meta:initial-creator>nsc</meta:initial-creator>
    <dc:creator>郭安琪</dc:creator>
    <meta:creation-date>2023-08-30T07:54:00Z</meta:creation-date>
    <dc:date>2024-10-22T03:15:00Z</dc:date>
    <meta:template xlink:href="Normal" xlink:type="simple"/>
    <meta:editing-cycles>11</meta:editing-cycles>
    <meta:editing-duration>PT3180S</meta:editing-duration>
    <meta:document-statistic meta:page-count="3" meta:paragraph-count="2" meta:word-count="222" meta:character-count="1491" meta:row-count="10" meta:non-whitespace-character-count="1271"/>
  </office:meta>
</office:document-meta>
</file>