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46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416cm"/>
    </style:style>
    <style:style style:name="表格1.D" style:family="table-column">
      <style:table-column-properties style:column-width="3.314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3.77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501cm" style:use-optimal-row-height="false"/>
    </style:style>
    <style:style style:name="表格1.8" style:family="table-row">
      <style:table-row-properties style:min-row-height="5.764cm" style:use-optimal-row-height="false"/>
    </style:style>
    <style:style style:name="表格1.9" style:family="table-row">
      <style:table-row-properties style:min-row-height="0.633cm" style:use-optimal-row-height="false"/>
    </style:style>
    <style:style style:name="表格1.10" style:family="table-row">
      <style:table-row-properties style:min-row-height="1.626cm" style:use-optimal-row-height="false"/>
    </style:style>
    <style:style style:name="表格1.C10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a6a6a6" loext:opacity="100%" style:font-name="Times New Roman" style:font-name-asian="標楷體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.254cm" fo:line-height="0.847cm" fo:text-align="justify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Times New Roman" fo:font-size="14pt" officeooo:rsid="0016882f" officeooo:paragraph-rsid="0016882f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Times New Roman" fo:font-size="14pt" fo:letter-spacing="0.127cm" fo:font-weight="bold" style:letter-kerning="false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Times New Roman" fo:font-size="14pt" fo:letter-spacing="0.021cm" fo:font-weight="bold" style:letter-kerning="false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.254cm" fo:line-height="0.847cm" fo:text-align="end" style:justify-single-word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fo:line-height="0.494cm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.826cm" style:contextual-spacing="false" fo:line-height="0.494cm"/>
      <style:text-properties style:font-name="Times New Roman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line-height="0.494cm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line-height="0.847cm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line-height="0.847cm" fo:text-align="end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.212cm" fo:margin-bottom="0cm" style:contextual-spacing="false" fo:line-height="0.494cm"/>
    </style:style>
    <style:style style:name="P21" style:family="paragraph" style:parent-style-name="Standard" style:master-page-name="MP0">
      <style:paragraph-properties fo:margin-top="0.275cm" fo:margin-bottom="0cm" style:contextual-spacing="false" fo:text-align="center" style:justify-single-word="false" style:page-number="auto" fo:break-before="page"/>
    </style:style>
    <style:style style:name="P22" style:family="paragraph" style:parent-style-name="Standard" style:list-style-name="L1">
      <style:paragraph-properties fo:margin-left="0.741cm" fo:line-height="0.494cm" fo:text-align="justify" style:justify-single-word="false" fo:text-indent="-0.37cm" style:auto-text-indent="false">
        <style:tab-stops>
          <style:tab-stop style:position="-0.037cm"/>
        </style:tab-stops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Standard" style:list-style-name="L1">
      <style:paragraph-properties fo:margin-left="0.741cm" fo:line-height="0.494cm" fo:text-align="justify" style:justify-single-word="false" fo:text-indent="-0.37cm" style:auto-text-indent="false">
        <style:tab-stops>
          <style:tab-stop style:position="-0.037cm"/>
        </style:tab-stops>
      </style:paragraph-properties>
    </style:style>
    <style:style style:name="P24" style:family="paragraph" style:parent-style-name="Standard" style:list-style-name="L1">
      <style:paragraph-properties fo:margin-left="0.741cm" fo:line-height="0.494cm" fo:text-align="justify" style:justify-single-word="false" fo:text-indent="-0.37cm" style:auto-text-indent="false">
        <style:tab-stops>
          <style:tab-stop style:position="-0.037cm"/>
        </style:tab-stops>
      </style:paragraph-properties>
      <style:text-properties fo:color="#0000ee" loext:opacity="100%" style:font-name="Times New Roman" fo:font-weight="bold" style:font-name-asian="標楷體" style:font-weight-asian="bold" style:font-name-complex="Times New Roman" style:font-weight-complex="bold"/>
    </style:style>
    <style:style style:name="T1" style:family="text">
      <style:text-properties officeooo:rsid="0017e5aa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fo:letter-spacing="0.127cm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0.042cm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6pt" fo:letter-spacing="1.08cm" fo:font-weight="bold" style:letter-kerning="false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letter-spacing="1.127cm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5" style:family="text">
      <style:text-properties fo:color="#ff3838" loext:opacity="100%" style:font-name="Times New Roman" fo:font-weight="bold" style:font-name-asian="標楷體" style:font-weight-asian="bold" style:font-name-complex="Times New Roman" style:font-weight-complex="bold"/>
    </style:style>
    <style:style style:name="T16" style:family="text">
      <style:text-properties style:font-name="標楷體" style:font-name-asian="標楷體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國立臺北大學停車優惠券（QR Code）申請單</text:span></text:span></text:p>
      <text:p text:style-name="P2"><text:span text:style-name="預設段落字型"><text:span text:style-name="T3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4">申請單</text:span></text:span><text:span text:style-name="預設段落字型"><text:span text:style-name="T5">位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><text:span text:style-name="預設段落字型"><text:span text:style-name="T6">申請人</text:span>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使用時間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4">申請事由</text:span></text:span></text:p>
          </table:table-cell>
          <table:table-cell table:style-name="表格1.A1" table:number-columns-spanned="9" office:value-type="string">
            <text:p text:style-name="P5"/>
            <text:p text:style-name="P19">（請敘明完整研討會或活動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優惠券性質</text:p>
          </table:table-cell>
          <table:table-cell table:style-name="表格1.A1" table:number-columns-spanned="4" office:value-type="string">
            <text:p text:style-name="P4"><text:span text:style-name="預設段落字型"><text:span text:style-name="T7">□1次性</text:span></text:span><text:span text:style-name="預設段落字型"><text:span text:style-name="T8">　　</text:span></text:span><text:span text:style-name="預設段落字型"><text:span text:style-name="T7">張</text:span></text:span></text:p>
            <text:p text:style-name="P4"><text:span text:style-name="預設段落字型"><text:span text:style-name="T7">□</text:span></text:span><text:span text:style-name="預設段落字型"><text:span text:style-name="T8">　　</text:span></text:span><text:span text:style-name="預設段落字型"><text:span text:style-name="T7">小時優惠券</text:span></text:span><text:span text:style-name="預設段落字型"><text:span text:style-name="T8">　　</text:span></text:span><text:span text:style-name="預設段落字型"><text:span text:style-name="T7">張</text:span></text:span></text:p>
            <text:p text:style-name="P4"><text:span text:style-name="預設段落字型"><text:span text:style-name="T7">□半價優惠券</text:span></text:span><text:span text:style-name="預設段落字型"><text:span text:style-name="T8">　　</text:span></text:span><text:span text:style-name="預設段落字型"><text:span text:style-name="T7">張</text:span>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領用數量</text:p>
          </table:table-cell>
          <table:covered-table-cell/>
          <table:covered-table-cell/>
          <table:covered-table-cell/>
          <table:table-cell table:style-name="表格1.F1" office:value-type="string">
            <text:p text:style-name="P3"><text:span text:style-name="預設段落字型"><text:span text:style-name="T7">總計</text:span></text:span><text:span text:style-name="預設段落字型"><text:span text:style-name="T8">　</text:span></text:span><text:span text:style-name="預設段落字型"><text:span text:style-name="T7">張</text:span></text:span></text:p>
          </table:table-cell>
        </table:table-row>
        <table:table-row table:style-name="表格1.3">
          <table:table-cell table:style-name="表格1.A1" office:value-type="string">
            <text:p text:style-name="P10">使用人</text:p>
            <text:p text:style-name="P10">車牌號碼</text:p>
          </table:table-cell>
          <table:table-cell table:style-name="表格1.A1" table:number-columns-spanned="9" office:value-type="string">
            <text:p text:style-name="P6"/>
            <text:p text:style-name="P6"/>
            <text:p text:style-name="P13">（請註明車牌號碼，若申請多量者，請敘明研討會或活動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"><text:span text:style-name="預設段落字型"><text:span text:style-name="T9">審</text:span></text:span><text:span text:style-name="預設段落字型"><text:span text:style-name="T10">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6">申請單位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6">承辦單位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預設段落字型"><text:span text:style-name="T6">機關首長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4">承辦人分機：</text:p>
            <text:p text:style-name="P17"/>
            <text:p text:style-name="P17"/>
            <text:p text:style-name="P17"/>
            <text:p text:style-name="P14">二級主管：</text:p>
            <text:p text:style-name="P17"/>
            <text:p text:style-name="P17"/>
            <text:p text:style-name="P17"/>
            <text:p text:style-name="P15">一級主管：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3"><text:span text:style-name="預設段落字型"><text:span text:style-name="T12">領</text:span></text:span><text:span text:style-name="預設段落字型"><text:span text:style-name="T11">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>優惠券起訖編號</text:p>
          </table:table-cell>
          <table:covered-table-cell/>
          <table:table-cell table:style-name="表格1.C10" table:number-columns-spanned="2" office:value-type="string">
            <text:p text:style-name="P16">（由總務處環境組填列）</text:p>
          </table:table-cell>
          <table:covered-table-cell/>
          <table:table-cell table:style-name="表格1.F1" table:number-columns-spanned="3" office:value-type="string">
            <text:p text:style-name="P12">領用人及日期</text:p>
          </table:table-cell>
          <table:covered-table-cell/>
          <table:covered-table-cell/>
          <table:table-cell table:style-name="表格1.C10" table:number-columns-spanned="3" office:value-type="string">
            <text:p text:style-name="P16">（申請單位人員簽名）</text:p>
          </table:table-cell>
          <table:covered-table-cell/>
          <table:covered-table-cell/>
        </table:table-row>
      </table:table>
      <text:p text:style-name="P20"><text:span text:style-name="預設段落字型"><text:span text:style-name="T13">停車優惠券審核注意事項：</text:span></text:span></text:p>
      <text:list text:style-name="L1">
        <text:list-item>
          <text:p text:style-name="P22">領用數量總計10張以下者，須經承辦單位二級主管（環境組組長或其授權代理人）核可後發放。</text:p>
        </text:list-item>
        <text:list-item>
          <text:p text:style-name="P22">領用數量總計超過10張，但不超過50張者，須經承辦單位一級主管（總務長或其授權代理人）核可後發放。</text:p>
        </text:list-item>
        <text:list-item>
          <text:p text:style-name="P23"><text:span text:style-name="預設段落字型"><text:span text:style-name="T3">領用數量總計超過50張者，須</text:span></text:span><text:span text:style-name="預設段落字型"><text:span text:style-name="T14">專簽併同本申請單</text:span></text:span><text:span text:style-name="預設段落字型"><text:span text:style-name="T3">，經機關首長或首長授權人核可後發放。</text:span></text:span></text:p>
        </text:list-item>
        <text:list-item>
          <text:p text:style-name="P23"><text:span text:style-name="預設段落字型"><text:span text:style-name="T3">領用數量總計超過10張以上者，應檢附研討會或活動相關文件（如：計畫書、企劃書、網站…等），另為響應環保，請申請單位以</text:span></text:span><text:span text:style-name="預設段落字型"><text:span text:style-name="T14">QR Code方式</text:span></text:span><text:span text:style-name="預設段落字型"><text:span text:style-name="T3">提供。</text:span></text:span></text:p>
        </text:list-item>
        <text:list-item>
          <text:p text:style-name="P24">完成審查後，請攜正本申請單文件至總務處環境組簽名領用停車優惠券。</text:p>
        </text:list-item>
        <text:list-item>
          <text:p text:style-name="P23"><text:span text:style-name="預設段落字型"><text:span text:style-name="T15">為落實審查機制，各單位之活動，僅得申請1次活動當天之優惠券。</text:span></text:span></text:p>
        </text:list-item>
        <text:list-item>
          <text:p text:style-name="P23"><text:span text:style-name="預設段落字型"><text:span text:style-name="T16">請各單位應於活動前完成申請及領用事宜，未經審核者，無法於活動當天補發優惠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2" style:display-name="WW_CharLFO3LVL2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3" style:display-name="WW_CharLFO3LVL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4" style:display-name="WW_CharLFO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5" style:display-name="WW_CharLFO3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6" style:display-name="WW_CharLFO3LVL6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7" style:display-name="WW_CharLFO3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8" style:display-name="WW_CharLFO3LVL8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_5f_CharLFO3LVL9" style:display-name="WW_CharLFO3LVL9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a6a6a6" loext:opacity="100%" style:font-name="Times New Roman" style:font-name-asian="標楷體" style:font-name-complex="Times New Roman"/>
    </style:style>
    <style:style style:name="MT1" style:family="text">
      <style:text-properties officeooo:rsid="0017e5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115</text:span>年<text:span text:style-name="MT1">1</text:span>月<text:span text:style-name="MT1">9</text:span>日第1151200025號簽文校長奉核修訂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營繕駔林智勝</meta:initial-creator>
    <meta:creation-date>2025-12-24T00:51:00Z</meta:creation-date>
    <dc:date>2026-01-15T14:47:26.601000000</dc:date>
    <meta:print-date>2025-12-24T11:53:00Z</meta:print-date>
    <meta:editing-cycles>9</meta:editing-cycles>
    <meta:editing-duration>PT41M57S</meta:editing-duration>
    <meta:document-statistic meta:table-count="1" meta:image-count="0" meta:object-count="0" meta:page-count="1" meta:paragraph-count="37" meta:word-count="515" meta:character-count="564" meta:non-whitespace-character-count="547"/>
    <meta:user-defined meta:name="AppVersion">14.0000</meta:user-defined>
    <meta:template xlink:type="simple" xlink:actuate="onRequest" xlink:title="" xlink:href="Normal.dotm"/>
  </office:meta>
</office:document-meta>
</file>