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 fo:font-size="14pt" style:font-size-asian="14pt"/>
    </style:style>
    <style:style style:name="T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" style:parent-style-name="預設段落字型" style:family="text">
      <style:text-properties style:font-name="Calibri" style:font-name-complex="Calibri" fo:font-size="14pt" style:font-size-asian="14pt"/>
    </style:style>
    <style:style style:name="P6" style:parent-style-name="內文" style:family="paragraph">
      <style:paragraph-properties fo:text-align="center" fo:line-height="0.1111in"/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ableColumn8" style:family="table-column">
      <style:table-column-properties style:column-width="1.1027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6215in" style:use-optimal-column-width="false"/>
    </style:style>
    <style:style style:name="TableColumn11" style:family="table-column">
      <style:table-column-properties style:column-width="1.2333in" style:use-optimal-column-width="false"/>
    </style:style>
    <style:style style:name="TableColumn12" style:family="table-column">
      <style:table-column-properties style:column-width="2.6833in" style:use-optimal-column-width="false"/>
    </style:style>
    <style:style style:name="Table7" style:family="table">
      <style:table-properties style:width="6.9361in" fo:margin-left="0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right="0.1666in"/>
      <style:text-properties style:font-name="Calibri" style:font-name-asian="標楷體" style:font-name-complex="Calibri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2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Calibri" style:font-name-asian="標楷體" style:font-name-complex="Calibri" style:font-size-complex="12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2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Calibri" style:font-name-asian="標楷體" style:font-name-complex="Calibri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3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Calibri" style:font-name-asian="標楷體" style:font-name-complex="Calibri" style:font-size-complex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P38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41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P45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48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49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50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P54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list-style-name="LFO1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57" style:parent-style-name="內文" style:list-style-name="LFO1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58" style:parent-style-name="內文" style:list-style-name="LFO1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59" style:parent-style-name="內文" style:list-style-name="LFO1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60" style:parent-style-name="內文" style:list-style-name="LFO1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P64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list-style-name="LFO2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67" style:parent-style-name="內文" style:list-style-name="LFO2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68" style:parent-style-name="內文" style:list-style-name="LFO2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69" style:parent-style-name="內文" style:list-style-name="LFO2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70" style:parent-style-name="內文" style:list-style-name="LFO2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P74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list-style-name="LFO3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77" style:parent-style-name="內文" style:list-style-name="LFO3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78" style:parent-style-name="內文" style:list-style-name="LFO3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79" style:parent-style-name="內文" style:list-style-name="LFO3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80" style:parent-style-name="內文" style:list-style-name="LFO3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P88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91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Row92" style:family="table-row">
      <style:table-row-properties style:min-row-height="9.7388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style:font-name="Calibri" style:font-name-asian="標楷體" style:font-name-complex="Calibri" fo:color="#FF0000" style:font-size-complex="12pt"/>
    </style:style>
    <style:style style:name="P96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97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98" style:parent-style-name="內文" style:list-style-name="LFO4" style:family="paragraph">
      <style:text-properties style:font-name="Calibri" style:font-name-asian="標楷體" style:font-name-complex="Calibri" style:font-size-complex="12pt"/>
    </style:style>
    <style:style style:name="P99" style:parent-style-name="內文" style:list-style-name="LFO4" style:family="paragraph">
      <style:text-properties style:font-name="Calibri" style:font-name-asian="標楷體" style:font-name-complex="Calibri" style:font-size-complex="12pt"/>
    </style:style>
    <style:style style:name="P100" style:parent-style-name="內文" style:list-style-name="LFO4" style:family="paragraph">
      <style:text-properties style:font-name="Calibri" style:font-name-asian="標楷體" style:font-name-complex="Calibri" style:font-size-complex="12pt"/>
    </style:style>
    <style:style style:name="P101" style:parent-style-name="內文" style:list-style-name="LFO4" style:family="paragraph">
      <style:text-properties style:font-name="Calibri" style:font-name-asian="標楷體" style:font-name-complex="Calibri" style:font-size-complex="12pt"/>
    </style:style>
    <style:style style:name="P102" style:parent-style-name="內文" style:list-style-name="LFO4" style:family="paragraph">
      <style:text-properties style:font-name="Calibri" style:font-name-asian="標楷體" style:font-name-complex="Calibri" style:font-size-complex="12pt"/>
    </style:style>
    <style:style style:name="P103" style:parent-style-name="內文" style:list-style-name="LFO4" style:family="paragraph">
      <style:text-properties style:font-name="Calibri" style:font-name-asian="標楷體" style:font-name-complex="Calibri" style:font-size-complex="12pt"/>
    </style:style>
    <style:style style:name="P104" style:parent-style-name="內文" style:list-style-name="LFO4" style:family="paragraph">
      <style:text-properties style:font-name="Calibri" style:font-name-asian="標楷體" style:font-name-complex="Calibri" style:font-size-complex="12pt"/>
    </style:style>
    <style:style style:name="P105" style:parent-style-name="內文" style:family="paragraph">
      <style:paragraph-properties fo:text-align="end" fo:line-height="0.1944in"/>
      <style:text-properties style:font-name="Calibri" style:font-name-asian="標楷體" style:font-name-complex="Calibri" style:font-size-complex="12pt"/>
    </style:style>
  </office:automatic-styles>
  <office:body>
    <office:text text:use-soft-page-breaks="true">
      <text:p text:style-name="P1">國立臺北大學2024邁向國際種子補助計畫成果報告</text:p>
      <text:p text:style-name="P2"><text:span text:style-name="T3">“</text:span><text:span text:style-name="T4">NTPU International Academic Cooperation Seed Fund</text:span><text:span text:style-name="T5">” Repor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計畫主持人</text:p>
            <text:p text:style-name="P16">Project Director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單位</text:p>
            <text:p text:style-name="P21">Applicant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計畫期間</text:p>
            <text:p text:style-name="P27">Project Period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計畫名稱</text:p>
            <text:p text:style-name="P32">Project Titl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交流機構</text:p>
            <text:p text:style-name="P38">Institutions</text:p>
          </table:table-cell>
          <table:table-cell table:style-name="TableCell39" table:number-columns-spanned="4">
            <text:p text:style-name="P40"><text:s/>(中文)</text:p>
            <text:p text:style-name="P41"><text:s/>(English)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我方參與人員</text:p>
            <text:p text:style-name="P45">NTPU Participants List</text:p>
          </table:table-cell>
          <table:table-cell table:style-name="TableCell46" table:number-columns-spanned="4">
            <text:p text:style-name="P47">(姓名Name/職稱Title/單位Dept.…)</text:p>
            <text:p text:style-name="P48">1.</text:p>
            <text:p text:style-name="P49">2.</text:p>
            <text:p text:style-name="P50">3.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交流活動1</text:p>
            <text:p text:style-name="P54">Meeting1</text:p>
          </table:table-cell>
          <table:table-cell table:style-name="TableCell55" table:number-columns-spanned="4">
            <text:list text:style-name="LFO1" text:continue-numbering="true">
              <text:list-item>
                <text:p text:style-name="P56">交流機構Institution:</text:p>
              </text:list-item>
              <text:list-item>
                <text:p text:style-name="P57">對方出席人員名單Participants of the institution: (姓名Name/職稱Title/單位Dept…)</text:p>
              </text:list-item>
              <text:list-item>
                <text:p text:style-name="P58">交流時間Time:</text:p>
              </text:list-item>
              <text:list-item>
                <text:p text:style-name="P59">交流地點Place:</text:p>
              </text:list-item>
              <text:list-item>
                <text:p text:style-name="P60">活動說明Activity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交流活動2</text:p>
            <text:p text:style-name="P64">Meeting2</text:p>
          </table:table-cell>
          <table:table-cell table:style-name="TableCell65" table:number-columns-spanned="4">
            <text:list text:style-name="LFO2" text:continue-numbering="true">
              <text:list-item>
                <text:p text:style-name="P66">交流機構Institution:</text:p>
              </text:list-item>
              <text:list-item>
                <text:p text:style-name="P67">對方出席人員名單Participants of the institution:<text:s/>(姓名Name/職稱Title/單位Dept…)</text:p>
              </text:list-item>
              <text:list-item>
                <text:p text:style-name="P68">交流時間Time:</text:p>
              </text:list-item>
              <text:list-item>
                <text:p text:style-name="P69">交流地點Place:</text:p>
              </text:list-item>
              <text:list-item>
                <text:p text:style-name="P70">活動說明Activity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其他活動(演講/參訪…)</text:p>
            <text:p text:style-name="P74">Other activities</text:p>
          </table:table-cell>
          <table:table-cell table:style-name="TableCell75" table:number-columns-spanned="4">
            <text:list text:style-name="LFO3" text:continue-numbering="true">
              <text:list-item>
                <text:p text:style-name="P76">機構Institution:</text:p>
              </text:list-item>
              <text:list-item>
                <text:p text:style-name="P77">對方出席人員名單Participants of the institution: (姓名Name/職稱Title/單位Dept…)</text:p>
              </text:list-item>
              <text:list-item>
                <text:p text:style-name="P78">時間Time:</text:p>
              </text:list-item>
              <text:list-item>
                <text:p text:style-name="P79">地點Place:</text:p>
              </text:list-item>
              <text:list-item>
                <text:p text:style-name="P80">活動說明Activity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以上依實際行程自行增刪According to the actual trip to add or<text:s/>delete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數值/影響力</text:p>
            <text:p text:style-name="P88">Metrics/Impact</text:p>
          </table:table-cell>
          <table:table-cell table:style-name="TableCell89" table:number-columns-spanned="4">
            <text:p text:style-name="P90">我方參與總人次NTPU Participants: <text:s text:c="6"/>名</text:p>
            <text:p text:style-name="P91">對方參與總人次Institution Participants: <text:s text:c="6"/>名</text:p>
          </table:table-cell>
          <table:covered-table-cell/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5">
            <text:p text:style-name="P94">成果報告書</text:p>
            <text:p text:style-name="P95">報告書須包含以下內容，並提供具體化數據，以說明活動效益。</text:p>
            <text:p text:style-name="P96">The report should include the following, accompanied by data illustrating the associated benefits.</text:p>
            <text:p text:style-name="P97"/>
            <text:list text:style-name="LFO4" text:continue-numbering="true">
              <text:list-item>
                <text:p text:style-name="P98">摘要Summary</text:p>
              </text:list-item>
              <text:list-item>
                <text:p text:style-name="P99">交流目的Purpose</text:p>
              </text:list-item>
              <text:list-item>
                <text:p text:style-name="P100">交流過程(含任何活動)Process(including any<text:s/>activity)</text:p>
              </text:list-item>
              <text:list-item>
                <text:p text:style-name="P101">交流成果及影響力Achievements and Impact</text:p>
              </text:list-item>
              <text:list-item>
                <text:p text:style-name="P102">未來合作發展規劃及實行計畫Future cooperation development and execution plan</text:p>
              </text:list-item>
              <text:list-item>
                <text:p text:style-name="P103">交流心得及建議Reflections and Recommendations</text:p>
              </text:list-item>
              <text:list-item>
                <text:p text:style-name="P104">附錄Attachment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補助國內專家學者出席國際學術會議報告</dc:title>
    <dc:subject/>
    <meta:initial-creator>nsc</meta:initial-creator>
    <dc:creator>郭安琪</dc:creator>
    <meta:creation-date>2023-08-30T07:54:00Z</meta:creation-date>
    <dc:date>2023-10-05T07:03:00Z</dc:date>
    <meta:template xlink:href="Normal" xlink:type="simple"/>
    <meta:editing-cycles>7</meta:editing-cycles>
    <meta:editing-duration>PT780S</meta:editing-duration>
    <meta:document-statistic meta:page-count="2" meta:paragraph-count="2" meta:word-count="176" meta:character-count="1182" meta:row-count="8" meta:non-whitespace-character-count="1008"/>
  </office:meta>
</office:document-meta>
</file>