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游ゴシック" svg:font-family="游ゴシック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F1F3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游ゴシック" style:font-name-asian="游ゴシック" style:font-name-complex="游ゴシック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155CC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F1F3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F1F3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1F3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1F3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1F3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F1F3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1F3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F1F3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F1F3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start" fo:margin-left="0cm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游ゴシック" style:font-name-asian="游ゴシック" style:font-name-complex="游ゴシック" fo:font-weight="bold" style:font-weight-asian="bold" style:font-weight-complex="bold" style:font-family-generic="modern"/>
    </style:style>
    <style:style style:name="ce2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55CC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JS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number-columns-repeated="21" table:default-cell-style-name="ce1"/>
        <table:table-column table:style-name="co10" table:number-columns-repeated="1635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Musashino University: 2024 Summer MJSP Nomination Shee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4">
            <text:p><text:ruby text:style-name="ru1"><text:ruby-base>武蔵野大学</text:ruby-base><text:ruby-text text:style-name="T2">ムサシノダイガク</text:ruby-text></text:ruby>：2024 Summer MJSP<text:s/><text:ruby text:style-name="ru1"><text:ruby-base>応募</text:ruby-base><text:ruby-text text:style-name="T2">オウボ</text:ruby-text></text:ruby>シート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Partner University Information</text:p>
            <text:p><text:ruby text:style-name="ru1"><text:ruby-base>協定校情報</text:ruby-base><text:ruby-text text:style-name="T1">キョウテイコウジョウホウ</text:ruby-text></text:ruby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5">
            <text:p><text:ruby text:style-name="ru1"><text:ruby-base>大学名</text:ruby-base><text:ruby-text text:style-name="T2">ダイガクメイ</text:ruby-text></text:ruby>　Name of University</text:p>
          </table:table-cell>
          <table:table-cell office:value-type="string" table:number-columns-spanned="2" table:number-rows-spanned="1" table:style-name="ce26">
            <text:p>National Taipei University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5">
            <text:p><text:ruby text:style-name="ru1"><text:ruby-base>担当者</text:ruby-base><text:ruby-text text:style-name="T2">タントウシャ</text:ruby-text></text:ruby>　Contact Person</text:p>
          </table:table-cell>
          <table:table-cell office:value-type="string" table:number-columns-spanned="2" table:number-rows-spanned="1" table:style-name="ce26">
            <text:p>Ms Cindy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5">
            <text:p>メールアドレス Email Address</text:p>
          </table:table-cell>
          <table:table-cell office:value-type="string" table:number-columns-spanned="2" table:number-rows-spanned="1" table:style-name="ce27">
            <text:p><text:a xlink:href="mailto:cc991223@gm.ntpu.edu.tw">cc991223@gm.ntpu.edu.tw</text:a>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11">
            <text:p><text:ruby text:style-name="ru1"><text:ruby-base>応募</text:ruby-base><text:ruby-text text:style-name="T2">オウボ</text:ruby-text></text:ruby><text:ruby text:style-name="ru1"><text:ruby-base>予定者</text:ruby-base><text:ruby-text text:style-name="T2">ヨテイシャ</text:ruby-text></text:ruby><text:ruby text:style-name="ru1"><text:ruby-base>一覧</text:ruby-base><text:ruby-text text:style-name="T2">イチラン</text:ruby-text></text:ruby>　/　List of Nominated student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spanned="1" table:number-rows-spanned="2" table:style-name="ce25"/>
          <table:table-cell office:value-type="string" table:number-columns-spanned="1" table:number-rows-spanned="2" table:style-name="ce24">
            <text:p>氏名</text:p>
            <text:p>NAME as shown on passport<text:s/></text:p>
          </table:table-cell>
          <table:table-cell office:value-type="string" table:number-columns-spanned="1" table:number-rows-spanned="2" table:style-name="ce24">
            <text:p>カタカナ（あれば）</text:p>
            <text:p>Specific spelling in Katakana(if any)</text:p>
          </table:table-cell>
          <table:table-cell office:value-type="string" table:number-columns-spanned="1" table:number-rows-spanned="2" table:style-name="ce24">
            <text:p>氏名(漢字)</text:p>
            <text:p>Name in Kanji</text:p>
          </table:table-cell>
          <table:table-cell office:value-type="string" table:number-columns-spanned="1" table:number-rows-spanned="2" table:style-name="ce24">
            <text:p>誕生日</text:p>
            <text:p>Date of Birth<text:s/></text:p>
            <text:p>(YY/MM/DD)</text:p>
          </table:table-cell>
          <table:table-cell office:value-type="string" table:number-columns-spanned="1" table:number-rows-spanned="2" table:style-name="ce24">
            <text:p>性別</text:p>
            <text:p>Gender</text:p>
          </table:table-cell>
          <table:table-cell office:value-type="string" table:number-columns-spanned="1" table:number-rows-spanned="2" table:style-name="ce24">
            <text:p>Emailアドレス</text:p>
            <text:p>Email Address</text:p>
          </table:table-cell>
          <table:table-cell office:value-type="string" table:number-columns-spanned="1" table:number-rows-spanned="2" table:style-name="ce24">
            <text:p>TTBJ の<text:ruby text:style-name="ru1"><text:ruby-base>点数</text:ruby-base><text:ruby-text text:style-name="T2">テンスウ</text:ruby-text></text:ruby></text:p>
            <text:p>TTBJ Score</text:p>
          </table:table-cell>
          <table:table-cell office:value-type="string" table:number-columns-spanned="1" table:number-rows-spanned="2" table:style-name="ce11">
            <text:p><text:ruby text:style-name="ru1"><text:ruby-base>特別</text:ruby-base><text:ruby-text text:style-name="T2">トクベツ</text:ruby-text></text:ruby>プログラムに<text:ruby text:style-name="ru1"><text:ruby-base>参加</text:ruby-base><text:ruby-text text:style-name="T2">サンカ</text:ruby-text></text:ruby>を<text:ruby text:style-name="ru1"><text:ruby-base>希望</text:ruby-base><text:ruby-text text:style-name="T2">キボウ</text:ruby-text></text:ruby>しますか？</text:p>
            <text:p>Do you wish to join the Special Program?</text:p>
          </table:table-cell>
          <table:table-cell office:value-type="string" table:number-columns-spanned="2" table:number-rows-spanned="1" table:style-name="ce11">
            <text:p>（⇒<text:ruby text:style-name="ru1"><text:ruby-base>希望</text:ruby-base><text:ruby-text text:style-name="T2">キボウ</text:ruby-text></text:ruby>する<text:ruby text:style-name="ru1"><text:ruby-base>場合</text:ruby-base><text:ruby-text text:style-name="T2">バアイ</text:ruby-text></text:ruby>/if you wish）</text:p>
            <text:p><text:ruby text:style-name="ru1"><text:ruby-base>受講言語</text:ruby-base><text:ruby-text text:style-name="T2">ジュコウゲンゴ</text:ruby-text></text:ruby>をお<text:ruby text:style-name="ru1"><text:ruby-base>知</text:ruby-base><text:ruby-text text:style-name="T2">シ</text:ruby-text></text:ruby>らせください。</text:p>
            <text:p>Choose the language you prefer in the Special Program.</text:p>
          </table:table-cell>
          <table:covered-table-cell/>
          <table:table-cell office:value-type="string" table:number-columns-spanned="1" table:number-rows-spanned="2" table:style-name="ce24">
            <text:p><text:ruby text:style-name="ru1"><text:ruby-base>週末</text:ruby-base><text:ruby-text text:style-name="T2">シュウマツ</text:ruby-text></text:ruby>のホームステイを<text:ruby text:style-name="ru1"><text:ruby-base>希望</text:ruby-base><text:ruby-text text:style-name="T2">キボウ</text:ruby-text></text:ruby>しますか？</text:p>
            <text:p>Do you wish to join the Weekend Homestay experience?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ruby text:style-name="ru1"><text:ruby-base>日本語</text:ruby-base><text:ruby-text text:style-name="T2">ニホンゴ</text:ruby-text></text:ruby>/Japanese</text:p>
          </table:table-cell>
          <table:table-cell office:value-type="string" table:style-name="ce6">
            <text:p><text:ruby text:style-name="ru1"><text:ruby-base>英語</text:ruby-base><text:ruby-text text:style-name="T2">エイゴ</text:ruby-text></text:ruby>/English</text:p>
          </table:table-cell>
          <table:covered-table-cell/>
          <table:table-cell table:number-columns-repeated="16372"/>
        </table:table-row>
        <table:table-row table:style-name="ro6">
          <table:table-cell office:value-type="float" office:value="1" table:style-name="ce7">
            <text:p>1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float" office:value="2" table:style-name="ce7">
            <text:p>2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float" office:value="3" table:style-name="ce7">
            <text:p>3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1">
          <table:table-cell table:style-name="ce2"/>
          <table:table-cell office:value-type="string" table:style-name="ce10">
            <text:p>※【<text:ruby text:style-name="ru1"><text:ruby-base>注意事項</text:ruby-base><text:ruby-text text:style-name="T2">チュウイジコウ</text:ruby-text></text:ruby>】<text:ruby text:style-name="ru1"><text:ruby-base>特別</text:ruby-base><text:ruby-text text:style-name="T2">トクベツ</text:ruby-text></text:ruby>プログラムに<text:ruby text:style-name="ru1"><text:ruby-base>参加</text:ruby-base><text:ruby-text text:style-name="T2">サンカ</text:ruby-text></text:ruby>する<text:ruby text:style-name="ru1"><text:ruby-base>場合</text:ruby-base><text:ruby-text text:style-name="T2">バアイ</text:ruby-text></text:ruby>、<text:ruby text:style-name="ru1"><text:ruby-base>参加費用</text:ruby-base><text:ruby-text text:style-name="T2">サンカヒヨウ</text:ruby-text></text:ruby>は28.5<text:ruby text:style-name="ru1"><text:ruby-base>万円</text:ruby-base><text:ruby-text text:style-name="T2">マンエン</text:ruby-text></text:ruby>となります。<text:ruby text:style-name="ru1"><text:ruby-base>特別</text:ruby-base><text:ruby-text text:style-name="T2">トクベツ</text:ruby-text></text:ruby>プログラムのみの<text:ruby text:style-name="ru1"><text:ruby-base>参加</text:ruby-base><text:ruby-text text:style-name="T2">サンカ</text:ruby-text></text:ruby>はできません。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10">
            <text:p>※[Notes]If students join the Special Program [additional], the fee will be 285,000 JPY. The Special Program only is not available.</text:p>
          </table:table-cell>
          <table:table-cell table:style-name="ce3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游ゴシック" svg:font-family="游ゴシック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1155CC" style:text-underline-style="solid" style:text-underline-type="single" style:font-family-generic="swiss"/>
    </style:style>
    <style:style style:name="_27161__28310__32_2" style:display-name="標準 2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moder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井 あゆみ</meta:initial-creator>
    <dc:creator>user</dc:creator>
    <meta:creation-date>2021-09-24T09:11:27Z</meta:creation-date>
    <dc:date>2024-03-05T03:58:23Z</dc:date>
  </office:meta>
</office:document-meta>
</file>