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Noto Sans Symbols"/>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Noto Sans Symbol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style:font-name-complex="標楷體" fo:font-weight="bold" style:font-weight-asian="bold" fo:font-size="20pt" style:font-size-asian="20pt" style:font-size-complex="20pt"/>
    </style:style>
    <style:style style:name="P2" style:parent-style-name="內文" style:family="paragraph">
      <style:paragraph-properties fo:text-align="center" style:line-height-at-least="0in"/>
      <style:text-properties style:font-name="標楷體" style:font-name-asian="標楷體" style:font-name-complex="標楷體" fo:font-weight="bold" style:font-weight-asian="bold" fo:font-size="20pt" style:font-size-asian="20pt" style:font-size-complex="20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27"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28"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32"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P33" style:parent-style-name="內文"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style>
    <style:style style:name="P34" style:parent-style-name="內文" style:family="paragraph">
      <style:paragraph-properties style:line-height-at-least="0in"/>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內文"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style>
    <style:style style:name="P53" style:parent-style-name="內文"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style>
    <style:style style:name="P54" style:parent-style-name="內文" style:family="paragraph">
      <style:paragraph-properties style:line-height-at-least="0in" fo:margin-left="0.3472in" fo:text-indent="-0.1944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style:line-height-at-least="0in" fo:margin-left="0.3472in" fo:text-indent="-0.1944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style:line-height-at-least="0in" fo:margin-left="0.3472in" fo:text-indent="-0.1944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font-size="14pt" style:font-size-asian="14pt" style:font-size-complex="14pt" fo:background-color="#FFFF00"/>
    </style:style>
    <style:style style:name="T69" style:parent-style-name="超連結" style:family="text">
      <style:text-properties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fo:background-color="#FFFF00"/>
    </style:style>
    <style:style style:name="P71" style:parent-style-name="內文" style:family="paragraph">
      <style:paragraph-properties style:line-height-at-least="0in" fo:margin-left="0.3472in" fo:text-indent="-0.1944in">
        <style:tab-stops/>
      </style:paragraph-properties>
    </style:style>
    <style:style style:name="T72" style:parent-style-name="預設段落字型" style:family="text">
      <style:text-properties style:font-name="標楷體" style:font-name-asian="標楷體" style:font-name-complex="標楷體" fo:color="#FF0000"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style:font-name-complex="標楷體" fo:color="#FF0000" fo:font-size="14pt" style:font-size-asian="14pt" style:font-size-complex="14pt"/>
    </style:style>
    <style:style style:name="P75" style:parent-style-name="內文"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標楷體" fo:color="#333333" fo:font-size="14pt" style:font-size-asian="14pt" style:font-size-complex="14pt"/>
    </style:style>
    <style:style style:name="T79" style:parent-style-name="預設段落字型" style:family="text">
      <style:text-properties style:font-name="標楷體" style:font-name-asian="標楷體" style:font-name-complex="標楷體" fo:color="#333333" fo:font-size="14pt" style:font-size-asian="14pt" style:font-size-complex="14pt"/>
    </style:style>
    <style:style style:name="T80" style:parent-style-name="預設段落字型" style:family="text">
      <style:text-properties style:font-name="標楷體" style:font-name-asian="標楷體" style:font-name-complex="標楷體" fo:color="#333333" fo:font-size="14pt" style:font-size-asian="14pt" style:font-size-complex="14pt"/>
    </style:style>
    <style:style style:name="T81" style:parent-style-name="預設段落字型" style:family="text">
      <style:text-properties style:font-name="標楷體" style:font-name-asian="標楷體" style:font-name-complex="標楷體" fo:color="#333333"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內文" style:family="paragraph">
      <style:paragraph-properties style:line-height-at-least="0in" fo:margin-left="0.6666in">
        <style:tab-stops/>
      </style:paragraph-properties>
      <style:text-properties style:font-name="標楷體" style:font-name-asian="標楷體" style:font-name-complex="標楷體" fo:color="#333333" fo:font-size="14pt" style:font-size-asian="14pt" style:font-size-complex="14pt"/>
    </style:style>
    <style:style style:name="P84" style:parent-style-name="內文" style:family="paragraph">
      <style:paragraph-properties style:line-height-at-least="0in" fo:margin-left="0.6666in">
        <style:tab-stops/>
      </style:paragraph-properties>
      <style:text-properties style:font-name="標楷體" style:font-name-asian="標楷體" style:font-name-complex="標楷體" fo:color="#333333" fo:font-size="14pt" style:font-size-asian="14pt" style:font-size-complex="14pt"/>
    </style:style>
    <style:style style:name="P85" style:parent-style-name="內文" style:family="paragraph">
      <style:paragraph-properties style:line-height-at-least="0in" fo:margin-left="0.6666in">
        <style:tab-stops/>
      </style:paragraph-properties>
      <style:text-properties style:font-name="標楷體" style:font-name-asian="標楷體" style:font-name-complex="標楷體" fo:color="#333333" fo:font-size="14pt" style:font-size-asian="14pt" style:font-size-complex="14pt"/>
    </style:style>
    <style:style style:name="P86" style:parent-style-name="內文" style:family="paragraph">
      <style:paragraph-properties style:line-height-at-least="0in" fo:margin-left="0.6666in">
        <style:tab-stops/>
      </style:paragraph-properties>
    </style:style>
    <style:style style:name="T87" style:parent-style-name="預設段落字型" style:family="text">
      <style:text-properties style:font-name="標楷體" style:font-name-asian="標楷體" style:font-name-complex="標楷體" fo:color="#333333" fo:font-size="14pt" style:font-size-asian="14pt" style:font-size-complex="14pt"/>
    </style:style>
    <style:style style:name="T88" style:parent-style-name="預設段落字型" style:family="text">
      <style:text-properties style:font-name="標楷體" style:font-name-asian="標楷體" style:font-name-complex="標楷體" fo:color="#333333" fo:font-size="14pt" style:font-size-asian="14pt" style:font-size-complex="14pt"/>
    </style:style>
    <style:style style:name="T89" style:parent-style-name="預設段落字型" style:family="text">
      <style:text-properties style:font-name="標楷體" style:font-name-asian="標楷體" style:font-name-complex="標楷體" fo:color="#333333" fo:font-size="14pt" style:font-size-asian="14pt" style:font-size-complex="14pt"/>
    </style:style>
    <style:style style:name="T90" style:parent-style-name="預設段落字型" style:family="text">
      <style:text-properties style:font-name="標楷體" style:font-name-asian="標楷體" style:font-name-complex="標楷體" fo:color="#333333" fo:font-size="14pt" style:font-size-asian="14pt" style:font-size-complex="14pt"/>
    </style:style>
    <style:style style:name="T91" style:parent-style-name="預設段落字型" style:family="text">
      <style:text-properties style:font-name="標楷體" style:font-name-asian="標楷體" style:font-name-complex="標楷體" fo:color="#333333" fo:font-size="14pt" style:font-size-asian="14pt" style:font-size-complex="14pt"/>
    </style:style>
    <style:style style:name="P92" style:parent-style-name="內文" style:family="paragraph">
      <style:paragraph-properties style:line-height-at-least="0in" fo:margin-left="0.4583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style>
    <style:style style:name="P94" style:parent-style-name="內文" style:family="paragraph">
      <style:paragraph-properties style:line-height-at-least="0in"/>
    </style:style>
    <style:style style:name="T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標楷體" fo:color="#333333" fo:font-size="14pt" style:font-size-asian="14pt" style:font-size-complex="14pt"/>
    </style:style>
    <style:style style:name="P97"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98" style:parent-style-name="內文"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style>
    <style:style style:name="P99" style:parent-style-name="內文" style:family="paragraph">
      <style:paragraph-properties style:line-height-at-least="0in" fo:text-indent="0.1666in"/>
      <style:text-properties style:font-name="標楷體" style:font-name-asian="標楷體" style:font-name-complex="標楷體" fo:font-size="14pt" style:font-size-asian="14pt" style:font-size-complex="14pt"/>
    </style:style>
    <style:style style:name="P100" style:parent-style-name="內文" style:family="paragraph">
      <style:paragraph-properties fo:text-align="justify" style:line-height-at-least="0in"/>
      <style:text-properties style:font-name="標楷體" style:font-name-asian="標楷體" style:font-name-complex="標楷體" fo:font-weight="bold" style:font-weight-asian="bold" fo:font-size="14pt" style:font-size-asian="14pt" style:font-size-complex="14pt"/>
    </style:style>
    <style:style style:name="P101" style:parent-style-name="內文" style:family="paragraph">
      <style:paragraph-properties fo:text-align="justify" style:line-height-at-least="0in"/>
      <style:text-properties style:font-name="標楷體" style:font-name-asian="標楷體" style:font-name-complex="標楷體" fo:font-weight="bold" style:font-weight-asian="bold" fo:font-size="14pt" style:font-size-asian="14pt" style:font-size-complex="14pt"/>
    </style:style>
    <style:style style:name="P102"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標楷體" fo:color="#FF0000" fo:font-size="14pt" style:font-size-asian="14pt" style:font-size-complex="14pt"/>
    </style:style>
    <style:style style:name="P103"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標楷體" fo:color="#FF0000" fo:font-size="14pt" style:font-size-asian="14pt" style:font-size-complex="14pt"/>
    </style:style>
    <style:style style:name="P104"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標楷體" fo:color="#FF0000" fo:font-size="14pt" style:font-size-asian="14pt" style:font-size-complex="14pt"/>
    </style:style>
    <style:style style:name="P105"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標楷體" fo:color="#FF0000" fo:font-size="14pt" style:font-size-asian="14pt" style:font-size-complex="14pt"/>
    </style:style>
    <style:style style:name="P106"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標楷體" fo:color="#FF0000" fo:font-size="14pt" style:font-size-asian="14pt" style:font-size-complex="14pt"/>
    </style:style>
    <style:style style:name="P107"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標楷體" fo:color="#FF0000" fo:font-size="14pt" style:font-size-asian="14pt" style:font-size-complex="14pt"/>
    </style:style>
    <style:style style:name="P109"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標楷體" fo:font-size="14pt" style:font-size-asian="14pt" style:font-size-complex="14pt"/>
    </style:style>
    <style:style style:name="P110" style:parent-style-name="內文" style:family="paragraph">
      <style:paragraph-properties fo:break-before="page" fo:line-height="100%"/>
    </style:style>
    <style:style style:name="P111" style:parent-style-name="內文" style:family="paragraph">
      <style:paragraph-properties fo:text-align="center" style:line-height-at-least="0in"/>
    </style:style>
    <style:style style:name="T112" style:parent-style-name="預設段落字型" style:family="text">
      <style:text-properties style:font-name="標楷體" style:font-name-asian="標楷體" style:font-name-complex="標楷體" fo:font-size="20pt" style:font-size-asian="20pt" style:font-size-complex="20pt"/>
    </style:style>
    <style:style style:name="T11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ableColumn124" style:family="table-column">
      <style:table-column-properties style:column-width="1.5in" style:use-optimal-column-width="false"/>
    </style:style>
    <style:style style:name="TableColumn125" style:family="table-column">
      <style:table-column-properties style:column-width="2.0333in" style:use-optimal-column-width="false"/>
    </style:style>
    <style:style style:name="TableColumn126" style:family="table-column">
      <style:table-column-properties style:column-width="1.2798in" style:use-optimal-column-width="false"/>
    </style:style>
    <style:style style:name="TableColumn127" style:family="table-column">
      <style:table-column-properties style:column-width="2.0513in" style:use-optimal-column-width="false"/>
    </style:style>
    <style:style style:name="Table123" style:family="table">
      <style:table-properties style:width="6.8645in" fo:margin-left="0in" table:align="center"/>
    </style:style>
    <style:style style:name="TableRow128" style:family="table-row">
      <style:table-row-properties style:min-row-height="0.2291in" style:use-optimal-row-height="false"/>
    </style:style>
    <style:style style:name="TableCell129" style:family="table-cell">
      <style:table-cell-properties fo:border="0.0208in solid #000000" style:writing-mode="lr-tb" fo:padding-top="0.0694in" fo:padding-left="0.0138in" fo:padding-bottom="0.0694in" fo:padding-right="0.0138in"/>
    </style:style>
    <style:style style:name="P13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Row131" style:family="table-row">
      <style:table-row-properties style:min-row-height="0.375in" style:use-optimal-row-height="false"/>
    </style:style>
    <style:style style:name="TableCell132" style:family="table-cell">
      <style:table-cell-properties fo:border="0.0208in solid #000000" style:writing-mode="lr-tb" style:vertical-align="middle" fo:padding-top="0.0694in" fo:padding-left="0.0138in" fo:padding-bottom="0.0694in" fo:padding-right="0.0138in"/>
    </style:style>
    <style:style style:name="P13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34" style:family="table-cell">
      <style:table-cell-properties fo:border="0.0208in solid #000000" style:writing-mode="lr-tb" style:vertical-align="middle" fo:padding-top="0.0694in" fo:padding-left="0.0138in" fo:padding-bottom="0.0694in" fo:padding-right="0.0138in"/>
    </style:style>
    <style:style style:name="P135"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136" style:family="table-cell">
      <style:table-cell-properties fo:border="0.0208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38" style:family="table-cell">
      <style:table-cell-properties fo:border="0.0208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Row140" style:family="table-row">
      <style:table-row-properties style:min-row-height="0.375in" style:use-optimal-row-height="false"/>
    </style:style>
    <style:style style:name="TableCell141" style:family="table-cell">
      <style:table-cell-properties fo:border="0.0208in solid #000000" style:writing-mode="lr-tb" style:vertical-align="middle" fo:padding-top="0.0694in" fo:padding-left="0.0138in" fo:padding-bottom="0.0694in" fo:padding-right="0.0138in"/>
    </style:style>
    <style:style style:name="P14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43" style:family="table-cell">
      <style:table-cell-properties fo:border="0.0208in solid #000000" style:writing-mode="lr-tb" style:vertical-align="middle" fo:padding-top="0.0694in" fo:padding-left="0.0138in" fo:padding-bottom="0.0694in" fo:padding-right="0.0138in"/>
    </style:style>
    <style:style style:name="P144"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145" style:family="table-cell">
      <style:table-cell-properties fo:border="0.020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Row149" style:family="table-row">
      <style:table-row-properties style:min-row-height="0.0152in" style:use-optimal-row-height="false"/>
    </style:style>
    <style:style style:name="TableCell150" style:family="table-cell">
      <style:table-cell-properties fo:border="0.0208in solid #000000" style:writing-mode="lr-tb" style:vertical-align="middle" fo:padding-top="0.0694in" fo:padding-left="0.0138in" fo:padding-bottom="0.0694in" fo:padding-right="0.0138in"/>
    </style:style>
    <style:style style:name="P15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52" style:family="table-cell">
      <style:table-cell-properties fo:border="0.0208in solid #000000" style:writing-mode="lr-tb" style:vertical-align="middle" fo:padding-top="0.0694in" fo:padding-left="0.0138in" fo:padding-bottom="0.0694in" fo:padding-right="0.0138in"/>
    </style:style>
    <style:style style:name="P153"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Row154" style:family="table-row">
      <style:table-row-properties style:min-row-height="0.2458in" style:use-optimal-row-height="false"/>
    </style:style>
    <style:style style:name="TableCell155" style:family="table-cell">
      <style:table-cell-properties fo:border="0.0208in solid #000000" style:writing-mode="lr-tb" fo:padding-top="0.0694in" fo:padding-left="0.0138in" fo:padding-bottom="0.0694in" fo:padding-right="0.0138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60" style:family="table-row">
      <style:table-row-properties style:min-row-height="0.3611in" style:use-optimal-row-height="false"/>
    </style:style>
    <style:style style:name="TableCell161" style:family="table-cell">
      <style:table-cell-properties fo:border="0.0208in solid #000000" style:writing-mode="lr-tb" fo:padding-top="0.0694in" fo:padding-left="0.0138in" fo:padding-bottom="0.0694in" fo:padding-right="0.0138in"/>
    </style:style>
    <style:style style:name="P162" style:parent-style-name="內文" style:family="paragraph">
      <style:paragraph-properties fo:text-align="center" style:line-height-at-least="0in"/>
      <style:text-properties style:font-name="標楷體" style:font-name-asian="標楷體" style:font-name-complex="標楷體" fo:font-size="12pt" style:font-size-asian="12pt" style:font-size-complex="12pt"/>
    </style:style>
    <style:style style:name="P163" style:parent-style-name="內文" style:family="paragraph">
      <style:paragraph-properties fo:text-align="center" style:line-height-at-least="0in"/>
      <style:text-properties style:font-name="標楷體" style:font-name-asian="標楷體" style:font-name-complex="標楷體" fo:font-size="12pt" style:font-size-asian="12pt" style:font-size-complex="12pt"/>
    </style:style>
    <style:style style:name="TableCell164" style:family="table-cell">
      <style:table-cell-properties fo:border="0.0208in solid #000000" style:writing-mode="lr-tb" fo:padding-top="0.0694in" fo:padding-left="0.0138in" fo:padding-bottom="0.0694in" fo:padding-right="0.0138in"/>
    </style:style>
    <style:style style:name="P16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66" style:family="table-row">
      <style:table-row-properties style:min-row-height="0.3611in" style:use-optimal-row-height="false"/>
    </style:style>
    <style:style style:name="TableCell167" style:family="table-cell">
      <style:table-cell-properties fo:border="0.0208in solid #000000" style:writing-mode="lr-tb" fo:padding-top="0.0694in" fo:padding-left="0.0138in" fo:padding-bottom="0.0694in" fo:padding-right="0.0138in"/>
    </style:style>
    <style:style style:name="P168" style:parent-style-name="內文" style:family="paragraph">
      <style:paragraph-properties fo:text-align="center" style:line-height-at-least="0in"/>
      <style:text-properties style:font-name="標楷體" style:font-name-asian="標楷體" style:font-name-complex="標楷體" fo:font-size="12pt" style:font-size-asian="12pt" style:font-size-complex="12pt"/>
    </style:style>
    <style:style style:name="TableCell169" style:family="table-cell">
      <style:table-cell-properties fo:border="0.0208in solid #000000" style:writing-mode="lr-tb" fo:padding-top="0.0694in" fo:padding-left="0.0138in" fo:padding-bottom="0.0694in" fo:padding-right="0.0138in"/>
    </style:style>
    <style:style style:name="P17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71" style:family="table-row">
      <style:table-row-properties style:min-row-height="0.3611in" style:use-optimal-row-height="false"/>
    </style:style>
    <style:style style:name="TableCell172" style:family="table-cell">
      <style:table-cell-properties fo:border="0.0208in solid #000000" style:writing-mode="lr-tb" fo:padding-top="0.0694in" fo:padding-left="0.0138in" fo:padding-bottom="0.0694in" fo:padding-right="0.0138in"/>
    </style:style>
    <style:style style:name="P173" style:parent-style-name="內文" style:family="paragraph">
      <style:paragraph-properties fo:text-align="center" style:line-height-at-least="0in"/>
      <style:text-properties style:font-name="標楷體" style:font-name-asian="標楷體" style:font-name-complex="標楷體" fo:font-size="12pt" style:font-size-asian="12pt" style:font-size-complex="12pt"/>
    </style:style>
    <style:style style:name="P174" style:parent-style-name="內文" style:family="paragraph">
      <style:paragraph-properties fo:text-align="center" style:line-height-at-least="0in"/>
      <style:text-properties style:font-name="標楷體" style:font-name-asian="標楷體" style:font-name-complex="標楷體" fo:font-size="12pt" style:font-size-asian="12pt" style:font-size-complex="12pt"/>
    </style:style>
    <style:style style:name="TableCell175" style:family="table-cell">
      <style:table-cell-properties fo:border="0.0208in solid #000000" style:writing-mode="lr-tb" fo:padding-top="0.0694in" fo:padding-left="0.0138in" fo:padding-bottom="0.0694in" fo:padding-right="0.0138in"/>
    </style:style>
    <style:style style:name="P176" style:parent-style-name="內文" style:family="paragraph">
      <style:paragraph-properties fo:text-indent="0.1666in"/>
      <style:text-properties style:font-name="標楷體" style:font-name-asian="標楷體" style:font-name-complex="標楷體" fo:font-size="12pt" style:font-size-asian="12pt" style:font-size-complex="12pt"/>
    </style:style>
    <style:style style:name="P177" style:parent-style-name="內文" style:family="paragraph">
      <style:paragraph-properties fo:text-indent="0.1666in"/>
      <style:text-properties style:font-name="標楷體" style:font-name-asian="標楷體" style:font-name-complex="標楷體" fo:font-size="12pt" style:font-size-asian="12pt" style:font-size-complex="12pt"/>
    </style:style>
    <style:style style:name="TableRow178" style:family="table-row">
      <style:table-row-properties style:min-row-height="0.0152in" style:use-optimal-row-height="false"/>
    </style:style>
    <style:style style:name="TableCell179" style:family="table-cell">
      <style:table-cell-properties fo:border="0.0208in solid #000000" style:writing-mode="lr-tb" fo:padding-top="0.0694in" fo:padding-left="0.0694in" fo:padding-bottom="0.0694in" fo:padding-right="0.0694in"/>
    </style:style>
    <style:style style:name="P180"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P181"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P182"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P183" style:parent-style-name="內文" style:family="paragraph">
      <style:paragraph-properties fo:text-align="justify" fo:line-height="100%" fo:margin-left="0.1666in">
        <style:tab-stops/>
      </style:paragraph-properties>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ableRow186" style:family="table-row">
      <style:table-row-properties style:min-row-height="0.0152in" style:use-optimal-row-height="false"/>
    </style:style>
    <style:style style:name="TableCell187" style:family="table-cell">
      <style:table-cell-properties fo:border="0.0208in solid #000000" style:writing-mode="lr-tb" fo:padding-top="0.0694in" fo:padding-left="0.0694in" fo:padding-bottom="0.0694in" fo:padding-right="0.0694in"/>
    </style:style>
    <style:style style:name="P188" style:parent-style-name="內文" style:family="paragraph">
      <style:paragraph-properties fo:text-align="justify" fo:line-height="100%" fo:margin-left="0.1666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189" style:parent-style-name="內文" style:family="paragraph">
      <style:paragraph-properties fo:text-align="justify" fo:line-height="100%" fo:margin-left="0.5in">
        <style:tab-stops/>
      </style:paragraph-properties>
      <style:text-properties style:font-name="標楷體" style:font-name-asian="標楷體" style:font-name-complex="標楷體"/>
    </style:style>
    <style:style style:name="P190" style:parent-style-name="內文" style:family="paragraph">
      <style:paragraph-properties fo:text-align="justify" fo:line-height="100%" fo:margin-left="0.5in">
        <style:tab-stops/>
      </style:paragraph-properties>
      <style:text-properties style:font-name="標楷體" style:font-name-asian="標楷體" style:font-name-complex="標楷體"/>
    </style:style>
    <style:style style:name="P191" style:parent-style-name="內文" style:list-style-name="LFO1" style:family="paragraph">
      <style:paragraph-properties fo:text-align="justify" fo:line-height="100%"/>
      <style:text-properties style:font-name="標楷體" style:font-name-asian="標楷體" style:font-name-complex="標楷體"/>
    </style:style>
    <style:style style:name="P192" style:parent-style-name="內文" style:family="paragraph">
      <style:paragraph-properties fo:break-before="page" fo:line-height="100%"/>
    </style:style>
    <style:style style:name="P193" style:parent-style-name="內文" style:family="paragraph">
      <style:paragraph-properties style:line-height-at-least="0in"/>
    </style:style>
    <style:style style:name="P194" style:parent-style-name="內文" style:family="paragraph">
      <style:paragraph-properties fo:text-align="center" style:line-height-at-least="0in" fo:margin-left="0.1652in">
        <style:tab-stops/>
      </style:paragraph-properties>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P195" style:parent-style-name="內文" style:family="paragraph">
      <style:paragraph-properties style:line-height-at-least="0in" fo:text-indent="0.3333in"/>
      <style:text-properties style:font-name="標楷體" style:font-name-asian="標楷體" style:font-name-complex="標楷體" fo:font-weight="bold" style:font-weight-asian="bold" fo:font-size="14pt" style:font-size-asian="14pt" style:font-size-complex="14pt"/>
    </style:style>
    <style:style style:name="P196" style:parent-style-name="內文" style:family="paragraph">
      <style:paragraph-properties style:line-height-at-least="0in" fo:text-indent="0.3333in"/>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內文" style:family="paragraph">
      <style:paragraph-properties style:line-height-at-least="0in" fo:text-indent="0.3611in"/>
    </style:style>
    <style:style style:name="T2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內文" style:family="paragraph">
      <style:paragraph-properties style:line-height-at-least="0in" fo:text-indent="0.3333in"/>
      <style:text-properties style:font-name="標楷體" style:font-name-asian="標楷體" style:font-name-complex="標楷體" fo:font-size="14pt" style:font-size-asian="14pt" style:font-size-complex="14pt"/>
    </style:style>
    <style:style style:name="P220" style:parent-style-name="內文" style:family="paragraph">
      <style:paragraph-properties style:line-height-at-least="0in" fo:text-indent="0.2777in"/>
      <style:text-properties style:font-name="標楷體" style:font-name-asian="標楷體" style:font-name-complex="標楷體" fo:font-weight="bold" style:font-weight-asian="bold" fo:font-size="14pt" style:font-size-asian="14pt" style:font-size-complex="14pt"/>
    </style:style>
    <style:style style:name="P221" style:parent-style-name="內文" style:family="paragraph">
      <style:paragraph-properties style:line-height-at-least="0in" fo:margin-left="0.6666in" fo:text-indent="-0.3333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內文" style:family="paragraph">
      <style:paragraph-properties style:line-height-at-least="0in" fo:margin-left="0.6666in" fo:text-indent="-0.3333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內文" style:family="paragraph">
      <style:paragraph-properties style:line-height-at-least="0in" fo:margin-left="0.6666in" fo:text-indent="-0.3333in">
        <style:tab-stops/>
      </style:paragraph-properties>
      <style:text-properties style:font-name="標楷體" style:font-name-asian="標楷體" style:font-name-complex="標楷體" fo:font-size="14pt" style:font-size-asian="14pt" style:font-size-complex="14pt"/>
    </style:style>
    <style:style style:name="P232" style:parent-style-name="內文" style:family="paragraph">
      <style:paragraph-properties style:line-height-at-least="0in" fo:margin-left="0.6666in" fo:text-indent="-0.3333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內文" style:family="paragraph">
      <style:paragraph-properties style:line-height-at-least="0in" fo:margin-left="0.6666in" fo:text-indent="-0.3333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內文" style:family="paragraph">
      <style:paragraph-properties style:line-height-at-least="0in" fo:margin-left="0.6666in" fo:text-indent="-0.3333in">
        <style:tab-stops/>
      </style:paragraph-propertie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內文" style:family="paragraph">
      <style:paragraph-properties style:line-height-at-least="0in" fo:text-indent="0.2777in"/>
      <style:text-properties style:font-name="標楷體" style:font-name-asian="標楷體" style:font-name-complex="標楷體" fo:font-weight="bold" style:font-weight-asian="bold" fo:font-size="14pt" style:font-size-asian="14pt" style:font-size-complex="14pt"/>
    </style:style>
    <style:style style:name="P247" style:parent-style-name="內文" style:family="paragraph">
      <style:paragraph-properties style:line-height-at-least="0in" fo:margin-left="0.6666in" fo:text-indent="-0.3333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fo:background-color="#FFFFFF"/>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size="14pt" style:font-size-asian="14pt" style:font-size-complex="14pt" fo:background-color="#FFFFFF"/>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size="14pt" style:font-size-asian="14pt" style:font-size-complex="14pt" fo:background-color="#FFFFFF"/>
    </style:style>
    <style:style style:name="T25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size="14pt" style:font-size-asian="14pt" style:font-size-complex="14pt" fo:background-color="#FFFFFF"/>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size="14pt" style:font-size-asian="14pt" style:font-size-complex="14pt" fo:background-color="#FFFFFF"/>
    </style:style>
    <style:style style:name="P257" style:parent-style-name="內文" style:family="paragraph">
      <style:paragraph-properties style:line-height-at-least="0in" fo:text-indent="0.2777in"/>
      <style:text-properties style:font-name="標楷體" style:font-name-asian="標楷體" style:font-name-complex="標楷體" fo:font-weight="bold" style:font-weight-asian="bold" fo:font-size="14pt" style:font-size-asian="14pt" style:font-size-complex="14pt"/>
    </style:style>
    <style:style style:name="P258" style:parent-style-name="內文" style:family="paragraph">
      <style:paragraph-properties style:line-height-at-least="0in" fo:margin-left="0.6666in" fo:text-indent="-0.3333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family="paragraph">
      <style:paragraph-properties style:line-height-at-least="0in" fo:margin-left="0.6666in" fo:text-indent="-0.3333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內文" style:family="paragraph">
      <style:paragraph-properties style:line-height-at-least="0in" fo:margin-left="0.6666in" fo:text-indent="-0.3333in">
        <style:tab-stops/>
      </style:paragraph-properties>
      <style:text-properties style:font-name="標楷體" style:font-name-asian="標楷體" style:font-name-complex="標楷體" fo:font-size="14pt" style:font-size-asian="14pt" style:font-size-complex="14pt"/>
    </style:style>
    <style:style style:name="P269" style:parent-style-name="內文" style:family="paragraph">
      <style:paragraph-properties style:line-height-at-least="0in" fo:margin-left="0.6666in" fo:text-indent="-0.3333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fo:background-color="#FFFFFF"/>
    </style:style>
    <style:style style:name="T271" style:parent-style-name="預設段落字型" style:family="text">
      <style:text-properties style:font-name="標楷體" style:font-name-asian="標楷體" style:font-name-complex="標楷體" fo:color="#222222" fo:font-size="14pt" style:font-size-asian="14pt" style:font-size-complex="14pt" fo:background-color="#FFFFFF"/>
    </style:style>
    <style:style style:name="P272" style:parent-style-name="內文" style:family="paragraph">
      <style:paragraph-properties style:line-height-at-least="0in" fo:margin-left="0.6666in" fo:text-indent="-0.3333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fo:background-color="#FFFFFF"/>
    </style:style>
    <style:style style:name="T274" style:parent-style-name="預設段落字型" style:family="text">
      <style:text-properties style:font-name="標楷體" style:font-name-asian="標楷體" style:font-name-complex="標楷體" fo:color="#222222" fo:font-size="14pt" style:font-size-asian="14pt" style:font-size-complex="14pt" fo:background-color="#FFFFFF"/>
    </style:style>
    <style:style style:name="P275"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276"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277"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278"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279"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280"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281"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282"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283"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284"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285"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286" style:parent-style-name="內文" style:family="paragraph">
      <style:paragraph-properties style:line-height-at-least="0in"/>
      <style:text-properties style:font-name="標楷體" style:font-name-asian="標楷體" style:font-name-complex="標楷體" fo:font-size="14pt" style:font-size-asian="14pt" style:font-size-complex="14pt"/>
    </style:style>
    <style:style style:name="P287" style:parent-style-name="內文" style:family="paragraph">
      <style:paragraph-properties fo:text-align="justify" style:line-height-at-least="0in"/>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內文" style:family="paragraph">
      <style:paragraph-properties style:line-height-at-least="0in"/>
    </style:style>
  </office:automatic-styles>
  <office:body>
    <office:text text:use-soft-page-breaks="true">
      <text:p text:style-name="P1">國立臺北大學通識教育中心</text:p>
      <text:p text:style-name="P2">「學分學程／微學程」學習心得聯合徵件競賽</text:p>
      <text:p text:style-name="P3"><text:span text:style-name="T4">活動簡章</text:span></text:p>
      <text:p text:style-name="P5"><text:span text:style-name="T6">一、徵件主旨：</text:span><text:span text:style-name="T7">為鼓勵學生反思、分享、應用</text:span><text:span text:style-name="T8">學分學程／微學程</text:span><text:span text:style-name="T9">課程</text:span><text:span text:style-name="T10">所學，並激發學生的創意、探索與跨界能力，特舉辦「</text:span><text:span text:style-name="T11">我的所思所踐</text:span><text:span text:style-name="T12">」徵件競賽。</text:span></text:p>
      <text:p text:style-name="P13"/>
      <text:p text:style-name="P14"><text:span text:style-name="T15">二、徵件資格：</text:span><text:span text:style-name="T16">曾修習過「</text:span><text:span text:style-name="T17">職涯探索及創新創業學士學分學程/微學程</text:span><text:span text:style-name="T18">」或「美學、藝術及文化</text:span><text:span text:style-name="T19">學士學分學程/微學程</text:span><text:span text:style-name="T20">」相關課程之在校學生（含</text:span><text:span text:style-name="T21">本校</text:span><text:span text:style-name="T22">學士班及進修學士班）。</text:span></text:p>
      <text:p text:style-name="P23"/>
      <text:p text:style-name="P24"><text:span text:style-name="T25">三、徵件時間：</text:span><text:span text:style-name="T26">113年07月1</text:span><text:span text:style-name="T27">0</text:span><text:span text:style-name="T28">日至</text:span><text:span text:style-name="T29">09</text:span><text:span text:style-name="T30">月</text:span><text:span text:style-name="T31">30</text:span><text:span text:style-name="T32">日</text:span></text:p>
      <text:p text:style-name="P33"/>
      <text:p text:style-name="P34"><text:span text:style-name="T35">四、徵文主題</text:span><text:span text:style-name="T36">：「</text:span><text:span text:style-name="T37">我的所思所踐</text:span><text:span text:style-name="T38">」，</text:span><text:span text:style-name="T39">限修習</text:span><text:span text:style-name="T40">「</text:span><text:span text:style-name="T41">職涯探索及創新創業學士學分學程/微學程</text:span><text:span text:style-name="T42">」及「美學、藝術及文化</text:span><text:span text:style-name="T43">學士學分學程/微學程</text:span><text:span text:style-name="T44">」的所有課程</text:span><text:span text:style-name="T45">之</text:span><text:span text:style-name="T46">經驗分享</text:span><text:span text:style-name="T47">、反思心得</text:span><text:span text:style-name="T48">、或</text:span><text:span text:style-name="T49">學習後產生</text:span><text:span text:style-name="T50">新的實踐</text:span><text:span text:style-name="T51">。</text:span></text:p>
      <text:p text:style-name="P52"/>
      <text:p text:style-name="P53">五、徵件方式：</text:p>
      <text:p text:style-name="P54">1.以 PDF 檔案格式繳交，內容以A4 直式橫書呈現，字數以中文1,000 字為上限。</text:p>
      <text:p text:style-name="P55"><text:span text:style-name="T56">2</text:span><text:span text:style-name="T57">.</text:span><text:s/><text:span text:style-name="T58">每人限投一件，且參賽作品應未曾投過其他徵件競賽或計畫。且所有參賽作品不退回。</text:span></text:p>
      <text:p text:style-name="P59"><text:bookmark-start text:name="_heading=h.gjdgxs"/><text:bookmark-end text:name="_heading=h.gjdgxs"/><text:span text:style-name="T60">3.於</text:span><text:span text:style-name="T61">113年09月30日23時59分前將</text:span><text:span text:style-name="T62">參賽作品及相關資料（參賽報名表、個人資料保護聲明暨參賽作品著作財產權授權同意書</text:span><text:span text:style-name="T63">，</text:span><text:span text:style-name="T64">需</text:span><text:span text:style-name="T65">本人親自簽名</text:span><text:span text:style-name="T66">，可接受電子簽章，但力求清晰可辨認）</text:span><text:span text:style-name="T67">上傳</text:span><text:span text:style-name="T68">至Google表單</text:span><text:a xlink:href="https://reurl.cc/NQW579" office:target-frame-name="_top" xlink:show="replace"><text:span text:style-name="T69">https://reurl.cc/NQW579</text:span></text:a><text:span text:style-name="T70">，成功後，系統將會自動回傳回條至參賽者所填寫的電子信箱，截止時間將依系統後臺顯示之「時間戳記」為主，逾時不候。</text:span></text:p>
      <text:p text:style-name="P71"><text:span text:style-name="T72">4.</text:span><text:span text:style-name="T73">凡獲獎者，均應出席頒獎典禮並發表作品</text:span><text:span text:style-name="T74">（實際時間依網站公告）。</text:span></text:p>
      <text:p text:style-name="P75"/>
      <text:p text:style-name="P76"><text:span text:style-name="T77">六、獎勵方式：</text:span><text:span text:style-name="T78">擇優頒發前</text:span><text:span text:style-name="T79">三</text:span><text:span text:style-name="T80">名</text:span><text:span text:style-name="T81">及佳作</text:span><text:span text:style-name="T82">：</text:span></text:p>
      <text:p text:style-name="P83">第一名：乙件，頒發獎金壹仟貳佰元，獎狀乙幀。</text:p>
      <text:p text:style-name="P84">第二名：乙件，頒發獎金壹仟元，獎狀乙幀。</text:p>
      <text:p text:style-name="P85">第三名：乙件，頒發獎金捌佰元，獎狀乙幀。</text:p>
      <text:p text:style-name="P86"><text:span text:style-name="T87">佳 <text:s/>作：</text:span><text:span text:style-name="T88">若干件</text:span><text:span text:style-name="T89">，頒發</text:span><text:span text:style-name="T90">紀念品</text:span><text:span text:style-name="T91">，獎狀乙幀。</text:span></text:p>
      <text:p text:style-name="P92">備註：各得獎獎項得不足額或從缺，主辦單位亦可視實際投稿狀況、評選結果，調整獎項數目與獎金分配。</text:p>
      <text:p text:style-name="P93"/>
      <text:soft-page-break/>
      <text:p text:style-name="P94"><text:span text:style-name="T95">七、評選方式：</text:span><text:span text:style-name="T96">截止收件後，由主辦單位籌組評審委員進行評選作業。主辦單位得依實際收件情形調整評選作業方式及標準。<text:s/></text:span></text:p>
      <text:p text:style-name="P97"><text:s/></text:p>
      <text:p text:style-name="P98">八、評審標準：</text:p>
      <text:p text:style-name="P99">依據作品的學習歷程40%、實踐成果30%和心得與反思30%，逐項進行評分。</text:p>
      <text:p text:style-name="P100"/>
      <text:p text:style-name="P101">九、注意事項</text:p>
      <text:p text:style-name="P102">1.參賽者未依規定繳交各項參賽文件及相關資料者，主辦單位得取消其參賽資格。</text:p>
      <text:p text:style-name="P103">2.參賽者應保證所提供之所有資料為真實及正確，簽署應為本人親筆簽名，且作品內無不雅或不當內容。</text:p>
      <text:p text:style-name="P104">3.參賽作品應由參賽者自行創作，不得有抄襲或代勞情事，或涉著作權、專 利權及其他權利之侵害，參賽者若違反相關規定，由參賽者自行負責相關法律責任；又若經檢舉、告發或查證屬實，將取消其參賽資格、得獎資格，並取消得獎資格並追回獎金及獎狀等紀念品。如涉有爭議或侵害智慧財產權之法律責任，概由參賽者負全責，與主辦單位無關。如造成主辦單位或第三者之權益損失，參賽者需自行承擔並負相關賠償責任，不得異議。</text:p>
      <text:p text:style-name="P105">4.參賽者所送作品有疑義時，由評審委員合議認定之。</text:p>
      <text:p text:style-name="P106">5.報名參賽者視為同意本徵件活動之相關規則限制，報名時已詳讀所有規定。如有違反之處，視同該參賽者退出此徵件活動，或放棄其得獎名次與獎賞；如已獲獎，則撤銷獲得之獎金及獎狀，並追回獎金及獎狀。主辦單位可另行決定遞補或缺額不補。</text:p>
      <text:p text:style-name="P107">6.依中華民國所得稅法規定，競技、競賽及機會中獎之獎金或給與價值之所得將列入個人年度綜合所得稅申報，若獎金或給與價值總額超過新臺幣20,000元（不含20,000元），中華民國境內居住之個人（含同一課稅年度於境內住滿 183 天以上之外國人、華僑及大陸人士）須就中獎所得代扣10%稅額；非中華民國國境內居住之個人（同一課稅年度未於境內住滿183天以上之外國人、華僑及大陸人士）須就中獎所得扣繳20%稅額。得獎者須依規定交付身分證正反面影本（或護照影本），若得獎者經通知拒絕繳納代扣稅額，視為得獎者放棄得獎權益，亦不再遞補得獎名單。</text:p>
      <text:p text:style-name="P108">7.獲獎者應出席頒獎典禮並發表得獎作品。<text:s/></text:p>
      <text:p text:style-name="P109">8.未盡事宜，得隨時修訂補充，將以通識中心最新公告為主，網址為：https://new.ntpu.edu.tw/cge</text:p>
      <text:p text:style-name="P110"/>
      <text:soft-page-break/>
      <text:p text:style-name="P111"><text:span text:style-name="T112">國立臺北大學</text:span><text:span text:style-name="T113">通識教育中心</text:span></text:p>
      <text:p text:style-name="P114"><text:span text:style-name="T115">「學分學程／微學程」</text:span><text:span text:style-name="T116">學習心得</text:span><text:span text:style-name="T117">聯合徵件競賽</text:span></text:p>
      <text:p text:style-name="P118"><text:span text:style-name="T119">「</text:span><text:span text:style-name="T120">我的所思所踐</text:span><text:span text:style-name="T121">」</text:span><text:span text:style-name="T122">參賽報名表</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4">
            <text:p text:style-name="P130">參賽者資料</text:p>
          </table:table-cell>
          <table:covered-table-cell/>
          <table:covered-table-cell/>
          <table:covered-table-cell/>
        </table:table-row>
        <table:table-row table:style-name="TableRow131">
          <table:table-cell table:style-name="TableCell132">
            <text:p text:style-name="P133">姓名</text:p>
          </table:table-cell>
          <table:table-cell table:style-name="TableCell134">
            <text:p text:style-name="P135"/>
          </table:table-cell>
          <table:table-cell table:style-name="TableCell136">
            <text:p text:style-name="P137">學號</text:p>
          </table:table-cell>
          <table:table-cell table:style-name="TableCell138">
            <text:p text:style-name="P139"/>
          </table:table-cell>
        </table:table-row>
        <table:table-row table:style-name="TableRow140">
          <table:table-cell table:style-name="TableCell141">
            <text:p text:style-name="P142">系級</text:p>
          </table:table-cell>
          <table:table-cell table:style-name="TableCell143">
            <text:p text:style-name="P144"/>
          </table:table-cell>
          <table:table-cell table:style-name="TableCell145">
            <text:p text:style-name="P146">電話</text:p>
          </table:table-cell>
          <table:table-cell table:style-name="TableCell147">
            <text:p text:style-name="P148"/>
          </table:table-cell>
        </table:table-row>
        <table:table-row table:style-name="TableRow149">
          <table:table-cell table:style-name="TableCell150">
            <text:p text:style-name="P151">E-mail</text:p>
          </table: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4">
            <text:p text:style-name="P156"><text:span text:style-name="T157">作品</text:span><text:span text:style-name="T158">資料</text:span><text:span text:style-name="T159">與學程相關性</text:span></text:p>
          </table:table-cell>
          <table:covered-table-cell/>
          <table:covered-table-cell/>
          <table:covered-table-cell/>
        </table:table-row>
        <table:table-row table:style-name="TableRow160">
          <table:table-cell table:style-name="TableCell161">
            <text:p text:style-name="P162">修習科目</text:p>
            <text:p text:style-name="P163">(可不限一門)</text:p>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修習學期</text:p>
          </table:table-cell>
          <table:table-cell table:style-name="TableCell169" table:number-columns-spanned="3">
            <text:p text:style-name="P170"/>
          </table:table-cell>
          <table:covered-table-cell/>
          <table:covered-table-cell/>
        </table:table-row>
        <table:table-row table:style-name="TableRow171">
          <table:table-cell table:style-name="TableCell172">
            <text:p text:style-name="P173">所屬學程</text:p>
            <text:p text:style-name="P174">(可複選)</text:p>
          </table:table-cell>
          <table:table-cell table:style-name="TableCell175" table:number-columns-spanned="3">
            <text:p text:style-name="P176">□職涯探索及創新創業學士學分學程/微學程</text:p>
            <text:p text:style-name="P177">□美學、藝術及文化學士學分學程/微學程</text:p>
          </table:table-cell>
          <table:covered-table-cell/>
          <table:covered-table-cell/>
        </table:table-row>
        <table:table-row table:style-name="TableRow178">
          <table:table-cell table:style-name="TableCell179" table:number-columns-spanned="4">
            <text:p text:style-name="P180">□本作品為個人原創，未曾公開發表，且未投稿其他競賽。</text:p>
            <text:p text:style-name="P181">□本人證明以上各項資料確實無誤。</text:p>
            <text:p text:style-name="P182">參賽者： <text:s text:c="19"/><text:tab/>（簽章）</text:p>
            <text:p text:style-name="P183"><text:span text:style-name="T184">簽署日期： <text:s text:c="2"/></text:span><text:span text:style-name="T185"><text:tab/>年 <text:s text:c="7"/>月 <text:s text:c="10"/>日</text:span></text:p>
          </table:table-cell>
          <table:covered-table-cell/>
          <table:covered-table-cell/>
          <table:covered-table-cell/>
        </table:table-row>
        <table:table-row table:style-name="TableRow186">
          <table:table-cell table:style-name="TableCell187" table:number-columns-spanned="4">
            <text:p text:style-name="P188">注意事項：</text:p>
            <text:p text:style-name="P189">＊依照簡章所指定之徵件方式於截止前繳交完成。</text:p>
            <text:p text:style-name="P190">＊每人限投一件作品</text:p>
            <text:list text:style-name="LFO1" text:continue-numbering="true">
              <text:list-item>
                <text:p text:style-name="P191">其餘注意事項詳見臺北大學通識教育中心網站，網址為：https://new.ntpu.edu.tw/cge<text:s/>或洽詢專線：#66165</text:p>
              </text:list-item>
            </text:list>
          </table:table-cell>
          <table:covered-table-cell/>
          <table:covered-table-cell/>
          <table:covered-table-cell/>
        </table:table-row>
      </table:table>
      <text:p text:style-name="P192"/>
      <text:p text:style-name="P193"/>
      <text:p text:style-name="P194">個人資料保護聲明暨作品著作財產權授權同意書</text:p>
      <text:p text:style-name="P195"/>
      <text:p text:style-name="P196"><text:span text:style-name="T197">本人</text:span><text:span text:style-name="T198"><text:s text:c="12"/></text:span><text:span text:style-name="T199">（著作財產權授權人，以下稱甲方）</text:span><text:span text:style-name="T200">報名參加</text:span><text:span text:style-name="T201">國立臺北大學通識教育中心(以下稱主辦單位）</text:span><text:span text:style-name="T202">所主辦【</text:span><text:span text:style-name="T203">「學分學程／微學程」學習心得聯合徵件競賽</text:span><text:span text:style-name="T204">】</text:span><text:span text:style-name="T205">（以下簡稱本競賽），保證已確實瞭解競賽規則及願遵守主辦單位評選之各項規定並承諾：</text:span></text:p>
      <text:p text:style-name="P206"><text:span text:style-name="T207">甲方</text:span><text:span text:style-name="T208">保證確實為參賽作品之原始創作人，未曾參加任何公開比賽，亦未曾獲其他單位獎項或補助，對參賽作品具有著作人格權及財產權，且同意無條件將本同意書標的參賽作品及原稿之著作財產權授權</text:span><text:span text:style-name="T209">國立臺北大學（被授權人，以下稱乙方）</text:span><text:span text:style-name="T210">使用，乙方將對參賽作品享有無償使用、修改、重製、改作、散布、發行、公開展覽、宣傳、攝影出版、發表等使用權利，本同意書為專屬利用授權，</text:span><text:span text:style-name="T211">甲方</text:span><text:span text:style-name="T212">則保有著作人格權。參賽作品若有爭議之情事，</text:span><text:span text:style-name="T213">甲方</text:span><text:span text:style-name="T214">尊重主辦單位之決定，得取消參賽及得獎資格，並追回獎座、獎品等紀念品，侵犯第三人著作權部分，</text:span><text:span text:style-name="T215">甲方</text:span><text:span text:style-name="T216">及法定代理人應負擔完全法律責任；若獲獎後，</text:span><text:span text:style-name="T217">甲方</text:span><text:span text:style-name="T218">願履行各項應盡義務，俾利推廣本項競賽活動宗旨。</text:span></text:p>
      <text:p text:style-name="P219">其他約定條款如下以共同遵守：</text:p>
      <text:p text:style-name="P220">個人基本資料之蒐集、更新及保管</text:p>
      <text:p text:style-name="P221"><text:span text:style-name="T222">一、</text:span><text:span text:style-name="T223">甲方</text:span><text:span text:style-name="T224">及法定代理人同意主辦單位基於本競賽之需要，得蒐集、處理及利用</text:span><text:span text:style-name="T225">甲方</text:span><text:span text:style-name="T226">和法定代理人之識別類(姓名、身分證字號、聯絡號碼、地址)及社會情況類(學校、年級)等個人資料。個人資料使用原則，將以電子檔、書面、電話、傳真或其他適當方式於主辦單位內部資料處理，不會將相關資料移作其他目的使用。</text:span></text:p>
      <text:p text:style-name="P227"><text:span text:style-name="T228">二、為避免無法聯繫影響自身相關權益，</text:span><text:span text:style-name="T229">甲方</text:span><text:span text:style-name="T230">所提供之個人資料詳實。</text:span></text:p>
      <text:p text:style-name="P231">三、參賽者於徵件截止後，同意主辦單位不再作資料異動。</text:p>
      <text:p text:style-name="P232"><text:span text:style-name="T233">四、徵件過程中，如個人資料不完全時，主辦單位應要求</text:span><text:span text:style-name="T234">甲方</text:span><text:span text:style-name="T235">補充或更正，如不予補充或更正致使影響參賽資格時，不得歸責於主辦單位及乙方。</text:span></text:p>
      <text:p text:style-name="P236"><text:span text:style-name="T237">五、</text:span><text:span text:style-name="T238">甲方</text:span><text:span text:style-name="T239">對於個人資料，就提供之個人資料有請求主辦單位提供查詢瀏覽、補充更正、停止利用、刪除之權利，惟因此致影響參賽或得獎及受領獎項權益者應自負責任。</text:span></text:p>
      <text:p text:style-name="P240"><text:span text:style-name="T241">六、</text:span><text:span text:style-name="T242">甲方</text:span><text:span text:style-name="T243">若為未成年人（未滿</text:span><text:span text:style-name="T244">十八</text:span><text:span text:style-name="T245">歲），保證參加本競賽時已取得法定監護人同意。</text:span></text:p>
      <text:p text:style-name="P246">參賽作品著作權保證</text:p>
      <text:p text:style-name="P247"><text:span text:style-name="T248">七、</text:span><text:span text:style-name="T249">甲方</text:span><text:span text:style-name="T250">擔保其對本著作有讓與著作財產權之權利。</text:span><text:span text:style-name="T251">甲方</text:span><text:span text:style-name="T252">並擔保本著作之內容並無不法侵害他人權利或著作權之情事。乙方如因本同意書標的遭致任何第三人控訴其侵害著作權及其他相關權利時，應立即以書面通知</text:span><text:span text:style-name="T253">甲方</text:span><text:span text:style-name="T254">，</text:span><text:span text:style-name="T255">甲方</text:span><text:span text:style-name="T256">有協助處理解決之義務。</text:span></text:p>
      <text:p text:style-name="P257">獎金領取資格保證</text:p>
      <text:soft-page-break/>
      <text:p text:style-name="P258"><text:span text:style-name="T259">八、為確保獎金即時順利完成撥款，</text:span><text:span text:style-name="T260">甲方</text:span><text:span text:style-name="T261">同意本競賽依照國立臺北大學請款程序，向</text:span><text:span text:style-name="T262">甲方</text:span><text:span text:style-name="T263">索取請款所需相關資料。</text:span></text:p>
      <text:p text:style-name="P264"><text:span text:style-name="T265">九、</text:span><text:span text:style-name="T266">甲方</text:span><text:span text:style-name="T267">獲獎時，獎金由報名表上授權之代表人領取，若授權代表人無法領獎，由代表人指定代理人領取，並將代理人資料於領獎期限內提供給主辦單位。</text:span></text:p>
      <text:p text:style-name="P268">十、領獎者須依中華民國稅法規定繳納稅金；且得獎者需依規定繳交相關資料（如身分證影本、帳戶影本）方可領獎，若未配合者，則視為放棄獲獎資格。</text:p>
      <text:p text:style-name="P269"><text:span text:style-name="T270">十一、</text:span><text:span text:style-name="T271">主辦單位保有競賽內容解釋及修改之權力，若競賽因故無法順利進行時，主辦但為有權決定取消、終止、縮短或暫停本競賽之權利，活動辦法均以主辦單位網站最新公告為準。</text:span></text:p>
      <text:p text:style-name="P272"><text:span text:style-name="T273">十二、</text:span><text:span text:style-name="T274">本競賽如有未盡事宜，主辦單位保有解釋及修改之權力，並公布於主辦單位網站。</text:span></text:p>
      <text:p text:style-name="P275"><text:s/>本參賽同意書自本人簽署日起生效，無時間限制。本同意書之權利義務，非經雙方書面同意，不得轉讓予第三人。本人保證不對乙方主張著作人格權。</text:p>
      <text:p text:style-name="P276"><text:s/></text:p>
      <text:p text:style-name="P277">此致 國立臺北大學</text:p>
      <text:p text:style-name="P278"><text:s/></text:p>
      <text:p text:style-name="P279"/>
      <text:p text:style-name="P280">立同意書人（親筆正楷簽名）：</text:p>
      <text:p text:style-name="P281">學號：</text:p>
      <text:p text:style-name="P282">聯絡地址：</text:p>
      <text:p text:style-name="P283">聯絡電話：</text:p>
      <text:p text:style-name="P284"/>
      <text:p text:style-name="P285"/>
      <text:p text:style-name="P286"/>
      <text:p text:style-name="P287"><text:span text:style-name="T288">中華民國 <text:s text:c="4"/></text:span><text:span text:style-name="T289"><text:tab/>年 <text:s text:c="4"/></text:span><text:span text:style-name="T290"><text:tab/>月 <text:s text:c="4"/></text:span><text:span text:style-name="T291"><text:tab/>日</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Symbols" svg:font-family="Noto Sans Symbols"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complex="Arial" style:letter-kerning="false" fo:font-size="11pt" style:font-size-asian="11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complex="Arial"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Symbols" style:font-name-asian="Noto Sans Symbols" style:font-name-complex="Noto Sans Symbols"/>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Noto Sans Symbols"/>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Noto Sans Symbol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ita Chen</meta:initial-creator>
    <dc:creator>YU</dc:creator>
    <meta:creation-date>2024-07-10T04:29:00Z</meta:creation-date>
    <dc:date>2024-07-10T04:29:00Z</dc:date>
    <meta:template xlink:href="Normal" xlink:type="simple"/>
    <meta:editing-cycles>2</meta:editing-cycles>
    <meta:editing-duration>PT900S</meta:editing-duration>
    <meta:document-statistic meta:page-count="5" meta:paragraph-count="6" meta:word-count="522" meta:character-count="3492" meta:row-count="24" meta:non-whitespace-character-count="2976"/>
  </office:meta>
</office:document-meta>
</file>