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6.2701in"/>
    </style:style>
    <style:style style:name="TableColumn12" style:family="table-column">
      <style:table-column-properties style:column-width="0.0055in"/>
    </style:style>
    <style:style style:name="Table8" style:family="table">
      <style:table-properties style:width="7.2881in" fo:margin-left="0in" table:align="left"/>
    </style:style>
    <style:style style:name="TableRow13" style:family="table-row">
      <style:table-row-properties style:min-row-height="0.248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23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248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3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59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24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73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1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min-row-height="0.248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70C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24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1.138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17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131" style:parent-style-name="內文" style:family="paragraph">
      <style:text-properties style:font-name="標楷體" style:font-name-asian="標楷體"/>
    </style:style>
    <style:style style:name="TableColumn133" style:family="table-column">
      <style:table-column-properties style:column-width="0.1638in"/>
    </style:style>
    <style:style style:name="TableColumn134" style:family="table-column">
      <style:table-column-properties style:column-width="0.1638in"/>
    </style:style>
    <style:style style:name="Table132" style:family="table">
      <style:table-properties style:width="0.3277in" fo:margin-left="0in" table:align="lef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0in solid #FFFFFF" fo:border-left="0in solid #FFFFFF" fo:border-bottom="0in solid #FFFFFF" fo:border-right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in solid #FFFFFF" fo:border-left="none" fo:border-bottom="0in solid #FFFFFF" fo:border-right="0in solid #FFFFFF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5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125in" fo:line-height="0.1666in"/>
    </style:style>
    <style:style style:name="T148" style:parent-style-name="預設段落字型" style:family="text">
      <style:text-properties style:font-name="標楷體" style:font-name-asian="標楷體" fo:language="de" fo:country="DE"/>
    </style:style>
    <style:style style:name="T149" style:parent-style-name="預設段落字型" style:family="text">
      <style:text-properties style:font-name="標楷體" style:font-name-asian="標楷體" fo:language="de" fo:country="DE"/>
    </style:style>
    <style:style style:name="T150" style:parent-style-name="預設段落字型" style:family="text">
      <style:text-properties style:font-name="標楷體" style:font-name-asian="標楷體" fo:language="de" fo:country="DE"/>
    </style:style>
    <style:style style:name="T151" style:parent-style-name="預設段落字型" style:family="text">
      <style:text-properties style:font-name="標楷體" style:font-name-asian="標楷體" fo:language="de" fo:country="DE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1666in" fo:margin-right="0.5in"/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670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大學赴外交換(雙聯)學生行前程序單</text:p>
      <text:p text:style-name="P2">國際教育發展組113.4.</text:p>
      <text:p text:style-name="P3">個人資料</text:p>
      <text:p text:style-name="P4">姓名: __________ <text:s/><text:s text:c="3"/>系所:_______________ <text:s/><text:s text:c="3"/>年級: _______</text:p>
      <text:p text:style-name="P5">學號: _______________ <text:s text:c="4"/>交換(就讀)學校: _____________________________</text:p>
      <text:p text:style-name="P6">入學期間: _______年_______月_______日~_______年_______月_______日</text:p>
      <text:p text:style-name="P7">準備項目檢查表 (請務必填妥各欄位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一、文件準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【 <text:s/>】</text:p>
          </table:table-cell>
          <table:table-cell table:style-name="TableCell21">
            <text:p text:style-name="P22">是否收到入學確認書</text:p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【 <text:s/>】</text:p>
          </table:table-cell>
          <table:table-cell table:style-name="TableCell28">
            <text:p text:style-name="內文"><text:span text:style-name="T29">繳交</text:span><text:span text:style-name="T30">護照影本</text:span><text:span text:style-name="T31">及</text:span><text:span text:style-name="T32">臺胞</text:span><text:span text:style-name="T33">證</text:span><text:span text:style-name="T34">(或學生簽證)</text:span><text:span text:style-name="T35">影本</text:span><text:span text:style-name="T36">各1</text:span><text:span text:style-name="T37">份</text:span><text:span text:style-name="T38">至國際</text:span><text:span text:style-name="T39">教育發展</text:span><text:span text:style-name="T40">組</text:span></text:p>
          </table:table-cell>
          <table:table-cell>
            <text:p text:style-name="內文"/>
          </table:table-cell>
        </table:table-row>
        <table:table-row table:style-name="TableRow41">
          <table:table-cell table:style-name="TableCell42" table:number-rows-spanned="2">
            <text:p text:style-name="P43">3</text:p>
          </table:table-cell>
          <table:table-cell table:style-name="TableCell44" table:number-rows-spanned="2">
            <text:p text:style-name="P45">【 <text:s/>】</text:p>
          </table:table-cell>
          <table:table-cell table:style-name="TableCell46">
            <text:p text:style-name="P47">□<text:s/>預定交換學校宿舍</text:p>
          </table:table-cell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list text:style-name="LFO1" text:continue-numbering="true">
              <text:list-item>
                <text:p text:style-name="P52">校外住宿地址:<text:s/></text:p>
              </text:list-item>
            </text:list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二、出國手續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【 <text:s/>】</text:p>
          </table:table-cell>
          <table:table-cell table:style-name="TableCell61">
            <text:p text:style-name="內文"><text:span text:style-name="T62">役男出入境申請</text:span><text:span text:style-name="T63">(女生</text:span><text:span text:style-name="T64">/已役/免役</text:span><text:span text:style-name="T65">則免)</text:span></text:p>
            <text:p text:style-name="P66">*至學務處-軍訓室-學生兵役問題說明網-未役役男學生出境申請-下載表單列印資料，填妥後繳交給蔡國龍教官(分機66226)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【 <text:s/>】</text:p>
          </table:table-cell>
          <table:table-cell table:style-name="TableCell72">
            <text:p text:style-name="P73">班機資訊(若有轉機，請附上行程表)</text:p>
            <text:p text:style-name="P74">出國日期/時間/班機號碼/出發地~抵達日期/時間/目的地</text:p>
            <text:p text:style-name="P75">________________________________</text:p>
            <text:p text:style-name="P76">返國日期/時間/班機號碼/出發地~抵達日期/時間/目的地</text:p>
            <text:p text:style-name="P77">________________________________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【 <text:s/>】</text:p>
          </table:table-cell>
          <table:table-cell table:style-name="TableCell83">
            <text:p text:style-name="P84">購買海外醫療險/海外旅遊平安險(請附上保證書影本)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【 <text:s/>】</text:p>
          </table:table-cell>
          <table:table-cell table:style-name="TableCell90">
            <text:p text:style-name="內文"><text:span text:style-name="T91">是否</text:span><text:span text:style-name="T92">至</text:span><text:span text:style-name="T93">外交部領事事務局</text:span><text:span text:style-name="T94">或</text:span><text:span text:style-name="T95">大陸委員會</text:span><text:span text:style-name="T96">網站完成出國登錄</text:span></text:p>
            <text:p text:style-name="內文"><text:span text:style-name="T97">(赴大陸地區交換者請至</text:span><text:span text:style-name="T98">大陸委員會-為民服務-國人赴大陸地區動態登錄或國人赴港澳動態登錄</text:span><text:span text:style-name="T99">)</text:span></text:p>
          </table:table-cell>
          <table:table-cell>
            <text:p text:style-name="內文"/>
          </table:table-cell>
        </table:table-row>
        <table:table-row table:style-name="TableRow100">
          <table:table-cell table:style-name="TableCell101" table:number-columns-spanned="4">
            <text:p text:style-name="P102">三、離校前手續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【 <text:s/>】</text:p>
          </table:table-cell>
          <table:table-cell table:style-name="TableCell108">
            <text:p text:style-name="P109">與所屬科系討論學分抵免事宜(請事先與系主任討論可抵免之課程)</text:p>
            <text:p text:style-name="P110">□ 已有選課資料<text:s text:c="5"/>□ 尚無選課資料</text:p>
            <text:p text:style-name="P111"><text:span text:style-name="T112">依據「國立臺北大學學生出國選修課程實施辦法」第六條-學生於出國選修期間，</text:span><text:span text:style-name="T113">學生於出國選修期間，每學期需至少修習通過6學分且2門課(含)，並不得逾前往交換之外國大學最高選課學分上限</text:span><text:span text:style-name="T114">，並應將國外選修課程及成績相關資料，送回所屬學系(所)認可後，再轉送教務單位備查。未依前揭規定修滿學分者，須繳回全額獎學金。</text:span></text:p>
          </table:table-cell>
          <table:table-cell>
            <text:p text:style-name="P111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【 <text:s/>】</text:p>
          </table:table-cell>
          <table:table-cell table:style-name="TableCell120">
            <text:p text:style-name="P121">住宿生者，已知會宿輔組並辦理相關離宿手續。(非住宿生者免辦)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【 <text:s/>】</text:p>
          </table:table-cell>
          <table:table-cell table:style-name="TableCell127">
            <text:p text:style-name="內文"><text:span text:style-name="T128">是否取得學海飛颺獎學金□是□否</text:span><text:span text:style-name="T129"><text:s/></text:span><text:span text:style-name="T130">(赴陸港澳交換者免填)</text:span></text:p>
            <text:p text:style-name="P131">若勾選「是」者，是否已辦妥獎學金應繳資料□是□否<text:s/></text:p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【 <text:s/>】</text:p>
          </table:table-cell>
          <table:table-cell table:style-name="TableCell146">
            <text:p text:style-name="P147"><text:span text:style-name="T148">〈</text:span><text:span text:style-name="T149">聲明</text:span><text:span text:style-name="T150">〉</text:span><text:span text:style-name="T151">：</text:span><text:span text:style-name="T152">在交換學習期間，本人將嚴格遵守交換學校校紀校規，若有違反，同意接受處罰；本人也完全瞭解須自行承擔在學期間的生活費與醫療費等費用，並按要求購買保險；本人會依照交換學校交流學期完成研習，不任意提前返國。</text:span></text:p>
            <text:p text:style-name="P153">同意人：_________________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【 <text:s/>】</text:p>
          </table:table-cell>
          <table:table-cell table:style-name="TableCell159">
            <text:p text:style-name="內文"><text:span text:style-name="T160">完成行前程序單，於出國前繳回</text:span><text:span text:style-name="T161">此單及</text:span><text:span text:style-name="T162">出國選課行前申請表</text:span><text:span text:style-name="T163">簽核影本至行政大樓4F國際事務處-</text:span><text:span text:style-name="T164">國際</text:span><text:span text:style-name="T165">教育發展</text:span><text:span text:style-name="T166">組</text:span><text:span text:style-name="T167">。</text:span></text:p>
            <text:p text:style-name="P168">※繳回日期: ____年___月___日<text:s text:c="2"/>簽收人：_________________</text:p>
          </table:table-cell>
          <table:table-cell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4-12-04T02:18:00Z</meta:creation-date>
    <dc:date>2024-12-04T02:18:00Z</dc:date>
    <meta:print-date>2024-05-03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