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dobe Devanagari" svg:font-family="Adobe Devanagari" style:font-family-generic="roman" style:font-pitch="variable" svg:panose-1="2 4 5 3 5 2 1 2 2 3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2777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dobe Devanagari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dobe Devanagari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dobe Devanagari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dobe Devanagari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dobe Devanagari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dobe Devanagari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dobe Devanagari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Adobe Devanagari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dobe Devanagari" fo:font-weight="bold" style:font-weight-asian="bold" fo:font-size="14pt" style:font-size-asian="14pt" style:font-size-complex="14pt"/>
    </style:style>
    <style:style style:name="TableColumn27" style:family="table-column">
      <style:table-column-properties style:column-width="1.5715in"/>
    </style:style>
    <style:style style:name="TableColumn28" style:family="table-column">
      <style:table-column-properties style:column-width="4.1895in"/>
    </style:style>
    <style:style style:name="Table26" style:family="table">
      <style:table-properties style:width="5.7611in" fo:margin-left="0in" table:align="lef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margin-left="0.3895in" fo:text-indent="-0.389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Adobe Devanagari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1" style:family="table-column">
      <style:table-column-properties style:column-width="5.7611in"/>
    </style:style>
    <style:style style:name="Table50" style:family="table">
      <style:table-properties style:width="5.7611in" fo:margin-left="0in" table:align="lef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/>
      <style:text-properties style:font-name="標楷體" style:font-name-asian="標楷體"/>
    </style:style>
    <style:style style:name="P6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0" style:parent-style-name="內文" style:family="paragraph">
      <style:paragraph-properties style:snap-to-layout-grid="false" fo:margin-top="0.25in" fo:margin-left="2.8534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7" style:family="table-column">
      <style:table-column-properties style:column-width="5.7611in"/>
    </style:style>
    <style:style style:name="Table76" style:family="table">
      <style:table-properties style:width="5.7611in" fo:margin-left="0in" table:align="left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1.0951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style:snap-to-layout-grid="false" fo:text-align="justify" fo:margin-top="0.125in" fo:margin-bottom="0.125in" fo:margin-left="0.33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margin-top="0.125in" fo:margin-bottom="0.25in" fo:margin-left="0.33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377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right="0.7777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style:snap-to-layout-grid="false" fo:margin-top="0.25in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臺北大學擬升等教師</text:p>
      <text:p text:style-name="P2">送審著作所屬領域之人才庫抽籤方式擇定書</text:p>
      <text:p text:style-name="P3"/>
      <text:p text:style-name="P4"><text:span text:style-name="T5">擬升等教師姓名：</text:span></text:p>
      <text:p text:style-name="P6"><text:span text:style-name="T7">擬升等</text:span><text:span text:style-name="T8">　</text:span><text:span text:style-name="T9">職</text:span><text:span text:style-name="T10"><text:s text:c="2"/></text:span><text:span text:style-name="T11">級</text:span><text:span text:style-name="T12">：</text:span></text:p>
      <text:p text:style-name="P13"/>
      <text:p text:style-name="P14"/>
      <text:p text:style-name="P15"><text:span text:style-name="T16">一、</text:span><text:bookmark-start text:name="_Hlk138686807"/><text:span text:style-name="T17">升等申請人填寫外審人才庫領域類別</text:span><text:bookmark-end text:name="_Hlk138686807"/><text:span text:style-name="T18">(</text:span><text:span text:style-name="T19">可選擇</text:span><text:span text:style-name="T20">1</text:span><text:span text:style-name="T21">或</text:span><text:span text:style-name="T22">2</text:span><text:span text:style-name="T23">個領域</text:span><text:span text:style-name="T24">)</text:span><text:span text:style-name="T25">：</text:span>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第1領域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第2領域</text:p>
          </table:table-cell>
          <table:table-cell table:style-name="TableCell37">
            <text:p text:style-name="P38"/>
          </table:table-cell>
        </table:table-row>
      </table:table>
      <text:p text:style-name="P39"/>
      <text:p text:style-name="P40"><text:span text:style-name="T41">二、前項如選擇</text:span><text:span text:style-name="T42">2</text:span><text:span text:style-name="T43">個領域</text:span><text:span text:style-name="T44">類別</text:span><text:span text:style-name="T45">者，請升等申請人選擇人才庫抽籤方式</text:span><text:span text:style-name="T46">(</text:span><text:span text:style-name="T47">請擇一勾選</text:span><text:span text:style-name="T48">)</text:span><text:span text:style-name="T49">：</text:span></text:p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□</text:span><text:span text:style-name="T56">合併抽選</text:span></text:p>
          </table:table-cell>
        </table:table-row>
        <table:table-row table:style-name="TableRow57">
          <table:table-cell table:style-name="TableCell58">
            <text:p text:style-name="P59"><text:span text:style-name="T60">□</text:span><text:span text:style-name="T61">先抽選第</text:span><text:span text:style-name="T62">1</text:span><text:span text:style-name="T63">領域，第</text:span><text:span text:style-name="T64">1</text:span><text:span text:style-name="T65">領域名單用罄再抽選第</text:span><text:span text:style-name="T66">2</text:span><text:span text:style-name="T67">領域</text:span></text:p>
          </table:table-cell>
        </table:table-row>
      </table:table>
      <text:p text:style-name="P68">※說明：</text:p>
      <text:p text:style-name="P69">外審人才庫可選擇1或2個領域，惟如第1領域人才庫名單少於20人，須同時勾選第2領域。若無法勾選第2領域，仍維持1個領域時，如遇有人才庫名單用罄時，將請系上新增名單再經三級教評會審議通過後，始辦理外審，但恐有延誤升等時程之虞。</text:p>
      <text:p text:style-name="P70"><text:span text:style-name="T71">升等申請人簽名：</text:span><text:span text:style-name="T72"><text:s text:c="17"/></text:span></text:p>
      <text:p text:style-name="P73"/>
      <text:p text:style-name="P74"/>
      <text:p text:style-name="P75">三、系教評會選定外審人才庫領域(請擇一勾選)：</text:p>
      <table:table table:style-name="Table76">
        <table:table-columns>
          <table:table-column table:style-name="TableColumn77"/>
        </table:table-columns>
        <table:table-row table:style-name="TableRow78">
          <table:table-cell table:style-name="TableCell79">
            <text:p text:style-name="P80">□同升等申請人所填領域。</text:p>
          </table:table-cell>
        </table:table-row>
        <table:table-row table:style-name="TableRow81">
          <table:table-cell table:style-name="TableCell82">
            <text:p text:style-name="P83"><text:span text:style-name="T84">□</text:span><text:span text:style-name="T85">外審領域由系教評會決定如下</text:span><text:span text:style-name="T86">：</text:span></text:p>
            <text:p text:style-name="P87"><text:span text:style-name="T88">第</text:span><text:span text:style-name="T89">1</text:span><text:span text:style-name="T90">領域：</text:span><text:span text:style-name="T91"><text:s text:c="31"/></text:span><text:span text:style-name="T92"><text:s/></text:span></text:p>
            <text:p text:style-name="P93"><text:span text:style-name="T94">第</text:span><text:span text:style-name="T95">2</text:span><text:span text:style-name="T96">領域：</text:span><text:span text:style-name="T97"><text:s text:c="31"/></text:span></text:p>
          </table:table-cell>
        </table:table-row>
        <table:table-row table:style-name="TableRow98">
          <table:table-cell table:style-name="TableCell99">
            <text:p text:style-name="P100"><text:span text:style-name="T101"><text:s text:c="10"/></text:span><text:span text:style-name="T102">系教評會召集人簽名：</text:span><text:span text:style-name="T103"><text:s text:c="15"/></text:span></text:p>
          </table:table-cell>
        </table:table-row>
      </table:table>
      <text:p text:style-name="P104"><text:span text:style-name="T105">※</text:span><text:span text:style-name="T106">本表經系教評召集人簽名後，彌封送院辦理人才庫抽籤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dobe Devanagari" svg:font-family="Adobe Devanagari" style:font-family-generic="roman" style:font-pitch="variable" svg:panose-1="2 4 5 3 5 2 1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9-12T03:58:00Z</meta:creation-date>
    <dc:date>2024-09-12T04:04:00Z</dc:date>
    <meta:print-date>2023-06-07T09:03:00Z</meta:print-date>
    <meta:template xlink:href="Normal" xlink:type="simple"/>
    <meta:editing-cycles>3</meta:editing-cycles>
    <meta:editing-duration>PT360S</meta:editing-duration>
    <meta:document-statistic meta:page-count="1" meta:paragraph-count="1" meta:word-count="76" meta:character-count="513" meta:row-count="3" meta:non-whitespace-character-count="438"/>
  </office:meta>
</office:document-meta>
</file>