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text-indent="0.0833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1.4708in"/>
    </style:style>
    <style:style style:name="TableColumn15" style:family="table-column">
      <style:table-column-properties style:column-width="1.8652in"/>
    </style:style>
    <style:style style:name="TableColumn16" style:family="table-column">
      <style:table-column-properties style:column-width="1.9555in"/>
    </style:style>
    <style:style style:name="TableColumn17" style:family="table-column">
      <style:table-column-properties style:column-width="1.9555in"/>
    </style:style>
    <style:style style:name="Table13" style:family="table">
      <style:table-properties style:width="7.2472in" style:rel-width="100%" fo:margin-left="0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Row39" style:family="table-row">
      <style:table-row-properties style:min-row-height="0.2034in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027in"/>
    </style:style>
    <style:style style:name="P53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0.2027in"/>
    </style:style>
    <style:style style:name="P60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 style:min-row-height="0.3298in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ableRow76" style:family="table-row">
      <style:table-row-properties style:min-row-height="0.3298in"/>
    </style:style>
    <style:style style:name="P77" style:parent-style-name="內文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paragraph-properties fo:text-align="justify" fo:margin-top="0.1666in"/>
      <style:text-properties style:font-name="Times New Roman" style:font-name-asian="標楷體" style:font-size-complex="12pt"/>
    </style:style>
    <style:style style:name="P127" style:parent-style-name="清單段落" style:list-style-name="LFO1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text-align="justify" fo:margin-left="0.8166in" fo:text-indent="-0.48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清單段落" style:list-style-name="LFO1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margin-left="0.1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olumn164" style:family="table-column">
      <style:table-column-properties style:column-width="3.534in"/>
    </style:style>
    <style:style style:name="TableColumn165" style:family="table-column">
      <style:table-column-properties style:column-width="3.7131in"/>
    </style:style>
    <style:style style:name="Table163" style:family="table">
      <style:table-properties style:width="7.2472in" style:rel-width="100%" fo:margin-left="0in" table:align="left"/>
    </style:style>
    <style:style style:name="TableRow166" style:family="table-row">
      <style:table-row-properties style:min-row-height="0.3805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min-row-height="0.520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6" style:family="table-row">
      <style:table-row-properties style:min-row-height="0.5208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清單段落" style:list-style-name="LFO2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91" style:parent-style-name="清單段落" style:list-style-name="LFO2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92" style:parent-style-name="清單段落" style:list-style-name="LFO2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93" style:parent-style-name="清單段落" style:list-style-name="LFO2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margin-left="-0.0013in" fo:text-indent="-0.097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left="0.0972in" fo:text-indent="-0.097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0" style:family="table-column">
      <style:table-column-properties style:column-width="3.534in"/>
    </style:style>
    <style:style style:name="TableColumn211" style:family="table-column">
      <style:table-column-properties style:column-width="3.7131in"/>
    </style:style>
    <style:style style:name="Table209" style:family="table">
      <style:table-properties style:width="7.2472in" style:rel-width="100%" fo:margin-left="0in" table:align="left"/>
    </style:style>
    <style:style style:name="TableRow212" style:family="table-row">
      <style:table-row-properties style:min-row-height="0.3805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margin-top="0.1666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28" style:family="table-column">
      <style:table-column-properties style:column-width="3.534in"/>
    </style:style>
    <style:style style:name="TableColumn229" style:family="table-column">
      <style:table-column-properties style:column-width="3.7131in"/>
    </style:style>
    <style:style style:name="Table227" style:family="table">
      <style:table-properties style:width="7.2472in" style:rel-width="100%" fo:margin-left="0in" table:align="left"/>
    </style:style>
    <style:style style:name="TableRow230" style:family="table-row">
      <style:table-row-properties style:min-row-height="0.3805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5208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margin-top="0.1666in" fo:margin-left="-0.0013in" fo:text-indent="-0.0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44" style:family="table-column">
      <style:table-column-properties style:column-width="3.534in"/>
    </style:style>
    <style:style style:name="TableColumn245" style:family="table-column">
      <style:table-column-properties style:column-width="3.7131in"/>
    </style:style>
    <style:style style:name="Table243" style:family="table">
      <style:table-properties style:width="7.2472in" style:rel-width="100%" fo:margin-left="0in" table:align="left"/>
    </style:style>
    <style:style style:name="TableRow246" style:family="table-row">
      <style:table-row-properties style:min-row-height="0.3805in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520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margin-top="0.1666in" fo:margin-left="-0.0013in" fo:text-indent="-0.097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olumn264" style:family="table-column">
      <style:table-column-properties style:column-width="3.534in"/>
    </style:style>
    <style:style style:name="TableColumn265" style:family="table-column">
      <style:table-column-properties style:column-width="3.7131in"/>
    </style:style>
    <style:style style:name="Table263" style:family="table">
      <style:table-properties style:width="7.2472in" style:rel-width="100%" fo:margin-left="0in" table:align="left"/>
    </style:style>
    <style:style style:name="TableRow266" style:family="table-row">
      <style:table-row-properties style:min-row-height="0.3805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5208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margin-top="0.1666in" fo:margin-left="-0.0013in" fo:text-indent="-0.0972in">
        <style:tab-stops>
          <style:tab-stop style:type="left" style:position="0.1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0" style:family="table-column">
      <style:table-column-properties style:column-width="3.534in"/>
    </style:style>
    <style:style style:name="TableColumn281" style:family="table-column">
      <style:table-column-properties style:column-width="3.7131in"/>
    </style:style>
    <style:style style:name="Table279" style:family="table">
      <style:table-properties style:width="7.2472in" style:rel-width="100%" fo:margin-left="0in" table:align="left"/>
    </style:style>
    <style:style style:name="TableRow282" style:family="table-row">
      <style:table-row-properties style:min-row-height="0.3805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 style:min-row-height="0.5208in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list-style-name="LFO3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303" style:parent-style-name="清單段落" style:list-style-name="LFO3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304" style:parent-style-name="清單段落" style:list-style-name="LFO3" style:family="paragraph">
      <style:paragraph-properties fo:widows="2" fo:orphans="2" fo:text-align="justify" fo:margin-left="0.3333in" fo:text-indent="-0.1666in" fo:background-color="#FFFFFF">
        <style:tab-stops/>
      </style:paragraph-properties>
      <style:text-properties style:font-name="Times New Roman" style:font-name-asian="標楷體"/>
    </style:style>
    <style:style style:name="P305" style:parent-style-name="內文" style:family="paragraph">
      <style:paragraph-properties style:snap-to-layout-grid="false" fo:text-align="justify" fo:text-indent="0.0097in"/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 fo:text-indent="0.0097in"/>
    </style:style>
    <style:style style:name="T3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3.534in"/>
    </style:style>
    <style:style style:name="TableColumn316" style:family="table-column">
      <style:table-column-properties style:column-width="3.7131in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min-row-height="0.3805in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min-row-height="0.5208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margin-left="-0.0013in" fo:text-indent="-0.0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margin-left="-0.0083in" fo:text-indent="-0.0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0" style:parent-style-name="內文" style:family="paragraph">
      <style:paragraph-properties fo:widows="2" fo:orphans="2" fo:text-align="justify" fo:text-indent="0.5326in" fo:background-color="#FFFFFF"/>
      <style:text-properties style:font-name="Times New Roman" style:font-name-asian="標楷體" fo:font-size="13pt" style:font-size-asian="13pt" style:font-size-complex="13pt"/>
    </style:style>
    <style:style style:name="P331" style:parent-style-name="內文" style:family="paragraph">
      <style:paragraph-properties fo:widows="2" fo:orphans="2" fo:text-align="justify" fo:text-indent="0.5326in" fo:background-color="#FFFFFF"/>
      <style:text-properties style:font-name="Times New Roman" style:font-name-asian="標楷體" fo:font-size="13pt" style:font-size-asian="13pt" style:font-size-complex="13pt"/>
    </style:style>
    <style:style style:name="P332" style:parent-style-name="內文" style:family="paragraph">
      <style:paragraph-properties fo:widows="2" fo:orphans="2" style:line-break="normal" fo:text-align="end" fo:margin-top="0.1666in" fo:margin-bottom="0.1666in" fo:text-indent="0.5326in" fo:background-color="#FFFFFF"/>
      <style:text-properties style:font-name="Times New Roman" style:font-name-asian="標楷體" fo:font-size="13pt" style:font-size-asian="13pt" style:font-size-complex="13pt"/>
    </style:style>
    <style:style style:name="P333" style:parent-style-name="內文" style:family="paragraph">
      <style:paragraph-properties fo:widows="2" fo:orphans="2" fo:text-align="end" fo:text-indent="0.5326in" fo:background-color="#FFFFFF"/>
    </style:style>
    <style:style style:name="T334" style:parent-style-name="預設段落字型" style:family="text">
      <style:text-properties style:font-name="Times New Roman" style:font-name-asian="標楷體" style:font-name-complex="Arial" fo:color="#222222" style:letter-kerning="false" fo:font-size="10pt" style:font-size-asian="10pt" style:font-size-complex="10pt" fo:background-color="#FFFF00"/>
    </style:style>
    <style:style style:name="T335" style:parent-style-name="預設段落字型" style:family="text">
      <style:text-properties style:font-name="Times New Roman" style:font-name-asian="標楷體" style:font-name-complex="Arial" fo:color="#222222" style:letter-kerning="false" fo:font-size="10pt" style:font-size-asian="10pt" style:font-size-complex="10pt" fo:background-color="#FFFF00"/>
    </style:style>
    <style:style style:name="T336" style:parent-style-name="預設段落字型" style:family="text">
      <style:text-properties style:font-name="Times New Roman" style:font-name-asian="標楷體" style:font-name-complex="Arial" fo:color="#222222" style:letter-kerning="false" fo:font-size="10pt" style:font-size-asian="10pt" style:font-size-complex="10pt" fo:background-color="#FFFF00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8">申請日期：</text:span><text:span text:style-name="T9"><text:s text:c="2"/></text:span><text:span text:style-name="T10">年</text:span><text:span text:style-name="T11"><text:s text:c="2"/></text:span><text:span text:style-name="T12">月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送審人姓名</text:p>
          </table:table-cell>
          <table:table-cell table:style-name="TableCell21">
            <text:p text:style-name="P22"><text:span text:style-name="T23">現職單位</text:span><text:span text:style-name="T24">/</text:span><text:span text:style-name="T25">所屬系所</text:span></text:p>
          </table:table-cell>
          <table:table-cell table:style-name="TableCell26" table:number-columns-spanned="2">
            <text:p text:style-name="P27">畢業學校/系所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碩士：</text:p>
            <text:p text:style-name="內文"><text:span text:style-name="T35">畢業年份：</text:span></text:p>
          </table:table-cell>
          <table:table-cell table:style-name="TableCell36">
            <text:p text:style-name="P37">博士：</text:p>
            <text:p text:style-name="內文"><text:span text:style-name="T38">畢業年份：</text:span></text:p>
          </table:table-cell>
        </table:table-row>
        <table:table-row table:style-name="TableRow39">
          <table:table-cell table:style-name="TableCell40" table:number-rows-spanned="3">
            <text:p text:style-name="P41">擬送外審事由</text:p>
            <text:p text:style-name="P42"><text:span text:style-name="T43">（請勾選）</text:span></text:p>
          </table:table-cell>
          <table:table-cell table:style-name="TableCell44">
            <text:p text:style-name="P45">□<text:s/>新聘</text:p>
          </table:table-cell>
          <table:table-cell table:style-name="TableCell46" table:number-rows-spanned="3">
            <text:p text:style-name="P47">擬送職級</text:p>
            <text:p text:style-name="P48"><text:span text:style-name="T49">（請勾選）</text:span></text:p>
          </table:table-cell>
          <table:table-cell table:style-name="TableCell50">
            <text:p text:style-name="P51">□<text:s/>助理教授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<text:s/>單篇外審</text:p>
          </table:table-cell>
          <table:covered-table-cell>
            <text:p text:style-name="P56"/>
          </table:covered-table-cell>
          <table:table-cell table:style-name="TableCell57">
            <text:p text:style-name="P58">□<text:s/>副教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□<text:s/>升等</text:p>
          </table:table-cell>
          <table:covered-table-cell>
            <text:p text:style-name="P63"/>
          </table:covered-table-cell>
          <table:table-cell table:style-name="TableCell64">
            <text:p text:style-name="P65">□<text:s/>教授</text:p>
          </table:table-cell>
        </table:table-row>
        <table:table-row table:style-name="TableRow66">
          <table:table-cell table:style-name="TableCell67" table:number-rows-spanned="2">
            <text:p text:style-name="P68">外審人才庫</text:p>
            <text:p text:style-name="P69"><text:span text:style-name="T70">領域類別</text:span><text:span text:style-name="T71">：</text:span></text:p>
          </table:table-cell>
          <table:table-cell table:style-name="TableCell72" table:number-columns-spanned="3">
            <text:p text:style-name="內文"><text:span text:style-name="T73">第一領域：</text:span><text:span text:style-name="T74">　　　　　　　　　　</text:span><text:span text:style-name="T75">（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><text:span text:style-name="T79">第二領域：</text:span><text:span text:style-name="T80">　　　　　　　　　　</text:span><text:span text:style-name="T81">（升等才可選第二領域；若無請填</text:span><text:span text:style-name="T82">「無」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擬送外審著作篇名</text:p>
          </table:table-cell>
          <table:covered-table-cell/>
          <table:table-cell table:style-name="TableCell87">
            <text:p text:style-name="P88">刊登期刊/書名</text:p>
          </table:table-cell>
          <table:table-cell table:style-name="TableCell89">
            <text:p text:style-name="P90">刊登日期</text:p>
          </table:table-cell>
        </table:table-row>
        <table:table-row table:style-name="TableRow91">
          <table:table-cell table:style-name="TableCell92" table:number-columns-spanned="2">
            <text:p text:style-name="P93">1.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2.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3.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4.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5.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※備註：</text:p>
      <text:list text:style-name="LFO1" text:continue-numbering="true">
        <text:list-item>
          <text:p text:style-name="P127">請另附刊物封面、目錄、論文、審查證明（專書及專書論文不須檢附審查證明）：</text:p>
        </text:list-item>
      </text:list>
      <text:p text:style-name="P128"><text:span text:style-name="T129">（</text:span><text:span text:style-name="T130">1</text:span><text:span text:style-name="T131">）</text:span><text:span text:style-name="T132"><text:s/></text:span><text:span text:style-name="T133">期刊論文</text:span><text:span text:style-name="T134">已刊登</text:span><text:span text:style-name="T135">者：刊物封面</text:span><text:span text:style-name="T136">(</text:span><text:span text:style-name="T137">屬網路發行期刊者得以該期刊網頁首頁資訊代替之</text:span><text:span text:style-name="T138">)</text:span><text:span text:style-name="T139">、目錄、送審著作。</text:span></text:p>
      <text:p text:style-name="P140">（2）<text:s/>專書及專書論文：刊物封面、目錄、送審著作。</text:p>
      <text:p text:style-name="P141"><text:span text:style-name="T142">（</text:span><text:span text:style-name="T143">3</text:span><text:span text:style-name="T144">）</text:span><text:span text:style-name="T145"><text:s/></text:span><text:span text:style-name="T146">期刊論文、專書論文</text:span><text:span text:style-name="T147">已接受</text:span><text:span text:style-name="T148">尚未刊登</text:span><text:span text:style-name="T149">/</text:span><text:span text:style-name="T150">出版</text:span><text:span text:style-name="T151">者：接受刊登函或論文審查證明、送審著作。</text:span></text:p>
      <text:list text:style-name="LFO1" text:continue-numbering="true">
        <text:list-item>
          <text:p text:style-name="P152">上述文件單篇外審一式三份；升等一式六份。</text:p>
        </text:list-item>
      </text:list>
      <text:p text:style-name="P153"><text:span text:style-name="T154">3.</text:span><text:span text:style-name="T155">如表格不夠填寫，可自行增加。</text:span></text:p>
      <text:p text:style-name="P156"/>
      <text:p text:style-name="P157"><text:span text:style-name="T158">一、欲迴避名單</text:span><text:span text:style-name="T159">：</text:span><text:span text:style-name="T160">升等、單篇外審，可填至多兩位，若無資料請填</text:span><text:span text:style-name="T161">「無」</text:span><text:span text:style-name="T162">。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>服務單位/現職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二、應迴避名單：</text:span></text:p>
      <text:p text:style-name="P185"><text:span text:style-name="T186">※</text:span><text:span text:style-name="T187">本院外審作業參酌「教育部辦理專科以上學校教師著作審查委員遴選原則」規定辦理，具有下列情形之一者，</text:span><text:span text:style-name="T188">應迴避審查</text:span><text:span text:style-name="T189">：</text:span></text:p>
      <text:list text:style-name="LFO2" text:continue-numbering="true">
        <text:list-item>
          <text:p text:style-name="P190">送審人之學位論文/研究指導教授。<text:s/></text:p>
        </text:list-item>
        <text:list-item>
          <text:p text:style-name="P191">送審人代表著作之合著人或共同研究人。<text:s/></text:p>
        </text:list-item>
        <text:list-item>
          <text:p text:style-name="P192">與送審人在同一學校（尤其是同一系所）服務。<text:s/></text:p>
        </text:list-item>
        <text:list-item>
          <text:p text:style-name="P193">與送審者有親屬關係（三等親內）。</text:p>
        </text:list-item>
      </text:list>
      <text:p text:style-name="P194"/>
      <text:p text:style-name="P195"><text:span text:style-name="T196">請依據上述原則提列應迴避名單</text:span><text:span text:style-name="T197">（</text:span><text:span text:style-name="T198">如表格不夠填寫，可自行增加，</text:span><text:span text:style-name="T199">若無資料請填</text:span><text:span text:style-name="T200">「無」</text:span><text:span text:style-name="T201">）</text:span><text:span text:style-name="T202">：</text:span></text:p>
      <text:p text:style-name="P203"><text:span text:style-name="T204"><text:s/></text:span></text:p>
      <text:p text:style-name="P205"><text:span text:style-name="T206">碩士論文</text:span><text:span text:style-name="T207">/</text:span><text:span text:style-name="T208">研究指導老師：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姓名</text:span></text:p>
          </table:table-cell>
          <table:table-cell table:style-name="TableCell216">
            <text:p text:style-name="P217">服務單位/現職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博士論文</text:span><text:span text:style-name="T225">/</text:span><text:span text:style-name="T226">研究指導老師：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</text:p>
          </table:table-cell>
          <table:table-cell table:style-name="TableCell233">
            <text:p text:style-name="P234">服務單位/現職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<text:s/></text:span><text:span text:style-name="T242">代表著作之合著人或共同研究人：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名</text:p>
          </table:table-cell>
          <table:table-cell table:style-name="TableCell249">
            <text:p text:style-name="P250">服務單位/現職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<text:s/></text:span><text:span text:style-name="T258">與送審者在同一學校（尤其是同一系所）服務者：</text:span><text:span text:style-name="T259">新聘必填</text:span><text:span text:style-name="T260">，若無資料請填</text:span><text:span text:style-name="T261">「無」</text:span><text:span text:style-name="T262">。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>服務單位/現職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<text:s/></text:span><text:span text:style-name="T278">與送審者有親屬關係者（三等親內）：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>
            <text:p text:style-name="P286">服務單位/現職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><text:span text:style-name="T295">三、宜盡量兼顧原則者：</text:span><text:span text:style-name="T296"><text:s/></text:span></text:p>
      <text:p text:style-name="P297"><text:span text:style-name="T298">※</text:span><text:span text:style-name="T299">本院外審作業參酌「教育部辦理專科以上學校教師著作審查委員遴選原則」規定辦理，審查委員之遴選為顧及公平性與平衡性，</text:span><text:span text:style-name="T300">宜盡量兼顧下列原則</text:span><text:span text:style-name="T301">：</text:span></text:p>
      <text:list text:style-name="LFO3" text:continue-numbering="true">
        <text:list-item>
          <text:p text:style-name="P302">現任職於送審人最高學歷畢業學校且為同一系所者之教授，盡可能迴避審查（以送審人畢業十年以內為限）。</text:p>
        </text:list-item>
        <text:list-item>
          <text:p text:style-name="P303">最高學歷與送審人為同一學校且為同一系（所），並為同時期畢業者，盡可能迴避審查。</text:p>
        </text:list-item>
        <text:list-item>
          <text:p text:style-name="P304">曾與送審人三年以內共同參與相關研究，及本次送審參考著作之合著人或共同研究者，盡可能迴避審查。</text:p>
        </text:list-item>
      </text:list>
      <text:p text:style-name="P305"/>
      <text:p text:style-name="P306"><text:span text:style-name="T307">請依據上述原則提列迴避名單</text:span><text:span text:style-name="T308">（</text:span><text:span text:style-name="T309">如表格不夠填寫，可自行增加，若無資料請填</text:span><text:span text:style-name="T310">「無」</text:span><text:span text:style-name="T311">）</text:span><text:span text:style-name="T312">：</text:span><text:span text:style-name="T313"><text:s/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>服務單位/現職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/></text:span></text:p>
      <text:p text:style-name="P329"><text:s text:c="5"/>此致</text:p>
      <text:p text:style-name="P330">人文學院教師評審委員會</text:p>
      <text:p text:style-name="P331"><text:s text:c="32"/></text:p>
      <text:p text:style-name="P332"><text:s text:c="31"/>申請人簽名：<text:s text:c="2"/>　　　　　　　　　　　　　　　</text:p>
      <text:p text:style-name="P333"><text:span text:style-name="T334">※</text:span><text:span text:style-name="T335">違反上開各項規定者，應中止審查程序，並將案件重新審查。</text:span><text:span text:style-name="T336"><text:s/></text:span><text:span text:style-name="T337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590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name="P3" style:parent-style-name="頁首" style:family="paragraph">
      <style:paragraph-properties style:line-break="normal" fo:text-align="end"/>
      <style:text-properties style:font-name="標楷體" style:font-name-asian="標楷體" fo:font-size="8pt" style:font-size-asian="8pt"/>
    </style:style>
    <style:style style:name="P4" style:parent-style-name="頁首" style:family="paragraph">
      <style:paragraph-properties style:line-break="normal" fo:text-align="end"/>
      <style:text-properties style:font-name="標楷體" style:font-name-asian="標楷體" fo:color="#FF0000" fo:font-size="8pt" style:font-size-asian="8pt"/>
    </style:style>
    <style:style style:name="P5" style:parent-style-name="頁首" style:family="paragraph">
      <style:paragraph-properties fo:text-align="end"/>
      <style:text-properties fo:color="#FF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3"><text:tab/>經112年10月24日112學年度第1次院務會議通過；20231026公告並實施</text:p>
        <text:p text:style-name="P4">經113年05月28日112學年度第3次院務會議通過；20240620公告並實施</text:p>
        <text:p text:style-name="P5"/>
        <text:p text:style-name="P6"><text:bookmark-start text:name="_Hlk148435771"/><text:span text:style-name="T7">國立臺北大學人文學院教師院級外審暨迴避名單申請書</text:span><text:bookmark-end text:name="_Hlk148435771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思儀</dc:creator>
    <meta:creation-date>2024-06-19T08:27:00Z</meta:creation-date>
    <dc:date>2024-06-20T06:31:00Z</dc:date>
    <meta:print-date>2024-06-19T07:5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