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FF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fo:margin-top="0.0833in" style:line-height-at-least="0in" fo:text-indent="0.5006in"/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fo:text-align="end" fo:margin-top="0.0833in" style:line-height-at-least="0in" fo:margin-right="0.0534in" fo:text-indent="0.5006in"/>
      <style:text-properties style:font-name-asian="標楷體" fo:font-weight="bold" style:font-weight-asian="bold" fo:color="#000000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-asian="標楷體" fo:font-size="28pt" style:font-size-asian="28pt" style:font-size-complex="28pt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7" style:family="table-row">
      <style:table-row-properties style:min-row-height="1.0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4" style:family="table-row">
      <style:table-row-properties style:min-row-height="1.6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666in" style:line-height-at-least="0in" fo:text-indent="0.2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101" style:family="table-row">
      <style:table-row-properties style:min-row-height="2.3194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/>
    </style:style>
    <style:style style:name="P127" style:parent-style-name="內文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Column129" style:family="table-column">
      <style:table-column-properties style:column-width="0.5305in"/>
    </style:style>
    <style:style style:name="TableColumn130" style:family="table-column">
      <style:table-column-properties style:column-width="2.8166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1.0222in"/>
    </style:style>
    <style:style style:name="Table128" style:family="table">
      <style:table-properties style:width="7.4819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5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8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153" style:family="table-row">
      <style:table-row-properties style:min-row-height="0.3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vertical-align="auto"/>
    </style:style>
    <style:style style:name="T158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3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vertical-align="auto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5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6" style:parent-style-name="預設段落字型" style:family="text">
      <style:text-properties style:font-name="新細明體" style:font-name-complex="Times New Roman" fo:font-size="10pt" style:font-size-asian="10pt" style:font-size-complex="10pt" style:language-complex="ar" style:country-complex="SA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00" style:family="table-row">
      <style:table-row-properties style:min-row-height="0.306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5" style:family="table-row">
      <style:table-row-properties style:min-row-height="0.30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30" style:family="table-row">
      <style:table-row-properties style:min-row-height="0.306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5" style:family="table-row">
      <style:table-row-properties style:min-row-height="0.306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vertical-align="auto"/>
    </style:style>
    <style:style style:name="T25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5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66" style:family="table-row">
      <style:table-row-properties style:min-row-height="0.3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81" style:family="table-row">
      <style:table-row-properties style:min-row-height="0.306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96" style:family="table-row">
      <style:table-row-properties style:min-row-height="0.306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11" style:family="table-row">
      <style:table-row-properties style:min-row-height="0.30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26" style:family="table-row">
      <style:table-row-properties style:min-row-height="0.30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41" style:family="table-row">
      <style:table-row-properties style:min-row-height="0.306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56" style:family="table-row">
      <style:table-row-properties style:min-row-height="0.306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71" style:family="table-row">
      <style:table-row-properties style:min-row-height="0.306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86" style:family="table-row">
      <style:table-row-properties style:min-row-height="0.30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01" style:family="table-row">
      <style:table-row-properties style:min-row-height="0.30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16" style:family="table-row">
      <style:table-row-properties style:min-row-height="0.30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31" style:family="table-row">
      <style:table-row-properties style:min-row-height="0.306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46" style:family="table-row">
      <style:table-row-properties style:min-row-height="0.306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61" style:family="table-row">
      <style:table-row-properties style:min-row-height="0.306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6" style:family="table-row">
      <style:table-row-properties style:min-row-height="0.306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491" style:family="table-row">
      <style:table-row-properties style:min-row-height="0.306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06" style:family="table-row">
      <style:table-row-properties style:min-row-height="0.3069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21" style:family="table-row">
      <style:table-row-properties style:min-row-height="0.3069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36" style:family="table-row">
      <style:table-row-properties style:min-row-height="0.306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51" style:family="table-row">
      <style:table-row-properties style:min-row-height="0.306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66" style:family="table-row">
      <style:table-row-properties style:min-row-height="0.3069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81" style:family="table-row">
      <style:table-row-properties style:min-row-height="0.306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96" style:family="table-row">
      <style:table-row-properties style:min-row-height="0.455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01" style:parent-style-name="Standard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臺北大學</text:span><text:span text:style-name="T13">校內紀念品經費</text:span><text:span text:style-name="T14">轉支</text:span><text:span text:style-name="T15">申請表</text:span></text:p>
            <text:p text:style-name="P16"><text:s text:c="48"/>　　　　　<text:s text:c="45"/>　編號：</text:p>
            <text:p text:style-name="P17"><text:s text:c="15"/>年<text:s text:c="6"/>月<text:s text:c="6"/>日</text:p>
            <text:p text:style-name="P18"><text:span text:style-name="T19"><text:s text:c="2"/></text:span><text:span text:style-name="T20"><draw:frame draw:style-name="a0" draw:name="Picture 8" text:anchor-type="as-char" svg:x="0in" svg:y="0in" svg:width="7.12986in" svg:height="0.325in" style:rel-width="scale" style:rel-height="scale"><draw:image xlink:href="media/image1.png" xlink:type="simple" xlink:show="embed" xlink:actuate="onLoad"/><svg:title/><svg:desc>image001</svg:desc></draw:frame></text:span><text:span text:style-name="T2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　　由</text:span></text:p>
          </table:table-cell>
          <table:table-cell table:style-name="TableCell31" table:number-columns-spanned="4">
            <text:p text:style-name="P32"><text:s text:c="21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金　</text:span><text:span text:style-name="T37"><text:s text:c="2"/></text:span><text:span text:style-name="T38">額</text:span></text:p>
          </table:table-cell>
          <table:table-cell table:style-name="TableCell39" table:number-columns-spanned="4">
            <text:p text:style-name="內文"><text:span text:style-name="T40">新台幣</text:span><text:span text:style-name="T41">：</text:span><text:span text:style-name="T42"><text:s text:c="4"/></text:span><text:span text:style-name="T43"><text:s/></text:span><text:span text:style-name="T44">萬</text:span><text:span text:style-name="T45"><text:s text:c="5"/></text:span><text:span text:style-name="T46">仟</text:span><text:span text:style-name="T47"><text:s text:c="5"/></text:span><text:span text:style-name="T48">佰</text:span><text:span text:style-name="T49"><text:s text:c="5"/></text:span><text:span text:style-name="T50">拾</text:span><text:span text:style-name="T51"><text:s text:c="5"/></text:span><text:span text:style-name="T52">元整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4">
            <text:p text:style-name="P59"><text:span text:style-name="T60">預算科目：</text:span><text:span text:style-name="T61"><text:s text:c="27"/></text:span></text:p>
            <text:p text:style-name="P62"><text:span text:style-name="T63">購案編號：</text:span><text:span text:style-name="T64"><text:s text:c="27"/></text:span><text:span text:style-name="T65"><text:s/></text:span></text:p>
            <text:p text:style-name="P66"><text:span text:style-name="T67">例</text:span><text:span text:style-name="T68"><text:s/>→<text:s/></text:span><text:span text:style-name="T69">預算科目：</text:span><text:span text:style-name="T70">102T222</text:span><text:span text:style-name="T71">事務組</text:span><text:span text:style-name="T72">AA200</text:span><text:span text:style-name="T73">管總業務費</text:span></text:p>
            <text:p text:style-name="P74"><text:s text:c="9"/>購案編號：T102222X0019<text:s/></text:p>
            <text:p text:style-name="P75"><text:span text:style-name="T76"><text:s text:c="11"/>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 table:number-columns-spanned="4">
            <text:p text:style-name="P82"><text:span text:style-name="T83">本項費用請轉入</text:span><text:span text:style-name="T84"></text:span><text:span text:style-name="T85">113E2502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單位</text:span></text:p>
          </table:table-cell>
          <table:covered-table-cell/>
          <table:table-cell table:style-name="TableCell90">
            <text:p text:style-name="P91"><text:span text:style-name="T92">秘書室</text:span></text:p>
          </table:table-cell>
          <table:table-cell table:style-name="TableCell93">
            <text:p text:style-name="P94"><text:span text:style-name="T95">會辦單位</text:span></text:p>
          </table:table-cell>
          <table:table-cell table:style-name="TableCell96">
            <text:p text:style-name="P97"><text:span text:style-name="T98">校</text:span><text:span text:style-name="T99"><text:s text:c="2"/></text:span><text:span text:style-name="T100">長</text:span></text:p>
          </table:table-cell>
        </table:table-row>
        <table:table-row table:style-name="TableRow101">
          <table:table-cell table:style-name="TableCell102" table:number-columns-spanned="2">
            <text:p text:style-name="P103">申<text:s/>請<text:s/>人</text:p>
            <text:p text:style-name="P104"/>
            <text:p text:style-name="P105"/>
            <text:p text:style-name="P106">二級主管</text:p>
            <text:p text:style-name="P107"/>
            <text:p text:style-name="P108"/>
            <text:p text:style-name="P109">一級主管</text:p>
            <text:p text:style-name="P110"/>
            <text:p text:style-name="P111"/>
          </table:table-cell>
          <table:covered-table-cell/>
          <table:table-cell table:style-name="TableCell112">
            <text:p text:style-name="P113">承辦人</text:p>
            <text:p text:style-name="P114"/>
            <text:p text:style-name="P115">二級主管</text:p>
            <text:p text:style-name="P116"/>
            <text:p text:style-name="P117"><text:span text:style-name="T118">一級主管</text:span></text:p>
          </table:table-cell>
          <table:table-cell table:style-name="TableCell119">
            <text:p text:style-name="P120"><text:span text:style-name="T121">主計室</text:span>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soft-page-break/>
      <text:p text:style-name="P125"><text:span text:style-name="T126">校園紀念品售價</text:span></text:p>
      <text:p text:style-name="P127">2024/05/20起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>定價</text:p>
          </table:table-cell>
          <table:table-cell table:style-name="TableCell143">
            <text:p text:style-name="P144">校內</text:p>
            <text:p text:style-name="P145">師生價</text:p>
          </table:table-cell>
          <table:table-cell table:style-name="TableCell146">
            <text:p text:style-name="P147">校內單位</text:p>
            <text:p text:style-name="P148">領用價</text:p>
          </table:table-cell>
          <table:table-cell table:style-name="TableCell149">
            <text:p text:style-name="P150">數量</text:p>
          </table:table-cell>
          <table:table-cell table:style-name="TableCell151">
            <text:p text:style-name="P152">小計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大北熊玩偶</text:span><text:span text:style-name="T159"><text:s/>(</text:span><text:span text:style-name="T160">大</text:span><text:span text:style-name="T161">) <text:s/></text:span><text:span text:style-name="T162"><text:s/></text:span><text:span text:style-name="T163">□</text:span><text:span text:style-name="T164">加購</text:span><text:span text:style-name="T165">畢業領巾</text:span><text:span text:style-name="T166">100</text:span></text:p>
          </table:table-cell>
          <table:table-cell table:style-name="TableCell167">
            <text:p text:style-name="P168">360</text:p>
          </table:table-cell>
          <table:table-cell table:style-name="TableCell169">
            <text:p text:style-name="P170">299</text:p>
          </table:table-cell>
          <table:table-cell table:style-name="TableCell171">
            <text:p text:style-name="P172">28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大北熊玩偶</text:span><text:span text:style-name="T183"><text:s/>(</text:span><text:span text:style-name="T184">小</text:span><text:span text:style-name="T185">) <text:s text:c="2"/></text:span><text:span text:style-name="T186">□</text:span><text:span text:style-name="T187">加購</text:span><text:span text:style-name="T188">畢業服</text:span><text:span text:style-name="T189"><text:s/>30</text:span></text:p>
          </table:table-cell>
          <table:table-cell table:style-name="TableCell190">
            <text:p text:style-name="P191">170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各學院磁鐵組</text:p>
          </table:table-cell>
          <table:table-cell table:style-name="TableCell205">
            <text:p text:style-name="P206">120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大北超微型積木組<text:s/></text:p>
          </table:table-cell>
          <table:table-cell table:style-name="TableCell220">
            <text:p text:style-name="P221">750</text:p>
          </table:table-cell>
          <table:table-cell table:style-name="TableCell222">
            <text:p text:style-name="P223">600</text:p>
          </table:table-cell>
          <table:table-cell table:style-name="TableCell224">
            <text:p text:style-name="P225">6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校景茶杯<text:s text:c="2"/>(校門)(心湖)</text:p>
          </table:table-cell>
          <table:table-cell table:style-name="TableCell235">
            <text:p text:style-name="P236">900</text:p>
          </table:table-cell>
          <table:table-cell table:style-name="TableCell237">
            <text:p text:style-name="P238">600</text:p>
          </table:table-cell>
          <table:table-cell table:style-name="TableCell239">
            <text:p text:style-name="P240">56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天燈咖啡杯盤組</text:span><text:span text:style-name="T251"><text:s text:c="2"/>(</text:span><text:span text:style-name="T252">金龍</text:span><text:span text:style-name="T253">)(</text:span><text:span text:style-name="T254">蘭花</text:span><text:span text:style-name="T255">)</text:span></text:p>
          </table:table-cell>
          <table:table-cell table:style-name="TableCell256">
            <text:p text:style-name="P257">980</text:p>
          </table:table-cell>
          <table:table-cell table:style-name="TableCell258">
            <text:p text:style-name="P259">720</text:p>
          </table:table-cell>
          <table:table-cell table:style-name="TableCell260">
            <text:p text:style-name="P261">68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天燈茶具組<text:s/>一壺二杯</text:p>
          </table:table-cell>
          <table:table-cell table:style-name="TableCell271">
            <text:p text:style-name="P272"><text:s/>1630</text:p>
          </table:table-cell>
          <table:table-cell table:style-name="TableCell273">
            <text:p text:style-name="P274">1200<text:s/></text:p>
          </table:table-cell>
          <table:table-cell table:style-name="TableCell275">
            <text:p text:style-name="P276">1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青花咖啡對杯</text:p>
          </table:table-cell>
          <table:table-cell table:style-name="TableCell286">
            <text:p text:style-name="P287">990</text:p>
          </table:table-cell>
          <table:table-cell table:style-name="TableCell288">
            <text:p text:style-name="P289">800</text:p>
          </table:table-cell>
          <table:table-cell table:style-name="TableCell290">
            <text:p text:style-name="P291">8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櫻花對杯(傑作)</text:p>
          </table:table-cell>
          <table:table-cell table:style-name="TableCell301">
            <text:p text:style-name="P302">400</text:p>
          </table:table-cell>
          <table:table-cell table:style-name="TableCell303">
            <text:p text:style-name="P304">360</text:p>
          </table:table-cell>
          <table:table-cell table:style-name="TableCell305">
            <text:p text:style-name="P306">3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臺灣造型瓷盤<text:s text:c="2"/>(藍鵲)(蘭花)(梅花鹿)</text:p>
          </table:table-cell>
          <table:table-cell table:style-name="TableCell316">
            <text:p text:style-name="P317">850</text:p>
          </table:table-cell>
          <table:table-cell table:style-name="TableCell318">
            <text:p text:style-name="P319">580</text:p>
          </table:table-cell>
          <table:table-cell table:style-name="TableCell320">
            <text:p text:style-name="P321">56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3D陶燒筆筒<text:s text:c="2"/>(藍鵲)(蝴蝶)</text:p>
          </table:table-cell>
          <table:table-cell table:style-name="TableCell331">
            <text:p text:style-name="P332">250</text:p>
          </table:table-cell>
          <table:table-cell table:style-name="TableCell333">
            <text:p text:style-name="P334">200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圖書館建築造型鑰匙圈<text:s text:c="2"/>(盒裝)(袋裝)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>90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圖書館貓頭鷹博士吊飾</text:p>
          </table:table-cell>
          <table:table-cell table:style-name="TableCell361">
            <text:p text:style-name="P362">300</text:p>
          </table:table-cell>
          <table:table-cell table:style-name="TableCell363">
            <text:p text:style-name="P364">199</text:p>
          </table:table-cell>
          <table:table-cell table:style-name="TableCell365">
            <text:p text:style-name="P366">19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圖書館紙模型</text:p>
          </table:table-cell>
          <table:table-cell table:style-name="TableCell376">
            <text:p text:style-name="P377">99</text:p>
          </table:table-cell>
          <table:table-cell table:style-name="TableCell378">
            <text:p text:style-name="P379">75</text:p>
          </table:table-cell>
          <table:table-cell table:style-name="TableCell380">
            <text:p text:style-name="P381">7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大學路151號<text:s/>文學三角湧(書)</text:p>
          </table:table-cell>
          <table:table-cell table:style-name="TableCell391">
            <text:p text:style-name="P392">260</text:p>
          </table:table-cell>
          <table:table-cell table:style-name="TableCell393">
            <text:p text:style-name="P394">200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>大北陶製杯墊<text:s text:c="2"/>(花圈)(粉帽)</text:p>
          </table:table-cell>
          <table:table-cell table:style-name="TableCell406">
            <text:p text:style-name="P407">150</text:p>
          </table:table-cell>
          <table:table-cell table:style-name="TableCell408">
            <text:p text:style-name="P409">120</text:p>
          </table:table-cell>
          <table:table-cell table:style-name="TableCell410">
            <text:p text:style-name="P411">12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>校徽領帶<text:s text:c="2"/>(紅)(藍)</text:p>
          </table:table-cell>
          <table:table-cell table:style-name="TableCell421">
            <text:p text:style-name="P422">360</text:p>
          </table:table-cell>
          <table:table-cell table:style-name="TableCell423">
            <text:p text:style-name="P424">300</text:p>
          </table:table-cell>
          <table:table-cell table:style-name="TableCell425">
            <text:p text:style-name="P426">28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>校徽絲巾</text:p>
          </table:table-cell>
          <table:table-cell table:style-name="TableCell436">
            <text:p text:style-name="P437">360</text:p>
          </table:table-cell>
          <table:table-cell table:style-name="TableCell438">
            <text:p text:style-name="P439">300</text:p>
          </table:table-cell>
          <table:table-cell table:style-name="TableCell440">
            <text:p text:style-name="P441">28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>
            <text:p text:style-name="P450">校徽運動襪<text:s text:c="2"/>(黑色)(白色)(彩綉)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70</text:p>
          </table:table-cell>
          <table:table-cell table:style-name="TableCell455">
            <text:p text:style-name="P456">7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NTPU運動踝襪<text:s text:c="2"/>(黑色)(白色)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>70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校徽雷雕真空304不鏽鋼保溫杯-340ML-(湖水綠)(海貝白)</text:p>
          </table:table-cell>
          <table:table-cell table:style-name="TableCell481">
            <text:p text:style-name="P482">375</text:p>
          </table:table-cell>
          <table:table-cell table:style-name="TableCell483">
            <text:p text:style-name="P484">320</text:p>
          </table:table-cell>
          <table:table-cell table:style-name="TableCell485">
            <text:p text:style-name="P486">3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2</text:p>
          </table:table-cell>
          <table:table-cell table:style-name="TableCell494">
            <text:p text:style-name="P495">校徽雷雕真空316不鏽鋼悶燒罐-670ML-(天空藍)(蜜桃粉)</text:p>
          </table:table-cell>
          <table:table-cell table:style-name="TableCell496">
            <text:p text:style-name="P497">660</text:p>
          </table:table-cell>
          <table:table-cell table:style-name="TableCell498">
            <text:p text:style-name="P499">580</text:p>
          </table:table-cell>
          <table:table-cell table:style-name="TableCell500">
            <text:p text:style-name="P501">55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校徽別針</text:p>
          </table:table-cell>
          <table:table-cell table:style-name="TableCell511">
            <text:p text:style-name="P512">70</text:p>
          </table:table-cell>
          <table:table-cell table:style-name="TableCell513">
            <text:p text:style-name="P514">65</text:p>
          </table:table-cell>
          <table:table-cell table:style-name="TableCell515">
            <text:p text:style-name="P516">6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4</text:p>
          </table:table-cell>
          <table:table-cell table:style-name="TableCell524">
            <text:p text:style-name="P525">手提紙袋<text:s text:c="2"/>(橫式)(直式)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25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5</text:p>
          </table:table-cell>
          <table:table-cell table:style-name="TableCell539">
            <text:p text:style-name="P540">帆布袋<text:s text:c="2"/>(彩色)(黑白)</text:p>
          </table:table-cell>
          <table:table-cell table:style-name="TableCell541">
            <text:p text:style-name="P542">200</text:p>
          </table:table-cell>
          <table:table-cell table:style-name="TableCell543">
            <text:p text:style-name="P544">160</text:p>
          </table:table-cell>
          <table:table-cell table:style-name="TableCell545">
            <text:p text:style-name="P546">16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6</text:p>
          </table:table-cell>
          <table:table-cell table:style-name="TableCell554">
            <text:p text:style-name="P555">校徽布面口罩(藍)(黑)</text:p>
          </table:table-cell>
          <table:table-cell table:style-name="TableCell556">
            <text:p text:style-name="P557">200</text:p>
          </table:table-cell>
          <table:table-cell table:style-name="TableCell558">
            <text:p text:style-name="P559">120</text:p>
          </table:table-cell>
          <table:table-cell table:style-name="TableCell560">
            <text:p text:style-name="P561">12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7</text:p>
          </table:table-cell>
          <table:table-cell table:style-name="TableCell569">
            <text:p text:style-name="P570">運動毛巾</text:p>
          </table:table-cell>
          <table:table-cell table:style-name="TableCell571">
            <text:p text:style-name="P572">160</text:p>
          </table:table-cell>
          <table:table-cell table:style-name="TableCell573">
            <text:p text:style-name="P574">120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8</text:p>
          </table:table-cell>
          <table:table-cell table:style-name="TableCell584">
            <text:p text:style-name="P585">藍染手工皂(鳶飛渲染皂+三峽大青皂)</text:p>
          </table:table-cell>
          <table:table-cell table:style-name="TableCell586">
            <text:p text:style-name="P587">270</text:p>
          </table:table-cell>
          <table:table-cell table:style-name="TableCell588">
            <text:p text:style-name="P589">200</text:p>
          </table:table-cell>
          <table:table-cell table:style-name="TableCell590">
            <text:p text:style-name="P591">2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5">
            <text:p text:style-name="P598">總<text:s/>計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pan text:style-name="T2">本表單陳核完畢後，正本請送主計室辦理轉支，影本一份送秘書室存查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務用國際電話使用申請單 年 月 日</dc:title>
    <meta:initial-creator>USER</meta:initial-creator>
    <dc:creator>楊婷雅</dc:creator>
    <meta:creation-date>2022-10-21T07:53:00Z</meta:creation-date>
    <dc:date>2024-05-20T06:31:00Z</dc:date>
    <meta:print-date>2019-12-19T09:31:00Z</meta:print-date>
    <meta:template xlink:href="Normal" xlink:type="simple"/>
    <meta:editing-cycles>14</meta:editing-cycles>
    <meta:editing-duration>PT3060S</meta:editing-duration>
    <meta:document-statistic meta:page-count="2" meta:paragraph-count="2" meta:word-count="217" meta:character-count="1458" meta:row-count="10" meta:non-whitespace-character-count="1243"/>
  </office:meta>
</office:document-meta>
</file>