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P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Textbody" style:family="paragraph">
      <style:paragraph-properties fo:widows="2" fo:orphans="2" fo:text-align="center" fo:line-height="0.31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2" style:parent-style-name="Textbody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fo:text-align="end" fo:margin-bottom="0.0333in" fo:line-height="0.2222in" fo:margin-right="0.3333in" fo:text-indent="-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line-height="0.2222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7" style:family="table-column">
      <style:table-column-properties style:column-width="1.657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1.6631in" style:use-optimal-column-width="false"/>
    </style:style>
    <style:style style:name="TableColumn20" style:family="table-column">
      <style:table-column-properties style:column-width="1.5708in" style:use-optimal-column-width="false"/>
    </style:style>
    <style:style style:name="TableColumn21" style:family="table-column">
      <style:table-column-properties style:column-width="2.3243in" style:use-optimal-column-width="false"/>
    </style:style>
    <style:style style:name="Table16" style:family="table">
      <style:table-properties style:width="7.2472in" fo:margin-left="0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26" style:family="table-row">
      <style:table-row-properties style:min-row-height="0.332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2" style:family="table-row">
      <style:table-row-properties style:min-row-height="0.505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505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506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/>
    </style:style>
    <style:style style:name="T75" style:parent-style-name="預設段落字型" style:family="text">
      <style:text-properties style:font-name-complex="Calibri" fo:color="#808080" style:letter-kerning="false" fo:font-size="9pt" style:font-size-asian="9pt" style:font-size-complex="9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6" style:parent-style-name="Textbody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9" style:family="table-column">
      <style:table-column-properties style:column-width="7.2472in" style:use-optimal-column-width="false"/>
    </style:style>
    <style:style style:name="Table108" style:family="table" style:master-page-name="MP1">
      <style:table-properties style:width="7.2472in" fo:margin-left="0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12" style:parent-style-name="Textbody" style:family="paragraph">
      <style:paragraph-properties fo:widows="2" fo:orphans="2" fo:break-before="page" fo:text-align="justify"/>
    </style:style>
    <style:style style:name="T11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FFFF" style:letter-kerning="false" fo:font-size="10pt" style:font-size-asian="10pt" style:font-size-complex="14pt"/>
    </style:style>
    <style:style style:name="TableRow121" style:family="table-row">
      <style:table-row-properties style:min-row-height="0.3576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5" style:family="table-row">
      <style:table-row-properties style:min-row-height="1.6534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1.6534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6" style:parent-style-name="Textbody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" style:family="table-row">
      <style:table-row-properties style:min-row-height="0.0173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4" style:family="table-row">
      <style:table-row-properties style:min-row-height="1.6534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0173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9" style:parent-style-name="Textbody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1" style:family="table-row">
      <style:table-row-properties style:min-row-height="1.6534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3" style:parent-style-name="Textbody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7" style:parent-style-name="Textbody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63" style:parent-style-name="Textbody" style:family="paragraph">
      <style:paragraph-properties fo:widows="2" fo:orphans="2" fo:text-align="center" fo:margin-left="-0.0298in" fo:text-indent="-0.0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2826in" style:use-optimal-column-width="false"/>
    </style:style>
    <style:style style:name="TableColumn166" style:family="table-column">
      <style:table-column-properties style:column-width="1.3659in" style:use-optimal-column-width="false"/>
    </style:style>
    <style:style style:name="TableColumn167" style:family="table-column">
      <style:table-column-properties style:column-width="0.6826in" style:use-optimal-column-width="false"/>
    </style:style>
    <style:style style:name="TableColumn168" style:family="table-column">
      <style:table-column-properties style:column-width="0.4875in" style:use-optimal-column-width="false"/>
    </style:style>
    <style:style style:name="TableColumn169" style:family="table-column">
      <style:table-column-properties style:column-width="0.3923in" style:use-optimal-column-width="false"/>
    </style:style>
    <style:style style:name="TableColumn170" style:family="table-column">
      <style:table-column-properties style:column-width="0.7805in" style:use-optimal-column-width="false"/>
    </style:style>
    <style:style style:name="TableColumn171" style:family="table-column">
      <style:table-column-properties style:column-width="3.1958in" style:use-optimal-column-width="false"/>
    </style:style>
    <style:style style:name="Table164" style:family="table">
      <style:table-properties style:width="7.1875in" fo:margin-left="0in" table:align="left"/>
    </style:style>
    <style:style style:name="TableRow172" style:family="table-row">
      <style:table-row-properties style:min-row-height="0.0298in" style:use-optimal-row-height="false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7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Row177" style:family="table-row">
      <style:table-row-properties style:min-row-height="0.4972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FFFF" style:letter-kerning="false" fo:font-size="14pt" style:font-size-asian="14pt" style:font-size-complex="12pt"/>
    </style:style>
    <style:style style:name="TableRow189" style:family="table-row">
      <style:table-row-properties style:min-row-height="0.6125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5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9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1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0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204" style:parent-style-name="Textbody" style:family="paragraph">
      <style:paragraph-properties fo:widows="2" fo:orphans="2" style:snap-to-layout-grid="false"/>
    </style:style>
    <style:style style:name="T20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207" style:family="table-row">
      <style:table-row-properties style:min-row-height="0.1527in" style:use-optimal-row-height="false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118in" fo:padding-bottom="0in" fo:padding-right="0.0118in"/>
    </style:style>
    <style:style style:name="P211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18in" fo:padding-bottom="0in" fo:padding-right="0.0118in"/>
    </style:style>
    <style:style style:name="P21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18in" fo:padding-bottom="0in" fo:padding-right="0.0118in"/>
    </style:style>
    <style:style style:name="P21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18in" fo:padding-bottom="0in" fo:padding-right="0.0118in"/>
    </style:style>
    <style:style style:name="P21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6055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2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069in solid #000000" style:writing-mode="lr-tb" fo:padding-top="0in" fo:padding-left="0.0118in" fo:padding-bottom="0in" fo:padding-right="0.0118in"/>
    </style:style>
    <style:style style:name="P224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18in" fo:padding-bottom="0in" fo:padding-right="0.0118in"/>
    </style:style>
    <style:style style:name="P22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18in" fo:padding-bottom="0in" fo:padding-right="0.0118in"/>
    </style:style>
    <style:style style:name="P22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18in" fo:padding-bottom="0in" fo:padding-right="0.0118in"/>
    </style:style>
    <style:style style:name="P230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3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23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234" style:parent-style-name="Textbody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237" style:family="table-row">
      <style:table-row-properties style:min-row-height="0.6513in"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41" style:family="table-cell">
      <style:table-cell-properties fo:border="0.0069in solid #000000" style:writing-mode="lr-tb" fo:padding-top="0in" fo:padding-left="0.0118in" fo:padding-bottom="0in" fo:padding-right="0.0118in"/>
    </style:style>
    <style:style style:name="P24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18in" fo:padding-bottom="0in" fo:padding-right="0.0118in"/>
    </style:style>
    <style:style style:name="P24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18in" fo:padding-bottom="0in" fo:padding-right="0.0118in"/>
    </style:style>
    <style:style style:name="P24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18in" fo:padding-bottom="0in" fo:padding-right="0.0118in"/>
    </style:style>
    <style:style style:name="P24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50" style:parent-style-name="Textbody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53" style:parent-style-name="超連結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257" style:parent-style-name="Textbody" style:family="paragraph">
      <style:paragraph-properties fo:widows="2" fo:orphans="2" style:snap-to-layout-grid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260" style:family="table-row">
      <style:table-row-properties style:min-row-height="0.2236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64" style:family="table-cell">
      <style:table-cell-properties fo:border="0.0069in solid #000000" style:writing-mode="lr-tb" fo:padding-top="0in" fo:padding-left="0.0118in" fo:padding-bottom="0in" fo:padding-right="0.0118in"/>
    </style:style>
    <style:style style:name="P265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18in" fo:padding-bottom="0in" fo:padding-right="0.0118in"/>
    </style:style>
    <style:style style:name="P26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18in" fo:padding-bottom="0in" fo:padding-right="0.0118in"/>
    </style:style>
    <style:style style:name="P269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18in" fo:padding-bottom="0in" fo:padding-right="0.0118in"/>
    </style:style>
    <style:style style:name="P271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7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274" style:parent-style-name="Textbody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277" style:family="table-row">
      <style:table-row-properties style:min-row-height="0.1875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81" style:family="table-cell">
      <style:table-cell-properties fo:border="0.0069in solid #000000" style:writing-mode="lr-tb" fo:padding-top="0in" fo:padding-left="0.0118in" fo:padding-bottom="0in" fo:padding-right="0.0118in"/>
    </style:style>
    <style:style style:name="P28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18in" fo:padding-bottom="0in" fo:padding-right="0.0118in"/>
    </style:style>
    <style:style style:name="P28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18in" fo:padding-bottom="0in" fo:padding-right="0.0118in"/>
    </style:style>
    <style:style style:name="P28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18in" fo:padding-bottom="0in" fo:padding-right="0.0118in"/>
    </style:style>
    <style:style style:name="P28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90" style:parent-style-name="Textbody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294" style:parent-style-name="Textbody" style:family="paragraph">
      <style:paragraph-properties fo:widows="2" fo:orphans="2" style:snap-to-layout-grid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297" style:family="table-row">
      <style:table-row-properties style:min-row-height="0.7201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01" style:family="table-cell">
      <style:table-cell-properties fo:border="0.0069in solid #000000" style:writing-mode="lr-tb" fo:padding-top="0in" fo:padding-left="0.0118in" fo:padding-bottom="0in" fo:padding-right="0.0118in"/>
    </style:style>
    <style:style style:name="P30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18in" fo:padding-bottom="0in" fo:padding-right="0.0118in"/>
    </style:style>
    <style:style style:name="P30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18in" fo:padding-bottom="0in" fo:padding-right="0.0118in"/>
    </style:style>
    <style:style style:name="P30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18in" fo:padding-bottom="0in" fo:padding-right="0.0118in"/>
    </style:style>
    <style:style style:name="P30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10" style:parent-style-name="Textbody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808080" style:letter-kerning="false" fo:font-size="10pt" style:font-size-asian="10pt" style:font-size-complex="12pt"/>
    </style:style>
    <style:style style:name="P313" style:parent-style-name="Textbody" style:family="paragraph">
      <style:paragraph-properties fo:widows="2" fo:orphans="2" style:snap-to-layout-grid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316" style:family="table-row">
      <style:table-row-properties style:min-row-height="0.0451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20" style:family="table-cell">
      <style:table-cell-properties fo:border="0.0069in solid #000000" style:writing-mode="lr-tb" fo:padding-top="0in" fo:padding-left="0.0118in" fo:padding-bottom="0in" fo:padding-right="0.0118in"/>
    </style:style>
    <style:style style:name="P321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18in" fo:padding-bottom="0in" fo:padding-right="0.0118in"/>
    </style:style>
    <style:style style:name="P32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18in" fo:padding-bottom="0in" fo:padding-right="0.0118in"/>
    </style:style>
    <style:style style:name="P32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18in" fo:padding-bottom="0in" fo:padding-right="0.0118in"/>
    </style:style>
    <style:style style:name="P32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29" style:parent-style-name="Textbody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33" style:parent-style-name="超連結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334" style:parent-style-name="超連結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336" style:family="table-row">
      <style:table-row-properties style:min-row-height="0.0687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40" style:family="table-cell">
      <style:table-cell-properties fo:border="0.0069in solid #000000" style:writing-mode="lr-tb" fo:padding-top="0in" fo:padding-left="0.0118in" fo:padding-bottom="0in" fo:padding-right="0.0118in"/>
    </style:style>
    <style:style style:name="P341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18in" fo:padding-bottom="0in" fo:padding-right="0.0118in"/>
    </style:style>
    <style:style style:name="P34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18in" fo:padding-bottom="0in" fo:padding-right="0.0118in"/>
    </style:style>
    <style:style style:name="P34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18in" fo:padding-bottom="0in" fo:padding-right="0.0118in"/>
    </style:style>
    <style:style style:name="P34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min-row-height="1.0451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53" style:family="table-cell">
      <style:table-cell-properties fo:border="0.0069in solid #000000" style:writing-mode="lr-tb" fo:padding-top="0in" fo:padding-left="0.0118in" fo:padding-bottom="0in" fo:padding-right="0.0118in"/>
    </style:style>
    <style:style style:name="P354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18in" fo:padding-bottom="0in" fo:padding-right="0.0118in"/>
    </style:style>
    <style:style style:name="P356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18in" fo:padding-bottom="0in" fo:padding-right="0.0118in"/>
    </style:style>
    <style:style style:name="P358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18in" fo:padding-bottom="0in" fo:padding-right="0.0118in"/>
    </style:style>
    <style:style style:name="P360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6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666666" style:letter-kerning="false" fo:font-size="10pt" style:font-size-asian="10pt" style:font-size-complex="12pt"/>
    </style:style>
    <style:style style:name="P363" style:parent-style-name="Textbody" style:family="paragraph">
      <style:paragraph-properties fo:widows="2" fo:orphans="2" style:snap-to-layout-grid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366" style:family="table-row">
      <style:table-row-properties style:min-row-height="0.2138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70" style:family="table-cell">
      <style:table-cell-properties fo:border="0.0069in solid #000000" style:writing-mode="lr-tb" fo:padding-top="0in" fo:padding-left="0.0118in" fo:padding-bottom="0in" fo:padding-right="0.0118in"/>
    </style:style>
    <style:style style:name="P371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18in" fo:padding-bottom="0in" fo:padding-right="0.0118in"/>
    </style:style>
    <style:style style:name="P373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18in" fo:padding-bottom="0in" fo:padding-right="0.0118in"/>
    </style:style>
    <style:style style:name="P375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18in" fo:padding-bottom="0in" fo:padding-right="0.0118in"/>
    </style:style>
    <style:style style:name="P377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79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80" style:parent-style-name="Textbody" style:family="paragraph">
      <style:paragraph-properties fo:widows="2" fo:orphans="2" style:snap-to-layout-grid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383" style:family="table-row">
      <style:table-row-properties style:min-row-height="0.0375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4pt"/>
    </style:style>
    <style:style style:name="TableCell387" style:family="table-cell">
      <style:table-cell-properties fo:border="0.0069in solid #000000" style:writing-mode="lr-tb" fo:padding-top="0in" fo:padding-left="0.0118in" fo:padding-bottom="0in" fo:padding-right="0.0118in"/>
    </style:style>
    <style:style style:name="P388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18in" fo:padding-bottom="0in" fo:padding-right="0.0118in"/>
    </style:style>
    <style:style style:name="P390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18in" fo:padding-bottom="0in" fo:padding-right="0.0118in"/>
    </style:style>
    <style:style style:name="P392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18in" fo:padding-bottom="0in" fo:padding-right="0.0118in"/>
    </style:style>
    <style:style style:name="P394" style:parent-style-name="Textbody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96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97" style:parent-style-name="Textbody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406" style:parent-style-name="Textbody" style:family="paragraph">
      <style:paragraph-properties fo:widows="2" fo:orphans="2" style:snap-to-layout-grid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2pt"/>
    </style:style>
    <style:style style:name="TableRow409" style:family="table-row">
      <style:table-row-properties style:min-row-height="0.0298in" style:use-optimal-row-height="false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1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4" style:parent-style-name="Textbody" style:family="paragraph">
      <style:paragraph-properties fo:widows="2" fo:orphans="2" fo:margin-left="4.1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9">112學年第2學期</text:p>
      <text:p text:style-name="P10"><text:span text:style-name="T11">【國立臺北大學通識創新課程教學獎助計畫】</text:span></text:p>
      <text:p text:style-name="P12"><text:span text:style-name="T13">申請表</text:span></text:p>
      <text:p text:style-name="P14">申請日期：<text:s/>  年<text:s text:c="3"/>月<text:s text:c="3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課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通識課程名稱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開課系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開設學制</text:p>
          </table:table-cell>
          <table:table-cell table:style-name="TableCell39">
            <text:p text:style-name="P40"><text:span text:style-name="T41">□</text:span><text:span text:style-name="T42">學士班</text:span><text:span text:style-name="T43">  □</text:span><text:span text:style-name="T44">進修學士班</text:span></text:p>
          </table:table-cell>
        </table:table-row>
        <table:table-row table:style-name="TableRow45">
          <table:table-cell table:style-name="TableCell46">
            <text:p text:style-name="P47"><text:span text:style-name="T48">學分數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修課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是否為首開課程</text:p>
          </table:table-cell>
          <table:table-cell table:style-name="TableCell58" table:number-columns-spanned="2">
            <text:p text:style-name="P59">□是      □否</text:p>
          </table:table-cell>
          <table:covered-table-cell/>
          <table:table-cell table:style-name="TableCell60">
            <text:p text:style-name="P61"><text:span text:style-name="T62">申請之課程是否曾獲本計畫補助</text:span></text:p>
          </table:table-cell>
          <table:table-cell table:style-name="TableCell63">
            <text:p text:style-name="P64"><text:span text:style-name="T65">□</text:span><text:span text:style-name="T66">是</text:span><text:span text:style-name="T67">      □</text:span><text:span text:style-name="T68">否</text:span></text:p>
          </table:table-cell>
        </table:table-row>
        <table:table-row table:style-name="TableRow69">
          <table:table-cell table:style-name="TableCell70">
            <text:p text:style-name="P71"><text:span text:style-name="T72">支援學程名稱</text:span></text:p>
          </table:table-cell>
          <table:table-cell table:style-name="TableCell73" table:number-columns-spanned="4">
            <text:p text:style-name="P74"><text:span text:style-name="T75">註：如未支援學程則本欄位不需填寫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參與教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師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子郵件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手機號碼</text:span><text:span text:style-name="T97">:</text:span></text:p>
            <text:p text:style-name="P98"><text:span text:style-name="T99">校內分機</text:span><text:span text:style-name="T100">: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備註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教師簽章：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7">計畫內容</text:span><text:span text:style-name="T118">(</text:span><text:span text:style-name="T119">若表格不夠，請自行調整延伸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<text:span text:style-name="T124">壹、課程設計的主要理念</text:span></text:p>
          </table:table-cell>
        </table:table-row>
        <table:table-row table:style-name="TableRow125">
          <table:table-cell table:style-name="TableCell126">
            <text:p text:style-name="P127"><text:span text:style-name="T128">(</text:span><text:span text:style-name="T129">請說明本次申請課程的重點理念與創新的內容。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貳、教學理念與現況分析</text:p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請說明申請課程的教學理念、教學目標、教學進度等教學現況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<text:span text:style-name="T143">參、執行方式與教學策略</text:span></text:p>
          </table:table-cell>
        </table:table-row>
        <table:table-row table:style-name="TableRow144">
          <table:table-cell table:style-name="TableCell145">
            <text:p text:style-name="P146">（請敘述計畫執行方式、創新教學策略等，新開課程請附通識課程綱要－作為校外審查之用）</text:p>
          </table:table-cell>
        </table:table-row>
        <table:table-row table:style-name="TableRow147">
          <table:table-cell table:style-name="TableCell148">
            <text:p text:style-name="P149"><text:span text:style-name="T150">肆、預期效益</text:span></text:p>
          </table:table-cell>
        </table:table-row>
        <table:table-row table:style-name="TableRow151">
          <table:table-cell table:style-name="TableCell152">
            <text:p text:style-name="P153"><text:span text:style-name="T154">(</text:span><text:span text:style-name="T155">請說明預期學生的學習成效與提升策略</text:span><text:span text:style-name="T156">)</text:span></text:p>
          </table:table-cell>
        </table:table-row>
      </table:table>
      <text:soft-page-break/>
      <text:p text:style-name="P157"><text:span text:style-name="T162">【國立臺北大學通識創新課程教學獎助計畫】</text:span></text:p>
      <text:p text:style-name="P163">經費預算表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 table:number-rows-spanned="2">
            <text:p text:style-name="P174">經費項目</text:p>
          </table:table-cell>
          <table:covered-table-cell/>
          <table:table-cell table:style-name="TableCell175" table:number-columns-spanned="5">
            <text:p text:style-name="P176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單價</text:p>
          </table:table-cell>
          <table:table-cell table:style-name="TableCell181">
            <text:p text:style-name="P182">數量</text:p>
          </table:table-cell>
          <table:table-cell table:style-name="TableCell183">
            <text:p text:style-name="P184">單位</text:p>
          </table:table-cell>
          <table:table-cell table:style-name="TableCell185">
            <text:p text:style-name="P186">總價</text:p>
          </table:table-cell>
          <table:table-cell table:style-name="TableCell187">
            <text:p text:style-name="P188">說明</text:p>
          </table:table-cell>
        </table:table-row>
        <table:table-row table:style-name="TableRow189">
          <table:table-cell table:style-name="TableCell190" table:number-rows-spanned="12">
            <text:p text:style-name="P191">業務費</text:p>
          </table:table-cell>
          <table:table-cell table:style-name="TableCell192" table:number-rows-spanned="2">
            <text:p text:style-name="P193">講座鐘點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●凡辦理研習會、座談會或訓練進修，其實際擔任授課人員發給之鐘點費(所得代碼50)屬之，另需估算二代補充保費，煩請留意。<text:line-break/>●外聘1,600元/1節(50分鐘)<text:line-break/>●內聘1,000元/節(50分鐘)<text:line-break/>●授課時間每節為50分鐘，其連續上課二節者為90分鐘。</text:p>
            <text:p text:style-name="P204"><text:span text:style-name="T205">辦理</text:span><text:span text:style-name="T206">說明：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國內旅費、短程車資、其他業務租金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●邀請校外學者專家之旅費、參加校外教學觀摩、研習等旅費及租車費(遊覽車、小巴等)</text:p>
            <text:p text:style-name="P233">●依國內旅費之編列及支給依行政院所訂「國內出差旅費報支要點」規定辦理</text:p>
            <text:p text:style-name="P234"><text:span text:style-name="T235">辦理</text:span><text:span text:style-name="T236">說明：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工讀金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●</text:span><text:span text:style-name="T252">工讀時薪依照勞動基準法規定之基本薪資：</text:span><text:a xlink:href="https://www.mol.gov.tw/topic/3067/5990/5999/14482/" office:target-frame-name="_top" xlink:show="replace"><text:span text:style-name="T253">https://www.mol.gov.tw/topic/3067/5990/5999/14482/</text:span></text:a><text:span text:style-name="T254"><text:line-break/></text:span><text:span text:style-name="T255">※</text:span><text:span text:style-name="T256">說明工作內容及事項：協助課程活動籌備、執行、資料整理、經費核銷等。</text:span></text:p>
            <text:p text:style-name="P257"><text:span text:style-name="T258">辦理</text:span><text:span text:style-name="T259">說明：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膳食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●每人膳費上限為100元。活動辦理時間須跨12:30，須提供活動簽到單參與人之簽名。</text:p>
            <text:p text:style-name="P274"><text:span text:style-name="T275">辦理</text:span><text:span text:style-name="T276">說明：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其他業務租金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●</text:span><text:span text:style-name="T292">校外活動場地費用等</text:span><text:span text:style-name="T293">。</text:span></text:p>
            <text:p text:style-name="P294"><text:span text:style-name="T295">辦理</text:span><text:span text:style-name="T296">說明：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二代健保補充保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●</text:span><text:span text:style-name="T312">補充保費編列方式：教學助理薪資、工讀費、出席費、講座鐘點費，依照衛生福利部中央健康保險署公告之費率。</text:span></text:p>
            <text:p text:style-name="P313"><text:span text:style-name="T314">辦理</text:span><text:span text:style-name="T315">說明：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勞保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><text:span text:style-name="T330">●</text:span><text:span text:style-name="T331">請參考人事室兼任助理專區</text:span><text:span text:style-name="T332">(</text:span><text:a xlink:href="http://lms.ntpu.edu.tw/site/assistant" office:target-frame-name="_top" xlink:show="replace"><text:span text:style-name="T333">http://lms.ntpu.edu.tw/site/assistant</text:span></text:a><text:span text:style-name="T334">)</text:span><text:span text:style-name="T335">【勞健保保費負擔金額表】最新資料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勞退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保險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  <text:p text:style-name="P363"><text:span text:style-name="T364">辦理</text:span><text:span text:style-name="T365">說明：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印刷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活動之講義、海報等影印、裝訂費</text:p>
            <text:p text:style-name="P380"><text:span text:style-name="T381">辦理</text:span><text:span text:style-name="T382">說明：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雜支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●相關課程活動之文具用品、紙張、郵資等</text:p>
            <text:p text:style-name="P397"><text:span text:style-name="T398">●</text:span><text:span text:style-name="T399">經費來源規定</text:span><text:span text:style-name="T400">不得</text:span><text:span text:style-name="T401">編列資料蒐集費</text:span><text:span text:style-name="T402">(</text:span><text:span text:style-name="T403">如圖書</text:span><text:span text:style-name="T404">)</text:span><text:span text:style-name="T405">等。</text:span></text:p>
            <text:p text:style-name="P406"><text:span text:style-name="T407">辦理</text:span><text:span text:style-name="T408">說明：</text:span></text:p>
          </table:table-cell>
        </table:table-row>
        <table:table-row table:style-name="TableRow409">
          <table:table-cell table:style-name="TableCell410" table:number-columns-spanned="5">
            <text:p text:style-name="P411">業務費合計(元)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</table:table>
      <text:p text:style-name="P414"><text:span text:style-name="T415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2</text:span><text:span text:style-name="T4">4</text:span><text:span text:style-name="T5">.</text:span><text:span text:style-name="T6">01</text:span><text:span text:style-name="T7">版</text:span><text:span text:style-name="T8">)</text:span></text:p>
      </style:header>
    </style:master-page>
    <style:master-page style:name="MP1" style:page-layout-name="PL1">
      <style:header>
        <text:p text:style-name="頁首"><text:span text:style-name="T113">國立臺北大學通識創新課程教學獎助計畫</text:span><text:span text:style-name="T114">(2020.12</text:span><text:span text:style-name="T115">版</text:span><text:span text:style-name="T116">)</text:span></text:p>
      </style:header>
    </style:master-page>
    <style:master-page style:name="MP2" style:page-layout-name="PL2">
      <style:header>
        <text:p text:style-name="頁首"><text:span text:style-name="T158">國立臺北大學通識創新課程教學獎助計畫</text:span><text:span text:style-name="T159">(2022.08</text:span><text:span text:style-name="T160">版</text:span><text:span text:style-name="T16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魚 錢錢</meta:initial-creator>
    <dc:creator>user</dc:creator>
    <meta:creation-date>2024-01-24T02:33:00Z</meta:creation-date>
    <dc:date>2024-01-24T02:33:00Z</dc:date>
    <meta:template xlink:href="Normal" xlink:type="simple"/>
    <meta:editing-cycles>2</meta:editing-cycles>
    <meta:editing-duration>PT180S</meta:editing-duration>
    <meta:document-statistic meta:page-count="3" meta:paragraph-count="2" meta:word-count="215" meta:character-count="1439" meta:row-count="10" meta:non-whitespace-character-count="1226"/>
  </office:meta>
</office:document-meta>
</file>