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2548in" style:use-optimal-column-width="false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5569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3" style:family="table">
      <style:table-properties style:width="7.3833in" fo:margin-left="0.0194in" table:align="left"/>
    </style:style>
    <style:style style:name="TableRow13" style:family="table-row">
      <style:table-row-properties style:min-row-height="0.4777in" style:use-optimal-row-height="false"/>
    </style:style>
    <style:style style:name="TableCell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1.5673in" style:use-optimal-row-height="false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055in" style:use-optimal-row-height="false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4256in" style:use-optimal-row-height="false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3902in"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3097in" style:use-optimal-row-height="false" fo:keep-together="always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3062in" style:use-optimal-row-height="false" fo:keep-together="always"/>
    </style:style>
    <style:style style:name="P87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131in" style:use-optimal-row-height="false" fo:keep-together="always"/>
    </style:style>
    <style:style style:name="TableCell94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2291in" style:use-optimal-row-height="false" fo:keep-together="always"/>
    </style:style>
    <style:style style:name="P101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2.5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2.063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9" style:family="table-column">
      <style:table-column-properties style:column-width="1.6284in" style:use-optimal-column-width="false"/>
    </style:style>
    <style:style style:name="TableColumn130" style:family="table-column">
      <style:table-column-properties style:column-width="0.7125in" style:use-optimal-column-width="false"/>
    </style:style>
    <style:style style:name="TableColumn131" style:family="table-column">
      <style:table-column-properties style:column-width="1.1604in" style:use-optimal-column-width="false"/>
    </style:style>
    <style:style style:name="TableColumn132" style:family="table-column">
      <style:table-column-properties style:column-width="0.0159in" style:use-optimal-column-width="false"/>
    </style:style>
    <style:style style:name="TableColumn133" style:family="table-column">
      <style:table-column-properties style:column-width="0.509in" style:use-optimal-column-width="false"/>
    </style:style>
    <style:style style:name="TableColumn134" style:family="table-column">
      <style:table-column-properties style:column-width="1.6277in" style:use-optimal-column-width="false"/>
    </style:style>
    <style:style style:name="TableColumn135" style:family="table-column">
      <style:table-column-properties style:column-width="1.7291in" style:use-optimal-column-width="false"/>
    </style:style>
    <style:style style:name="Table128" style:family="table">
      <style:table-properties style:width="7.3833in" fo:margin-left="0.0194in" table:align="left"/>
    </style:style>
    <style:style style:name="TableRow136" style:family="table-row">
      <style:table-row-properties style:min-row-height="0.320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320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418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395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381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379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9" style:family="table-row">
      <style:table-row-properties style:min-row-height="0.388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2" style:family="table-row">
      <style:table-row-properties style:min-row-height="0.29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5" style:family="table-row">
      <style:table-row-properties style:min-row-height="0.320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0.3201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3" style:family="table-row">
      <style:table-row-properties style:min-row-height="3.316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9" style:family="table-row">
      <style:table-row-properties style:min-row-height="2.651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6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2" style:parent-style-name="內文" style:list-style-name="LFO6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60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3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64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76" style:family="table-column">
      <style:table-column-properties style:column-width="7.3069in"/>
    </style:style>
    <style:style style:name="Table275" style:family="table">
      <style:table-properties style:width="7.3069in" fo:margin-left="0in" table:align="left"/>
    </style:style>
    <style:style style:name="TableRow277" style:family="table-row">
      <style:table-row-properties style:min-row-height="9.53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-0.0375in" svg:y="0.10556in" svg:width="0.85069in" svg:height="0.36458in" style:rel-width="scale" style:rel-height="scale"><draw:text-box><text:p text:style-name="P2">附件2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「</text:span><text:span text:style-name="T17">202</text:span><text:span text:style-name="T18">3</text:span><text:span text:style-name="T19">年</text:span><text:span text:style-name="T20">苗栗縣文學集</text:span><text:span text:style-name="T21">」徵選出版</text:span><text:span text:style-name="T22">報名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 <text:s text:c="2"/>號:</text:p>
          </table:table-cell>
          <table:table-cell table:style-name="TableCell27" table:number-columns-spanned="4">
            <text:p text:style-name="P28"><text:s/>書名：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類<text:s text:c="5"/>別</text:p>
            <text:p text:style-name="P31">（請勾選）</text:p>
          </table:table-cell>
          <table:covered-table-cell/>
          <table:covered-table-cell/>
          <table:table-cell table:style-name="TableCell32">
            <text:p text:style-name="P33">□資深作家文集</text:p>
            <text:p text:style-name="P34">□兒童文學創作集</text:p>
            <text:p text:style-name="P35"><text:span text:style-name="T36">□母語文學</text:span><text:span text:style-name="T37">創作集</text:span><text:span text:style-name="T38"><text:s/></text:span></text:p>
            <text:p text:style-name="P39"><text:s text:c="3"/>□ 客 家 語 <text:s/>□ 閩 南 語 <text:s text:c="11"/></text:p>
            <text:p text:style-name="P40"><text:s text:c="3"/>□ 賽夏族語 <text:s/>□ 泰雅族語</text:p>
            <text:p text:style-name="P41">□文學家作品集</text:p>
            <text:p text:style-name="P42">□苗栗主題文學寫作計畫</text:p>
          </table:table-cell>
        </table:table-row>
        <table:table-row table:style-name="TableRow43">
          <table:table-cell table:style-name="TableCell44">
            <text:p text:style-name="P45">姓<text:s text:c="4"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筆<text:s text:c="6"/>名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>
            <text:p text:style-name="P56"><text:s/>年<text:s text:c="2"/><text:s/>月 <text:s/><text:s/>日</text:p>
          </table:table-cell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住址</text:p>
          </table:table-cell>
          <table:table-cell table:style-name="TableCell68" table:number-columns-spanned="8">
            <text:p text:style-name="P6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8">
            <text:p text:style-name="P7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現 <text:s text:c="2"/>職/</text:p>
            <text:p text:style-name="P78">就讀學校</text:p>
          </table:table-cell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2">
            <text:p text:style-name="P84">（公）<text:s text:c="4"/><text:s text:c="6"/>（宅）</text:p>
            <text:p text:style-name="P85">手機：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 table:number-columns-spanned="6">
            <text:p text:style-name="P9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系（所）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9">
            <text:p text:style-name="P109">符合下列條件者請打勾：</text:p>
            <text:p text:style-name="P110">一.資深作家文集：</text:p>
            <text:p text:style-name="P111"><text:s text:c="3"/>□民國61年（西元1972年）以前出生(滿50歲)且為苗栗縣籍已出版著作3本以上之作家。</text:p>
            <text:p text:style-name="P112">二.兒童文學創作集(含故事書、圖畫書或繪本)：</text:p>
            <text:p text:style-name="P113"><text:s text:c="3"/>□全國年滿18歲以上之民眾，以苗栗之人文、風土民情、地景者為創作題材方式，且未曾出版之創作。</text:p>
            <text:p text:style-name="P114">三.母語文學創作集：以苗栗地區客語、閩南語、泰雅族語、賽夏族語等未曾出版之母語創作。</text:p>
            <text:p text:style-name="P115"><text:s/>□客 家 語<text:s text:c="6"/>□閩 南 語<text:s text:c="3"/>□泰雅族語<text:s text:c="7"/><text:s/>□賽夏族語<text:s/></text:p>
            <text:p text:style-name="P116">四.文學家作品集：</text:p>
            <text:p text:style-name="P117"><text:s text:c="3"/>□設籍苗栗縣或在苗栗縣居住、就學及就業者，作品必須是未曾出版之創作。</text:p>
            <text:p text:style-name="P118"><text:s text:c="2"/><text:s/>□如作品內容是書寫苗栗縣人文風土民情地景者，不限資格，作品必須是未曾出版之創作。</text:p>
            <text:p text:style-name="P119">五.苗栗主題文學寫作計畫：</text:p>
            <text:p text:style-name="P120">□設籍不限，以苗栗為主題的文學書寫，未曾出版且足夠印製成書之累積作品。</text:p>
            <text:p text:style-name="P121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黏貼身份證影本反面</text:p>
          </table:table-cell>
          <table:covered-table-cell/>
          <table:covered-table-cell/>
        </table:table-row>
      </table:table>
      <text:p text:style-name="P127">附件2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soft-page-break/>
            <text:p text:style-name="P138">個人出版作品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得獎紀錄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著作名稱</text:p>
          </table:table-cell>
          <table:table-cell table:style-name="TableCell144">
            <text:p text:style-name="P145">出版年</text:p>
          </table:table-cell>
          <table:table-cell table:style-name="TableCell146" table:number-columns-spanned="2">
            <text:p text:style-name="P147">出版社</text:p>
          </table:table-cell>
          <table:covered-table-cell/>
          <table:table-cell table:style-name="TableCell148">
            <text:p text:style-name="P149">年度</text:p>
          </table:table-cell>
          <table:table-cell table:style-name="TableCell150">
            <text:p text:style-name="P151">作品名稱</text:p>
          </table:table-cell>
          <table:table-cell table:style-name="TableCell152">
            <text:p text:style-name="P153">獎項名稱及獎次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徵<text:s/>選 作 品 簡 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書名：</text:p>
          </table:table-cell>
          <table:covered-table-cell/>
          <table:covered-table-cell/>
          <table:table-cell table:style-name="TableCell238" table:number-columns-spanned="4">
            <text:p text:style-name="P239">類別：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字數：<text:s text:c="15"/>字(含標點符號)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簡介、文學經歷、創作理念：</text:p>
            <text:p text:style-name="P246"/>
            <text:p text:style-name="P247"/>
            <text:p text:style-name="P248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list text:style-name="LFO6" text:continue-numbering="true">
              <text:list-item>
                <text:p text:style-name="P251">本人同意依「2023年苗栗縣文學集」徵選簡章之各項規定參加徵選。</text:p>
              </text:list-item>
              <text:list-item>
                <text:p text:style-name="P252">苗栗縣政府為辦理苗栗縣文學集徵選、出版之需求，必須取得您的個人資料。在個人資料</text:p>
              </text:list-item>
            </text:list>
            <text:p text:style-name="P253"><text:s/>保護法及相關法令之規定下，本府將依法蒐集、處理及利用個人資料。本人同意提供上列</text:p>
            <text:p text:style-name="P254"><text:span text:style-name="T255"><text:s/></text:span><text:span text:style-name="T256">資料，供 貴府內部、與合作之官方與非官方單位等使用</text:span><text:span text:style-name="T257">。</text:span><text:span text:style-name="T258"><text:s text:c="2"/></text:span></text:p>
            <text:list text:style-name="LFO6" text:continue-numbering="true">
              <text:list-item>
                <text:p text:style-name="P259">徵選獲出版作品配合政府出版品電子書作品集得授權使用、不限授權數及全書授權。</text:p>
              </text:list-item>
            </text:list>
            <text:p text:style-name="P260"><text:span text:style-name="T261"><text:s text:c="5"/></text:span><text:span text:style-name="T262">□同意授權 <text:s/>(配合政府出版品電子書作品集、授權使用)。</text:span></text:p>
            <text:p text:style-name="P263"><text:s text:c="3"/></text:p>
            <text:p text:style-name="P264"><text:span text:style-name="T265">本人簽章：</text:span><text:span text:style-name="T266"><text:s/></text:span><text:span text:style-name="T267"><text:s text:c="14"/></text:span><text:span text:style-name="T268"><text:s text:c="7"/></text:span><text:span text:style-name="T269"><text:s text:c="38"/></text:span></text:p>
            <text:p text:style-name="P270"><text:s/><text:s/>112<text:s text:c="2"/>年<text:s/><text:s text:c="2"/><text:s/>　 月　<text:s/>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附件3</text:p>
      <text:p text:style-name="P272"><text:span text:style-name="T273">苗栗主題文學寫作計畫</text:span><text:span text:style-name="T274">書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請提出未來一年之完整寫作計晝</text:span><text:span text:style-name="T281">(</text:span><text:span text:style-name="T282">含出版作品主題、內容大綱等</text:span><text:span text:style-name="T283">)</text:span></text:p>
          </table:table-cell>
        </table:table-row>
      </table:table>
      <text:p text:style-name="P284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Windows 使用者</dc:creator>
    <meta:creation-date>2023-03-07T08:30:00Z</meta:creation-date>
    <dc:date>2023-03-07T08:30:00Z</dc:date>
    <meta:print-date>2023-01-31T06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