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3" style:parent-style-name="內文" style:family="paragraph">
      <style:paragraph-properties fo:text-align="end" fo:text-indent="0.0833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ableColumn10" style:family="table-column">
      <style:table-column-properties style:column-width="1.4708in"/>
    </style:style>
    <style:style style:name="TableColumn11" style:family="table-column">
      <style:table-column-properties style:column-width="1.8652in"/>
    </style:style>
    <style:style style:name="TableColumn12" style:family="table-column">
      <style:table-column-properties style:column-width="1.9555in"/>
    </style:style>
    <style:style style:name="TableColumn13" style:family="table-column">
      <style:table-column-properties style:column-width="1.9555in"/>
    </style:style>
    <style:style style:name="Table9" style:family="table">
      <style:table-properties style:width="7.2472in" style:rel-width="100%" fo:margin-left="0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weight-complex="bold" style:font-size-complex="12pt"/>
    </style:style>
    <style:style style:name="TableCell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2034in"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027in"/>
    </style:style>
    <style:style style:name="P4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027in"/>
    </style:style>
    <style:style style:name="P54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027in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2027in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21" style:parent-style-name="內文" style:family="paragraph">
      <style:text-properties style:font-name-asian="標楷體" fo:font-size="13pt" style:font-size-asian="13pt" style:font-size-complex="13pt"/>
    </style:style>
    <style:style style:name="P122" style:parent-style-name="內文" style:family="paragraph">
      <style:text-properties style:font-name-asian="標楷體" fo:font-size="13pt" style:font-size-asian="13pt" style:font-size-complex="13pt"/>
    </style:style>
    <style:style style:name="P123" style:parent-style-name="內文" style:family="paragraph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text-properties style:font-name-asian="標楷體" fo:font-size="13pt" style:font-size-asian="13pt" style:font-size-complex="13pt"/>
    </style:style>
    <style:style style:name="P128" style:parent-style-name="內文" style:family="paragraph"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margin-left="-0.0013in" fo:text-indent="0.001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olumn141" style:family="table-column">
      <style:table-column-properties style:column-width="3.534in"/>
    </style:style>
    <style:style style:name="TableColumn142" style:family="table-column">
      <style:table-column-properties style:column-width="3.7131in"/>
    </style:style>
    <style:style style:name="Table140" style:family="table">
      <style:table-properties style:width="7.2472in" style:rel-width="100%" fo:margin-left="0in" table:align="left"/>
    </style:style>
    <style:style style:name="TableRow143" style:family="table-row">
      <style:table-row-properties style:min-row-height="0.3805in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5208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5208in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margin-left="0.0868in" fo:text-indent="-0.0868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margin-left="0.0875in" fo:text-indent="-0.0875in">
        <style:tab-stops/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text-align="justify" fo:margin-left="0.0875in" fo:text-indent="-0.08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margin-left="-0.0013in" fo:text-indent="-0.097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margin-left="0.0972in" fo:text-indent="-0.097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9" style:family="table-column">
      <style:table-column-properties style:column-width="3.534in"/>
    </style:style>
    <style:style style:name="TableColumn190" style:family="table-column">
      <style:table-column-properties style:column-width="3.7131in"/>
    </style:style>
    <style:style style:name="Table188" style:family="table">
      <style:table-properties style:width="7.2472in" style:rel-width="100%" fo:margin-left="0in" table:align="left"/>
    </style:style>
    <style:style style:name="TableRow191" style:family="table-row">
      <style:table-row-properties style:min-row-height="0.3805in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208in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5" style:family="table-column">
      <style:table-column-properties style:column-width="3.534in"/>
    </style:style>
    <style:style style:name="TableColumn206" style:family="table-column">
      <style:table-column-properties style:column-width="3.7131in"/>
    </style:style>
    <style:style style:name="Table204" style:family="table">
      <style:table-properties style:width="7.2472in" style:rel-width="100%" fo:margin-left="0in" table:align="left"/>
    </style:style>
    <style:style style:name="TableRow207" style:family="table-row">
      <style:table-row-properties style:min-row-height="0.3805in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5208in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7" style:parent-style-name="內文" style:family="paragraph">
      <style:paragraph-properties fo:margin-left="-0.0013in" fo:text-indent="-0.097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1" style:family="table-column">
      <style:table-column-properties style:column-width="3.534in"/>
    </style:style>
    <style:style style:name="TableColumn222" style:family="table-column">
      <style:table-column-properties style:column-width="3.7131in"/>
    </style:style>
    <style:style style:name="Table220" style:family="table">
      <style:table-properties style:width="7.2472in" style:rel-width="100%" fo:margin-left="0in" table:align="left"/>
    </style:style>
    <style:style style:name="TableRow223" style:family="table-row">
      <style:table-row-properties style:min-row-height="0.3805in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5208in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3" style:parent-style-name="內文" style:family="paragraph">
      <style:paragraph-properties fo:margin-left="-0.0013in" fo:text-indent="-0.097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olumn241" style:family="table-column">
      <style:table-column-properties style:column-width="3.534in"/>
    </style:style>
    <style:style style:name="TableColumn242" style:family="table-column">
      <style:table-column-properties style:column-width="3.7131in"/>
    </style:style>
    <style:style style:name="Table240" style:family="table">
      <style:table-properties style:width="7.2472in" style:rel-width="100%" fo:margin-left="0in" table:align="left"/>
    </style:style>
    <style:style style:name="TableRow243" style:family="table-row">
      <style:table-row-properties style:min-row-height="0.3805in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5208in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paragraph-properties fo:margin-left="-0.0013in" fo:text-indent="-0.0972in">
        <style:tab-stops>
          <style:tab-stop style:type="left" style:position="0.1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7" style:family="table-column">
      <style:table-column-properties style:column-width="3.534in"/>
    </style:style>
    <style:style style:name="TableColumn258" style:family="table-column">
      <style:table-column-properties style:column-width="3.7131in"/>
    </style:style>
    <style:style style:name="Table256" style:family="table">
      <style:table-properties style:width="7.2472in" style:rel-width="100%" fo:margin-left="0in" table:align="left"/>
    </style:style>
    <style:style style:name="TableRow259" style:family="table-row">
      <style:table-row-properties style:min-row-height="0.3805in"/>
    </style:style>
    <style:style style:name="TableCell26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5208in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279" style:parent-style-name="內文" style:family="paragraph">
      <style:paragraph-properties fo:widows="2" fo:orphans="2" fo:text-indent="0.1666in" fo:background-color="#FFFFFF"/>
      <style:text-properties style:font-name="標楷體" style:font-name-asian="標楷體"/>
    </style:style>
    <style:style style:name="P280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281" style:parent-style-name="內文" style:family="paragraph">
      <style:paragraph-properties fo:widows="2" fo:orphans="2" fo:margin-left="0.1666in" fo:text-indent="-0.1666in" fo:background-color="#FFFFFF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P291" style:parent-style-name="內文" style:family="paragraph">
      <style:paragraph-properties style:snap-to-layout-grid="false" fo:text-align="justify" fo:text-indent="0.0097in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snap-to-layout-grid="false" fo:text-align="justify" fo:text-indent="0.0097in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2" style:family="table-column">
      <style:table-column-properties style:column-width="3.534in"/>
    </style:style>
    <style:style style:name="TableColumn303" style:family="table-column">
      <style:table-column-properties style:column-width="3.7131in"/>
    </style:style>
    <style:style style:name="Table301" style:family="table">
      <style:table-properties style:width="7.2472in" style:rel-width="100%" fo:margin-left="0in" table:align="left"/>
    </style:style>
    <style:style style:name="TableRow304" style:family="table-row">
      <style:table-row-properties style:min-row-height="0.3805in"/>
    </style:style>
    <style:style style:name="TableCell30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5208in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4" style:parent-style-name="內文" style:family="paragraph">
      <style:paragraph-properties fo:margin-left="-0.0013in" fo:text-indent="-0.097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margin-left="-0.0083in" fo:text-indent="-0.0902in">
        <style:tab-stops/>
      </style:paragraph-properties>
      <style:text-properties style:font-name-asian="標楷體" fo:font-size="13pt" style:font-size-asian="13pt" style:font-size-complex="13pt"/>
    </style:style>
    <style:style style:name="P317" style:parent-style-name="內文" style:family="paragraph">
      <style:paragraph-properties fo:widows="2" fo:orphans="2" fo:text-align="justify" fo:text-indent="0.5326in" fo:background-color="#FFFFFF"/>
      <style:text-properties style:font-name-asian="標楷體" fo:font-size="13pt" style:font-size-asian="13pt" style:font-size-complex="13pt"/>
    </style:style>
    <style:style style:name="P318" style:parent-style-name="內文" style:family="paragraph">
      <style:paragraph-properties fo:widows="2" fo:orphans="2" fo:text-align="justify" fo:text-indent="0.5326in" fo:background-color="#FFFFFF"/>
      <style:text-properties style:font-name-asian="標楷體" fo:font-size="13pt" style:font-size-asian="13pt" style:font-size-complex="13pt"/>
    </style:style>
    <style:style style:name="P319" style:parent-style-name="內文" style:family="paragraph">
      <style:paragraph-properties fo:widows="2" fo:orphans="2" fo:text-align="justify" fo:text-indent="0.5326in" fo:background-color="#FFFFFF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widows="2" fo:orphans="2" fo:text-align="end" fo:text-indent="0.4097in" fo:background-color="#FFFFFF"/>
    </style:style>
    <style:style style:name="T324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0pt" fo:background-color="#FFFF00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Hlk148435771"/>國立臺北大學人文學院教師院級外審暨迴避名單申請書<text:bookmark-end text:name="_Hlk148435771"/></text:p>
      <text:p text:style-name="P3"><text:span text:style-name="T4">申請日期：</text:span><text:span text:style-name="T5"><text:s text:c="2"/></text:span><text:span text:style-name="T6">年<text:s/></text:span><text:span text:style-name="T7"><text:s/></text:span><text:span text:style-name="T8">月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送審人姓名</text:p>
          </table:table-cell>
          <table:table-cell table:style-name="TableCell17">
            <text:p text:style-name="P18"><text:span text:style-name="T19">現職單位/所屬系所</text:span></text:p>
          </table:table-cell>
          <table:table-cell table:style-name="TableCell20" table:number-columns-spanned="2">
            <text:p text:style-name="P21">畢業學校/系所</text:p>
          </table:table-cell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碩士：</text:p>
            <text:p text:style-name="內文"><text:span text:style-name="T29">畢業年份：</text:span></text:p>
          </table:table-cell>
          <table:table-cell table:style-name="TableCell30">
            <text:p text:style-name="P31">博士：</text:p>
            <text:p text:style-name="內文"><text:span text:style-name="T32">畢業年份：</text:span></text:p>
          </table:table-cell>
        </table:table-row>
        <table:table-row table:style-name="TableRow33">
          <table:table-cell table:style-name="TableCell34" table:number-rows-spanned="3">
            <text:p text:style-name="P35">擬送外審事由</text:p>
            <text:p text:style-name="P36"><text:span text:style-name="T37">（請勾選）</text:span></text:p>
          </table:table-cell>
          <table:table-cell table:style-name="TableCell38">
            <text:p text:style-name="P39">□ 新聘</text:p>
          </table:table-cell>
          <table:table-cell table:style-name="TableCell40" table:number-rows-spanned="3">
            <text:p text:style-name="P41">擬送職級</text:p>
            <text:p text:style-name="P42"><text:span text:style-name="T43">（請勾選）</text:span></text:p>
          </table:table-cell>
          <table:table-cell table:style-name="TableCell44">
            <text:p text:style-name="P45">□ 助理教授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□ 單篇外審</text:p>
          </table:table-cell>
          <table:covered-table-cell>
            <text:p text:style-name="P50"/>
          </table:covered-table-cell>
          <table:table-cell table:style-name="TableCell51">
            <text:p text:style-name="P52">□ 副教授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□ 升等</text:p>
          </table:table-cell>
          <table:covered-table-cell>
            <text:p text:style-name="P57"/>
          </table:covered-table-cell>
          <table:table-cell table:style-name="TableCell58">
            <text:p text:style-name="P59">□ 教授</text:p>
          </table:table-cell>
        </table:table-row>
        <table:table-row table:style-name="TableRow60">
          <table:table-cell table:style-name="TableCell61" table:number-rows-spanned="2">
            <text:p text:style-name="P62">外審人才庫</text:p>
            <text:p text:style-name="P63"><text:span text:style-name="T64">領域類別</text:span><text:span text:style-name="T65">：</text:span></text:p>
          </table:table-cell>
          <table:table-cell table:style-name="TableCell66" table:number-columns-spanned="3">
            <text:p text:style-name="內文"><text:span text:style-name="T67">第一領域：</text:span><text:span text:style-name="T68">ˍˍˍˍˍˍˍˍˍˍ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內文"><text:span text:style-name="T72">第二領域：</text:span><text:span text:style-name="T73">ˍˍˍˍˍˍˍˍˍˍ</text:span><text:span text:style-name="T74">（</text:span><text:span text:style-name="T75">升等才可選第二領域；</text:span><text:span text:style-name="T76">若無請填</text:span><text:span text:style-name="T77">「無」</text:span><text:span text:style-name="T78">）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擬送外審著作篇名</text:p>
          </table:table-cell>
          <table:covered-table-cell/>
          <table:table-cell table:style-name="TableCell82">
            <text:p text:style-name="P83">刊登期刊/書名</text:p>
          </table:table-cell>
          <table:table-cell table:style-name="TableCell84">
            <text:p text:style-name="P85">刊登日期</text:p>
          </table:table-cell>
        </table:table-row>
        <table:table-row table:style-name="TableRow86">
          <table:table-cell table:style-name="TableCell87" table:number-columns-spanned="2">
            <text:p text:style-name="P88">1.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2.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3.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4.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5.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※<text:s/>備註：</text:p>
      <text:p text:style-name="P122">1.<text:s/>請另附刊物封面、目錄、論文、審查證明（專書及專書論文不須檢附審查證明）。</text:p>
      <text:p text:style-name="P123">2.<text:s/>單篇外審一式三份；升等一式六份。</text:p>
      <text:p text:style-name="內文"><text:span text:style-name="T124">3.</text:span><text:s/><text:span text:style-name="T125">如表格不夠填寫，可自行增加</text:span><text:span text:style-name="T126">。</text:span></text:p>
      <text:p text:style-name="P127"/>
      <text:p text:style-name="P128"/>
      <text:p text:style-name="P129"><text:span text:style-name="T130">一、</text:span><text:span text:style-name="T131">欲迴避名單</text:span><text:span text:style-name="T132">：</text:span><text:span text:style-name="T133">升等</text:span><text:span text:style-name="T134">、單篇外審</text:span><text:span text:style-name="T135">，</text:span><text:span text:style-name="T136">可</text:span><text:span text:style-name="T137">填至多兩位，若無資料請填</text:span><text:span text:style-name="T138">「無」</text:span><text:span text:style-name="T139">。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姓名</text:p>
          </table:table-cell>
          <table:table-cell table:style-name="TableCell146">
            <text:p text:style-name="P147">服務單位/現職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soft-page-break/>
      <text:p text:style-name="P159"><text:span text:style-name="T160">二、應迴避名單：</text:span></text:p>
      <text:p text:style-name="P161"><text:span text:style-name="T162">※本院外審作業</text:span><text:span text:style-name="T163">參酌</text:span><text:span text:style-name="T164">「教育部辦理專科以上學校教師著作審查委員遴選原則」規定辦理</text:span><text:span text:style-name="T165">，</text:span><text:span text:style-name="T166">具有下列情形之一者，</text:span><text:span text:style-name="T167">應迴避審查</text:span><text:span text:style-name="T168">：</text:span></text:p>
      <text:p text:style-name="P169">1.送審人之研究指導教授。<text:s/></text:p>
      <text:p text:style-name="P170">2.送審人代表著作之合著人或共同研究人。<text:s/></text:p>
      <text:p text:style-name="P171">3.與送審人在同一學校（尤其是同一系所）服務。<text:s/></text:p>
      <text:p text:style-name="P172">4.與送審者有親屬關係(三等親內)。</text:p>
      <text:p text:style-name="P173"/>
      <text:p text:style-name="P174"><text:span text:style-name="T175">請依據上述原則提列</text:span><text:span text:style-name="T176">應</text:span><text:span text:style-name="T177">迴避名單</text:span><text:span text:style-name="T178">(如表格不夠填寫，可自行增加</text:span><text:span text:style-name="T179">，</text:span><text:span text:style-name="T180">若無資料請填</text:span><text:span text:style-name="T181">「無」</text:span><text:span text:style-name="T182">)</text:span><text:span text:style-name="T183">：</text:span></text:p>
      <text:p text:style-name="P184"><text:span text:style-name="T185"><text:s/></text:span></text:p>
      <text:p text:style-name="P186"><text:span text:style-name="T187">碩士論文/研究指導老師：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<text:s/></text:span><text:span text:style-name="T195">姓名</text:span></text:p>
          </table:table-cell>
          <table:table-cell table:style-name="TableCell196">
            <text:p text:style-name="P197">服務單位/現職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內文"><text:span text:style-name="T203">博士論文/研究指導老師：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姓名</text:p>
          </table:table-cell>
          <table:table-cell table:style-name="TableCell210">
            <text:p text:style-name="P211">服務單位/現職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<text:s/></text:span><text:span text:style-name="T219">代表著作之合著人或共同研究人：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姓名</text:p>
          </table:table-cell>
          <table:table-cell table:style-name="TableCell226">
            <text:p text:style-name="P227">服務單位/現職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<text:s/></text:span><text:span text:style-name="T235">與送審者在同一學校（尤其是同一系所）服務者：</text:span><text:span text:style-name="T236">新聘必填</text:span><text:span text:style-name="T237">，若無資料請填</text:span><text:span text:style-name="T238">「無」</text:span><text:span text:style-name="T239">。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姓名</text:p>
          </table:table-cell>
          <table:table-cell table:style-name="TableCell246">
            <text:p text:style-name="P247">服務單位/現職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<text:s/></text:span><text:span text:style-name="T255">與送審者有親屬關係者(三等親內)：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姓名</text:p>
          </table:table-cell>
          <table:table-cell table:style-name="TableCell262">
            <text:p text:style-name="P263">服務單位/現職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soft-page-break/>
      <text:p text:style-name="P270"><text:span text:style-name="T271">三、宜盡量兼顧原則者：</text:span><text:span text:style-name="T272"><text:s/></text:span></text:p>
      <text:p text:style-name="P273"><text:span text:style-name="T274">※本院外審作業參酌「教育部辦理專科以上學校教師著作審查委員遴選原則」規定辦理，</text:span><text:span text:style-name="T275">審查委員之遴選為顧及公平性與平衡性，</text:span><text:span text:style-name="T276">宜盡量兼顧下列原則</text:span><text:span text:style-name="T277">：</text:span></text:p>
      <text:p text:style-name="P278">1.現任職於送審人最高學歷畢業學校且為同一系所者之教授，盡可能迴避審查（以送審人畢業十年</text:p>
      <text:p text:style-name="P279">以內為限）。</text:p>
      <text:p text:style-name="P280">2.最高學歷與送審人為同一學校且為同一系(所)，並為同時期畢業者，盡可能迴避審查。</text:p>
      <text:p text:style-name="P281"><text:span text:style-name="T282">3</text:span><text:span text:style-name="T283">.</text:span><text:span text:style-name="T284">曾與送審人</text:span><text:span text:style-name="T285">三年以內</text:span><text:span text:style-name="T286">共同參與相關研究</text:span><text:span text:style-name="T287">，</text:span><text:span text:style-name="T288">及本次送審參考著作之合著人或共同研究</text:span><text:span text:style-name="T289">者，盡可能迴避審查</text:span><text:span text:style-name="T290">。</text:span></text:p>
      <text:p text:style-name="P291"/>
      <text:p text:style-name="P292"><text:span text:style-name="T293">請依據上述原則提列迴避名單</text:span><text:span text:style-name="T294">(</text:span><text:span text:style-name="T295">如表格不夠填寫，可自行增加</text:span><text:span text:style-name="T296">，若無資料請填</text:span><text:span text:style-name="T297">「無」</text:span><text:span text:style-name="T298">)</text:span><text:span text:style-name="T299">：</text:span><text:span text:style-name="T300"><text:s/>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姓名</text:p>
          </table:table-cell>
          <table:table-cell table:style-name="TableCell307">
            <text:p text:style-name="P308">服務單位/現職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<text:span text:style-name="T315"><text:s/></text:span></text:p>
      <text:p text:style-name="P316"><text:s text:c="5"/>此致</text:p>
      <text:p text:style-name="P317">人文學院教師評審委員會</text:p>
      <text:p text:style-name="P318"><text:s text:c="32"/></text:p>
      <text:p text:style-name="P319"><text:span text:style-name="T320"><text:s text:c="31"/></text:span><text:span text:style-name="T321">申請人簽名：</text:span><text:span text:style-name="T322"><text:s text:c="17"/></text:span></text:p>
      <text:p text:style-name="P323"><text:span text:style-name="T324">※違反上開各項規定者，應中止審查程序，並將案件重新審查。</text:span><text:span text:style-name="T325"><text:s text:c="29"/></text:span><text:span text:style-name="T32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paragraph-properties style:line-break="normal" fo:text-align="end"/>
      <style:text-properties fo:color="#FF0000" fo:font-size="11pt" style:font-size-asian="11pt"/>
    </style:style>
  </office:automatic-styles>
  <office:master-styles>
    <style:master-page style:name="MP0" style:page-layout-name="PL0">
      <style:header>
        <text:p text:style-name="P2">經112年10月24日112學年度第1次院務會議通過；20231026公告並實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6T08:29:00Z</meta:creation-date>
    <dc:date>2023-10-26T08:31:00Z</dc:date>
    <meta:print-date>2023-10-21T01:11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184" meta:character-count="1232" meta:row-count="8" meta:non-whitespace-character-count="1050"/>
  </office:meta>
</office:document-meta>
</file>