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olumn5" style:family="table-column">
      <style:table-column-properties style:column-width="1.1562in"/>
    </style:style>
    <style:style style:name="TableColumn6" style:family="table-column">
      <style:table-column-properties style:column-width="0.5722in"/>
    </style:style>
    <style:style style:name="TableColumn7" style:family="table-column">
      <style:table-column-properties style:column-width="1.7284in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1.7284in"/>
    </style:style>
    <style:style style:name="Table4" style:family="table">
      <style:table-properties style:width="6.913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/>
      <style:text-properties style:font-name="標楷體" style:font-name-asian="標楷體"/>
    </style:style>
    <style:style style:name="TableRow21" style:family="table-row">
      <style:table-row-properties style:min-row-height="0.1625in" fo:keep-together="always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Row35" style:family="table-row">
      <style:table-row-properties style:min-row-height="0.4333in" fo:keep-together="always"/>
    </style:style>
    <style:style style:name="TableCell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44" style:family="table-row">
      <style:table-row-properties style:min-row-height="0.7875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52" style:family="table-row">
      <style:table-row-properties style:min-row-height="0.4722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TableRow57" style:family="table-row">
      <style:table-row-properties style:min-row-height="0.6194in" fo:keep-together="always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top="0.125in"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top="0.125in" style:line-height-at-least="0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3493in" fo:keep-together="always"/>
    </style:style>
    <style:style style:name="TableCell91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104in" fo:keep-together="always"/>
    </style:style>
    <style:style style:name="TableCell94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3083in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083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083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083in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083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3083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53" style:parent-style-name="內文" style:family="paragraph">
      <style:paragraph-properties fo:margin-top="0.125in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170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171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TableColumn173" style:family="table-column">
      <style:table-column-properties style:column-width="1.4916in"/>
    </style:style>
    <style:style style:name="TableColumn174" style:family="table-column">
      <style:table-column-properties style:column-width="5.4208in"/>
    </style:style>
    <style:style style:name="Table172" style:family="table">
      <style:table-properties style:width="6.9125in" fo:margin-left="0in" table:align="left"/>
    </style:style>
    <style:style style:name="TableRow175" style:family="table-row">
      <style:table-row-properties style:min-row-height="0.9451in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 fo:text-indent="0.1805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break-before="page" fo:line-height="0.1944in"/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TableColumn194" style:family="table-column">
      <style:table-column-properties style:column-width="6.9138in"/>
    </style:style>
    <style:style style:name="Table193" style:family="table">
      <style:table-properties style:width="6.9138in" fo:margin-left="0in" table:align="left"/>
    </style:style>
    <style:style style:name="TableRow195" style:family="table-row">
      <style:table-row-properties style:min-row-height="0.302in" fo:keep-together="always"/>
    </style:style>
    <style:style style:name="TableCell19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4.8701in" fo:keep-together="always"/>
    </style:style>
    <style:style style:name="TableCell2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TableRow206" style:family="table-row">
      <style:table-row-properties style:min-row-height="0.2395in" fo:keep-together="always"/>
    </style:style>
    <style:style style:name="TableCell207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150%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2.5805in" fo:keep-together="always"/>
    </style:style>
    <style:style style:name="TableCell212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="標楷體" style:font-name-asian="標楷體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P215" style:parent-style-name="內文" style:family="paragraph">
      <style:paragraph-properties fo:line-height="150%"/>
      <style:text-properties style:font-name="標楷體" style:font-name-asian="標楷體"/>
    </style:style>
    <style:style style:name="P216" style:parent-style-name="內文" style:family="paragraph">
      <style:paragraph-properties fo:line-height="150%"/>
      <style:text-properties style:font-name="標楷體" style:font-name-asian="標楷體"/>
    </style:style>
    <style:style style:name="P217" style:parent-style-name="內文" style:family="paragraph">
      <style:paragraph-properties fo:line-height="150%"/>
      <style:text-properties style:font-name="標楷體" style:font-name-asian="標楷體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P219" style:parent-style-name="內文" style:family="paragraph">
      <style:paragraph-properties fo:line-height="150%"/>
      <style:text-properties style:font-name="標楷體" style:font-name-asian="標楷體"/>
    </style:style>
    <style:style style:name="P220" style:parent-style-name="內文" style:family="paragraph">
      <style:paragraph-properties fo:line-height="150%"/>
      <style:text-properties style:font-name="標楷體" style:font-name-asian="標楷體"/>
    </style:style>
    <style:style style:name="P221" style:parent-style-name="內文" style:family="paragraph">
      <style:paragraph-properties fo:line-height="150%"/>
      <style:text-properties style:font-name="標楷體" style:font-name-asian="標楷體"/>
    </style:style>
    <style:style style:name="P222" style:parent-style-name="內文" style:family="paragraph">
      <style:paragraph-properties fo:line-height="150%"/>
      <style:text-properties style:font-name="標楷體" style:font-name-asian="標楷體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表一】</text:p>
      <text:p text:style-name="P2">國立臺北大學人文學院助學金申請書</text:p>
      <text:p text:style-name="P3">申請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系　　　級</text:p>
          </table:table-cell>
          <table:covered-table-cell/>
          <table:table-cell table:style-name="TableCell19" table:number-columns-spanned="2">
            <text:p text:style-name="P20"><text:s text:c="12"/></text:p>
          </table:table-cell>
          <table:covered-table-cell/>
        </table:table-row>
        <table:table-row table:style-name="TableRow21">
          <table:table-cell table:style-name="TableCell22">
            <text:p text:style-name="P23">學　　號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e-mail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期平均成績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有無不及格科目</text:p>
          </table:table-cell>
          <table:covered-table-cell/>
          <table:table-cell table:style-name="TableCell42" table:number-columns-spanned="2">
            <text:p text:style-name="P43">□無　　　□有</text:p>
          </table:table-cell>
          <table:covered-table-cell/>
        </table:table-row>
        <table:table-row table:style-name="TableRow44">
          <table:table-cell table:style-name="TableCell45">
            <text:p text:style-name="P46">家境清寒證明</text:p>
          </table:table-cell>
          <table:table-cell table:style-name="TableCell47" table:number-columns-spanned="6">
            <text:p text:style-name="P48">□鄉鎮市區公所開立之低收入戶證明</text:p>
            <text:p text:style-name="P49">□免繳所得稅證明</text:p>
            <text:p text:style-name="P50">□突遭變故證明</text:p>
            <text:p text:style-name="P51">□其他可茲證明清寒之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本學期有否獲得其他單位獎助學金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□有＿＿＿＿＿＿＿＿＿元　　□無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曾獲本</text:p>
            <text:p text:style-name="P60">獎學金之學期</text:p>
          </table:table-cell>
          <table:table-cell table:style-name="TableCell61" table:number-columns-spanned="6">
            <text:p text:style-name="P62"><text:span text:style-name="T63"><text:s text:c="2"/>1.</text:span><text:span text:style-name="T64"><text:s text:c="6"/></text:span><text:span text:style-name="T65">學年度第</text:span><text:span text:style-name="T66"><text:s text:c="5"/></text:span><text:span text:style-name="T67"><text:s/>學期 <text:s/>獎</text:span><text:span text:style-name="T68">助學</text:span><text:span text:style-name="T69">金：</text:span><text:span text:style-name="T70"><text:s text:c="17"/></text:span><text:span text:style-name="T71">元</text:span></text:p>
            <text:p text:style-name="P72"><text:span text:style-name="T73"><text:s text:c="2"/>2.</text:span><text:span text:style-name="T74"><text:s text:c="6"/></text:span><text:span text:style-name="T75">學年度第</text:span><text:span text:style-name="T76"><text:s text:c="5"/></text:span><text:span text:style-name="T77"><text:s/>學期 <text:s/>獎</text:span><text:span text:style-name="T78">助學</text:span><text:span text:style-name="T79">金：</text:span><text:span text:style-name="T80"><text:s text:c="17"/></text:span><text:span text:style-name="T81">元<text:s/></text:span></text:p>
            <text:p text:style-name="P82"><text:span text:style-name="T83"><text:s text:c="2"/>3.</text:span><text:span text:style-name="T84"><text:s text:c="6"/></text:span><text:span text:style-name="T85">學年度第</text:span><text:span text:style-name="T86"><text:s text:c="5"/></text:span><text:span text:style-name="T87"><text:s/>學期 <text:s/>獎助學金：</text:span><text:span text:style-name="T88"><text:s text:c="17"/></text:span><text:span text:style-name="T8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家庭年所得或經濟狀況概述〈需附證明文件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總收入</text:p>
          </table:table-cell>
          <table:covered-table-cell/>
          <table:covered-table-cell/>
          <table:table-cell table:style-name="TableCell96" table:number-columns-spanned="4">
            <text:p text:style-name="P97">總支出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明細</text:p>
          </table:table-cell>
          <table:covered-table-cell/>
          <table:table-cell table:style-name="TableCell101">
            <text:p text:style-name="P102">金額</text:p>
          </table:table-cell>
          <table:table-cell table:style-name="TableCell103" table:number-columns-spanned="3">
            <text:p text:style-name="P104">明細</text:p>
          </table:table-cell>
          <table:covered-table-cell/>
          <table:covered-table-cell/>
          <table:table-cell table:style-name="TableCell105">
            <text:p text:style-name="P106">金額</text:p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小計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小計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</table:table>
      <text:p text:style-name="P152">※以上資料均為屬實，若有偽造不實情事，願負法律責任並繳回助學金。</text:p>
      <text:p text:style-name="P153"><text:span text:style-name="T154">申請人：</text:span><text:span text:style-name="T155">   </text:span><text:span text:style-name="T156">＿</text:span><text:span text:style-name="T157">＿</text:span><text:span text:style-name="T158"><text:s/></text:span><text:span text:style-name="T159">(簽名)<text:s/></text:span><text:span text:style-name="T160">　</text:span><text:span text:style-name="T161">　　　</text:span><text:span text:style-name="T162"><text:s/>家長：</text:span><text:span text:style-name="T163"><text:s/> </text:span><text:span text:style-name="T164">＿</text:span><text:span text:style-name="T165"><text:s/></text:span><text:span text:style-name="T166">＿＿</text:span><text:span text:style-name="T167"></text:span><text:span text:style-name="T168">(簽名)</text:span></text:p>
      <text:p text:style-name="P169"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委員審核意見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審核結果</text:p>
          </table:table-cell>
          <table:table-cell table:style-name="TableCell183">
            <text:p text:style-name="P184"><text:span text:style-name="T185">□ <text:s/>同意，核定金額：</text:span><text:span text:style-name="T186"><text:s text:c="12"/></text:span><text:span text:style-name="T187"><text:s/></text:span><text:span text:style-name="T188">元</text:span><text:span text:style-name="T189"><text:s text:c="3"/>□ 不同意</text:span></text:p>
          </table:table-cell>
        </table:table-row>
      </table:table>
      <text:p text:style-name="P190"/>
      <text:soft-page-break/>
      <text:p text:style-name="P191">【附表二】</text:p>
      <text:p text:style-name="P192"/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自</text:span><text:span text:style-name="T199">傳</text:span><text:span text:style-name="T200">（內容需含家庭狀況、學習計畫、資助需求</text:span><text:span text:style-name="T201">．．．</text:span><text:span text:style-name="T202">等）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教</text:span><text:span text:style-name="T210">師推薦函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教　　師： <text:s text:c="19"/>　　　　　（簽章）</text:span></text:p>
          </table:table-cell>
        </table:table-row>
      </table:table>
      <text:p text:style-name="內文"><text:span text:style-name="T225">本表可自行增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63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「村騫希望獎學金」申請書</dc:title>
    <dc:description/>
    <dc:subject/>
    <meta:initial-creator>OP</meta:initial-creator>
    <dc:creator>user</dc:creator>
    <meta:creation-date>2023-03-14T07:25:00Z</meta:creation-date>
    <dc:date>2023-03-14T07:25:00Z</dc:date>
    <meta:print-date>2023-03-14T05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