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1437in" fo:text-indent="-1.018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end" style:line-height-at-least="0in" fo:margin-left="1.0291in" fo:text-indent="-0.9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9166in" fo:text-indent="-0.7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style:line-height-at-least="0in" fo:margin-left="0.9166in" fo:text-indent="-0.7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 fo:margin-left="0.9173in" fo:text-indent="-0.7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line-height-at-least="0in" fo:margin-left="0.9173in" fo:text-indent="-0.7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line-height-at-least="0in" fo:margin-left="0.9173in" fo:text-indent="-0.7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4986in" fo:text-indent="0.011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25in" fo:text-indent="-0.1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margin-lef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2.25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0.6833in"/>
    </style:style>
    <style:style style:name="TableColumn39" style:family="table-column">
      <style:table-column-properties style:column-width="1in"/>
    </style:style>
    <style:style style:name="Table31" style:family="table">
      <style:table-properties style:width="6.375in" fo:margin-left="0.144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end" fo:margin-left="0.6666in">
        <style:tab-stops/>
      </style:paragraph-properties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left="0.6666in">
        <style:tab-stops/>
      </style:paragraph-properties>
    </style:style>
    <style:style style:name="P281" style:parent-style-name="內文" style:family="paragraph">
      <style:paragraph-properties fo:text-indent="-0.7916in">
        <style:tab-stops>
          <style:tab-stop style:type="left" style:position="-0.66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margin-left="0.2916in" fo:text-indent="-0.1666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olumn293" style:family="table-column">
      <style:table-column-properties style:column-width="0.875in"/>
    </style:style>
    <style:style style:name="TableColumn294" style:family="table-column">
      <style:table-column-properties style:column-width="0.875in"/>
    </style:style>
    <style:style style:name="TableColumn295" style:family="table-column">
      <style:table-column-properties style:column-width="2.5in"/>
    </style:style>
    <style:style style:name="TableColumn296" style:family="table-column">
      <style:table-column-properties style:column-width="0.875in"/>
    </style:style>
    <style:style style:name="TableColumn297" style:family="table-column">
      <style:table-column-properties style:column-width="1in"/>
    </style:style>
    <style:style style:name="Table292" style:family="table">
      <style:table-properties style:width="6.125in" fo:margin-left="0.144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left="0.6666in">
        <style:tab-stops/>
      </style:paragraph-properties>
    </style:style>
    <style:style style:name="P334" style:parent-style-name="內文" style:family="paragraph">
      <style:paragraph-properties fo:text-align="justify" fo:text-indent="0.0833in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style:font-name="新細明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0.75in"/>
    </style:style>
    <style:style style:name="TableColumn346" style:family="table-column">
      <style:table-column-properties style:column-width="1.375in"/>
    </style:style>
    <style:style style:name="TableColumn347" style:family="table-column">
      <style:table-column-properties style:column-width="1.125in"/>
    </style:style>
    <style:style style:name="TableColumn348" style:family="table-column">
      <style:table-column-properties style:column-width="1in"/>
    </style:style>
    <style:style style:name="TableColumn349" style:family="table-column">
      <style:table-column-properties style:column-width="1.25in"/>
    </style:style>
    <style:style style:name="Table344" style:family="table">
      <style:table-properties style:width="5.5in" fo:margin-left="0.1444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666in" fo:text-indent="0.1527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line-height="0.1666in" fo:text-indent="0.0833in"/>
    </style:style>
    <style:style style:name="T476" style:parent-style-name="預設段落字型" style:family="text">
      <style:text-properties style:font-name="新細明體" fo:font-weight="bold" style:font-weight-asian="bold"/>
    </style:style>
    <style:style style:name="P47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84" style:parent-style-name="內文" style:family="paragraph">
      <style:paragraph-properties fo:margin-left="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TableColumn507" style:family="table-column">
      <style:table-column-properties style:column-width="0.875in" style:use-optimal-column-width="false"/>
    </style:style>
    <style:style style:name="TableColumn508" style:family="table-column">
      <style:table-column-properties style:column-width="0.5in" style:use-optimal-column-width="false"/>
    </style:style>
    <style:style style:name="TableColumn509" style:family="table-column">
      <style:table-column-properties style:column-width="1.25in" style:use-optimal-column-width="false"/>
    </style:style>
    <style:style style:name="TableColumn510" style:family="table-column">
      <style:table-column-properties style:column-width="1.125in" style:use-optimal-column-width="false"/>
    </style:style>
    <style:style style:name="TableColumn511" style:family="table-column">
      <style:table-column-properties style:column-width="0.375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1.093in" style:use-optimal-column-width="false"/>
    </style:style>
    <style:style style:name="TableColumn514" style:family="table-column">
      <style:table-column-properties style:column-width="0.4069in" style:use-optimal-column-width="false"/>
    </style:style>
    <style:style style:name="Table506" style:family="table">
      <style:table-properties style:width="6.125in" fo:margin-left="0.45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222in"/>
      <style:text-properties style:font-name="標楷體" style:font-name-asian="標楷體"/>
    </style:style>
    <style:style style:name="P518" style:parent-style-name="內文" style:family="paragraph">
      <style:paragraph-properties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222in"/>
      <style:text-properties style:font-name="標楷體" style:font-name-asian="標楷體"/>
    </style:style>
    <style:style style:name="P525" style:parent-style-name="內文" style:family="paragraph">
      <style:paragraph-properties fo:line-height="0.222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style:font-name="標楷體" style:font-name-asian="標楷體" fo:letter-spacing="0.0166in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2361in"/>
      <style:text-properties style:font-name-asian="華康仿宋體W6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.2361in"/>
      <style:text-properties style:font-name-asian="華康仿宋體W6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2361in"/>
      <style:text-properties style:font-name-asian="華康仿宋體W6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.2361in"/>
      <style:text-properties style:font-name-asian="華康仿宋體W6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.2361in"/>
      <style:text-properties style:font-name-asian="華康仿宋體W6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.2361in"/>
      <style:text-properties style:font-name-asian="華康仿宋體W6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2361in"/>
      <style:text-properties style:font-name-asian="華康仿宋體W6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2361in"/>
      <style:text-properties style:font-name-asian="華康仿宋體W6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2361in"/>
      <style:text-properties style:font-name-asian="華康仿宋體W6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2361in"/>
      <style:text-properties style:font-name-asian="華康仿宋體W6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2361in"/>
      <style:text-properties style:font-name-asian="華康仿宋體W6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2361in"/>
      <style:text-properties style:font-name-asian="華康仿宋體W6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.2361in"/>
      <style:text-properties style:font-name-asian="華康仿宋體W6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2361in"/>
      <style:text-properties style:font-name-asian="華康仿宋體W6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2361in"/>
      <style:text-properties style:font-name-asian="華康仿宋體W6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.2361in"/>
      <style:text-properties style:font-name-asian="華康仿宋體W6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2361in"/>
      <style:text-properties style:font-name-asian="華康仿宋體W6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.2361in"/>
      <style:text-properties style:font-name-asian="華康仿宋體W6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2361in"/>
      <style:text-properties style:font-name-asian="華康仿宋體W6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.2361in"/>
      <style:text-properties style:font-name-asian="華康仿宋體W6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2361in"/>
      <style:text-properties style:font-name-asian="華康仿宋體W6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2361in"/>
      <style:text-properties style:font-name-asian="華康仿宋體W6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2361in"/>
      <style:text-properties style:font-name-asian="華康仿宋體W6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2361in"/>
      <style:text-properties style:font-name-asian="華康仿宋體W6"/>
    </style:style>
    <style:style style:name="P591" style:parent-style-name="內文" style:family="paragraph">
      <style:paragraph-properties style:line-height-at-least="0in" fo:margin-left="0.6666in" fo:text-indent="0.2083in">
        <style:tab-stops/>
      </style:paragraph-properties>
      <style:text-properties style:font-name="標楷體" style:font-name-asian="標楷體" fo:color="#000000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Column599" style:family="table-column">
      <style:table-column-properties style:column-width="0.875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1.625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598" style:family="table">
      <style:table-properties style:width="5.625in" fo:margin-left="0.45in" table:align="lef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P609" style:parent-style-name="內文" style:family="paragraph">
      <style:paragraph-properties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222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</style:style>
    <style:style style:name="T622" style:parent-style-name="預設段落字型" style:family="text">
      <style:text-properties style:font-name="標楷體" style:font-name-asian="標楷體" fo:letter-spacing="0.0166in"/>
    </style:style>
    <style:style style:name="T623" style:parent-style-name="預設段落字型" style:family="text">
      <style:text-properties style:font-name="標楷體" style:font-name-asian="標楷體" fo:letter-spacing="-0.0166in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.2361in"/>
      <style:text-properties style:font-name-asian="華康仿宋體W6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2361in"/>
      <style:text-properties style:font-name-asian="華康仿宋體W6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2361in"/>
      <style:text-properties style:font-name-asian="華康仿宋體W6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2361in"/>
      <style:text-properties style:font-name-asian="華康仿宋體W6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.2361in"/>
      <style:text-properties style:font-name-asian="華康仿宋體W6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line-height-at-least="0.2361in"/>
      <style:text-properties style:font-name-asian="華康仿宋體W6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2361in"/>
      <style:text-properties style:font-name-asian="華康仿宋體W6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2361in"/>
      <style:text-properties style:font-name-asian="華康仿宋體W6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.2361in"/>
      <style:text-properties style:font-name-asian="華康仿宋體W6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.2361in"/>
      <style:text-properties style:font-name-asian="華康仿宋體W6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.2361in"/>
      <style:text-properties style:font-name-asian="華康仿宋體W6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2361in"/>
      <style:text-properties style:font-name-asian="華康仿宋體W6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2361in"/>
      <style:text-properties style:font-name-asian="華康仿宋體W6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.2361in"/>
      <style:text-properties style:font-name-asian="華康仿宋體W6"/>
    </style:style>
    <style:style style:name="P654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1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Column663" style:family="table-column">
      <style:table-column-properties style:column-width="0.8291in"/>
    </style:style>
    <style:style style:name="TableColumn664" style:family="table-column">
      <style:table-column-properties style:column-width="1.0458in"/>
    </style:style>
    <style:style style:name="TableColumn665" style:family="table-column">
      <style:table-column-properties style:column-width="1.8437in"/>
    </style:style>
    <style:style style:name="TableColumn666" style:family="table-column">
      <style:table-column-properties style:column-width="0.8715in"/>
    </style:style>
    <style:style style:name="TableColumn667" style:family="table-column">
      <style:table-column-properties style:column-width="0.8298in"/>
    </style:style>
    <style:style style:name="TableColumn668" style:family="table-column">
      <style:table-column-properties style:column-width="0.5798in"/>
    </style:style>
    <style:style style:name="Table662" style:family="table">
      <style:table-properties style:width="6in" fo:margin-left="0.45in" table:align="left"/>
    </style:style>
    <style:style style:name="TableRow669" style:family="table-row">
      <style:table-row-properties style:min-row-height="0.1972in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222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style:font-name="標楷體" style:font-name-asian="標楷體"/>
    </style:style>
    <style:style style:name="TableRow682" style:family="table-row">
      <style:table-row-properties style:min-row-height="0.2562in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2361in"/>
      <style:text-properties style:font-name-asian="華康仿宋體W6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.2361in"/>
      <style:text-properties style:font-name-asian="華康仿宋體W6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.2361in"/>
      <style:text-properties style:font-name-asian="華康仿宋體W6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2361in"/>
      <style:text-properties style:font-name-asian="華康仿宋體W6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.2361in"/>
      <style:text-properties style:font-name-asian="華康仿宋體W6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2361in"/>
      <style:text-properties style:font-name-asian="華康仿宋體W6"/>
    </style:style>
    <style:style style:name="TableRow695" style:family="table-row">
      <style:table-row-properties style:min-row-height="0.2562in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2361in"/>
      <style:text-properties style:font-name-asian="華康仿宋體W6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.2361in"/>
      <style:text-properties style:font-name-asian="華康仿宋體W6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.2361in"/>
      <style:text-properties style:font-name-asian="華康仿宋體W6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2361in"/>
      <style:text-properties style:font-name-asian="華康仿宋體W6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2361in"/>
      <style:text-properties style:font-name-asian="華康仿宋體W6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.2361in"/>
      <style:text-properties style:font-name-asian="華康仿宋體W6"/>
    </style:style>
    <style:style style:name="TableRow708" style:family="table-row">
      <style:table-row-properties style:min-row-height="0.2562in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.2361in"/>
      <style:text-properties style:font-name-asian="華康仿宋體W6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.2361in"/>
      <style:text-properties style:font-name-asian="華康仿宋體W6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.2361in"/>
      <style:text-properties style:font-name-asian="華康仿宋體W6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.2361in"/>
      <style:text-properties style:font-name-asian="華康仿宋體W6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2361in"/>
      <style:text-properties style:font-name-asian="華康仿宋體W6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.2361in"/>
      <style:text-properties style:font-name-asian="華康仿宋體W6"/>
    </style:style>
    <style:style style:name="P721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7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72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729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730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731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olumn733" style:family="table-column">
      <style:table-column-properties style:column-width="2.375in"/>
    </style:style>
    <style:style style:name="TableColumn734" style:family="table-column">
      <style:table-column-properties style:column-width="1.25in"/>
    </style:style>
    <style:style style:name="TableColumn735" style:family="table-column">
      <style:table-column-properties style:column-width="0.875in"/>
    </style:style>
    <style:style style:name="TableColumn736" style:family="table-column">
      <style:table-column-properties style:column-width="0.875in"/>
    </style:style>
    <style:style style:name="TableColumn737" style:family="table-column">
      <style:table-column-properties style:column-width="0.625in"/>
    </style:style>
    <style:style style:name="Table732" style:family="table">
      <style:table-properties style:width="6in" fo:margin-left="0.575in" table:align="lef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222in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222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222in"/>
      <style:text-properties style:font-name="標楷體" style:font-name-asian="標楷體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2361in"/>
      <style:text-properties style:font-name-asian="華康仿宋體W6" fo:color="#000080"/>
    </style:style>
    <style:style style:name="P784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0" style:parent-style-name="內文" style:family="paragraph">
      <style:paragraph-properties fo:margin-left="-0.0013in" fo:text-indent="-0.0819in">
        <style:tab-stops/>
      </style:paragraph-properties>
    </style:style>
    <style:style style:name="T7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P795" style:parent-style-name="內文" style:family="paragraph">
      <style:paragraph-properties style:line-height-at-least="0in" fo:margin-left="0.5in" fo:text-indent="-0.375in">
        <style:tab-stops/>
      </style:paragraph-properties>
      <style:text-properties style:font-name="標楷體" style:font-name-asian="標楷體" fo:color="#000000"/>
    </style:style>
    <style:style style:name="P796" style:parent-style-name="內文" style:family="paragraph">
      <style:paragraph-properties style:line-height-at-least="0in" fo:text-indent="0.125in"/>
      <style:text-properties style:font-name="標楷體" style:font-name-asian="標楷體" fo:color="#000000"/>
    </style:style>
    <style:style style:name="TableColumn798" style:family="table-column">
      <style:table-column-properties style:column-width="1.2076in"/>
    </style:style>
    <style:style style:name="TableColumn799" style:family="table-column">
      <style:table-column-properties style:column-width="0.9173in"/>
    </style:style>
    <style:style style:name="TableColumn800" style:family="table-column">
      <style:table-column-properties style:column-width="0.875in"/>
    </style:style>
    <style:style style:name="TableColumn801" style:family="table-column">
      <style:table-column-properties style:column-width="0.875in"/>
    </style:style>
    <style:style style:name="TableColumn802" style:family="table-column">
      <style:table-column-properties style:column-width="0.875in"/>
    </style:style>
    <style:style style:name="TableColumn803" style:family="table-column">
      <style:table-column-properties style:column-width="0.75in"/>
    </style:style>
    <style:style style:name="TableColumn804" style:family="table-column">
      <style:table-column-properties style:column-width="0.75in"/>
    </style:style>
    <style:style style:name="Table797" style:family="table">
      <style:table-properties style:width="6.25in" fo:margin-left="0.1444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區塊文字" style:family="paragraph">
      <style:paragraph-properties fo:text-align="justify" fo:margin-left="0.0006in" fo:margin-right="0.3236in" fo:text-indent="0in">
        <style:tab-stops>
          <style:tab-stop style:type="left" style:position="6.8048in"/>
        </style:tab-stops>
      </style:paragraph-properties>
      <style:text-properties style:font-name="標楷體" style:font-name-asian="標楷體" fo:font-weight="normal" style:font-weight-asian="normal"/>
    </style:style>
    <style:style style:name="P868" style:parent-style-name="區塊文字" style:family="paragraph">
      <style:paragraph-properties fo:text-align="justify" fo:margin-left="0.0006in" fo:margin-right="0.3236in" fo:text-indent="0in">
        <style:tab-stops>
          <style:tab-stop style:type="left" style:position="6.8048in"/>
        </style:tab-stops>
      </style:paragraph-properties>
      <style:text-properties style:font-name="標楷體" style:font-name-asian="標楷體" fo:font-weight="normal" style:font-weight-asian="normal"/>
    </style:style>
    <style:style style:name="P869" style:parent-style-name="區塊文字" style:family="paragraph">
      <style:paragraph-properties fo:text-align="justify" fo:margin-left="0.0006in" fo:margin-right="0.3236in" fo:text-indent="0in">
        <style:tab-stops>
          <style:tab-stop style:type="left" style:position="6.8048in"/>
        </style:tab-stops>
      </style:paragraph-properties>
      <style:text-properties style:font-name="標楷體" style:font-name-asian="標楷體" fo:font-weight="normal" style:font-weight-asian="normal"/>
    </style:style>
    <style:style style:name="P870" style:parent-style-name="區塊文字" style:family="paragraph">
      <style:paragraph-properties fo:margin-left="0.543in" fo:margin-right="0.3236in">
        <style:tab-stops>
          <style:tab-stop style:type="left" style:position="6.2625in"/>
        </style:tab-stops>
      </style:paragraph-properties>
    </style:style>
    <style:style style:name="P871" style:parent-style-name="區塊文字" style:family="paragraph">
      <style:paragraph-properties fo:margin-left="0.543in" fo:margin-right="0.3236in">
        <style:tab-stops>
          <style:tab-stop style:type="left" style:position="6.2625in"/>
        </style:tab-stops>
      </style:paragraph-properties>
    </style:style>
    <style:style style:name="P872" style:parent-style-name="區塊文字" style:family="paragraph">
      <style:paragraph-properties fo:margin-left="0.543in" fo:margin-right="0.3236in">
        <style:tab-stops>
          <style:tab-stop style:type="left" style:position="6.2625in"/>
        </style:tab-stops>
      </style:paragraph-properties>
    </style:style>
    <style:style style:name="P873" style:parent-style-name="內文" style:family="paragraph">
      <style:paragraph-properties style:snap-to-layout-grid="false"/>
      <style:text-properties style:font-name="新細明體"/>
    </style:style>
    <style:style style:name="P874" style:parent-style-name="內文" style:family="paragraph">
      <style:paragraph-properties style:snap-to-layout-grid="false"/>
      <style:text-properties style:font-name="新細明體"/>
    </style:style>
    <style:style style:name="P875" style:parent-style-name="內文" style:family="paragraph">
      <style:paragraph-properties style:snap-to-layout-grid="false" fo:text-indent="0.5555in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896" style:family="table-column">
      <style:table-column-properties style:column-width="0.9375in" style:use-optimal-column-width="false"/>
    </style:style>
    <style:style style:name="TableColumn897" style:family="table-column">
      <style:table-column-properties style:column-width="0.9375in" style:use-optimal-column-width="false"/>
    </style:style>
    <style:style style:name="TableColumn898" style:family="table-column">
      <style:table-column-properties style:column-width="1.6173in" style:use-optimal-column-width="false"/>
    </style:style>
    <style:style style:name="TableColumn899" style:family="table-column">
      <style:table-column-properties style:column-width="0.725in" style:use-optimal-column-width="false"/>
    </style:style>
    <style:style style:name="TableColumn900" style:family="table-column">
      <style:table-column-properties style:column-width="0.8666in" style:use-optimal-column-width="false"/>
    </style:style>
    <style:style style:name="TableColumn901" style:family="table-column">
      <style:table-column-properties style:column-width="1.0395in" style:use-optimal-column-width="false"/>
    </style:style>
    <style:style style:name="TableColumn902" style:family="table-column">
      <style:table-column-properties style:column-width="1.0229in" style:use-optimal-column-width="false"/>
    </style:style>
    <style:style style:name="Table895" style:family="table">
      <style:table-properties style:width="7.1465in" fo:margin-left="0in" table:align="left"/>
    </style:style>
    <style:style style:name="TableRow903" style:family="table-row">
      <style:table-row-properties style:min-row-height="0.2437in" style:use-optimal-row-height="false" fo:keep-together="always"/>
    </style:style>
    <style:style style:name="TableCell904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06" style:parent-style-name="預設段落字型" style:family="text">
      <style:text-properties style:font-name="細明體" style:font-name-asian="細明體" fo:font-weight="bold" style:font-weight-asian="bold"/>
    </style:style>
    <style:style style:name="TableCell907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style:line-height-at-least="0in" fo:margin-left="-0.0013in" fo:text-indent="0.0006in">
        <style:tab-stops/>
      </style:paragraph-properties>
      <style:text-properties style:font-name="細明體" style:font-name-asian="細明體" style:font-weight-complex="bold" fo:font-size="13pt" style:font-size-asian="13pt" style:font-size-complex="13pt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10" style:parent-style-name="預設段落字型" style:family="text">
      <style:text-properties style:font-name="細明體" style:font-name-asian="細明體" style:font-weight-complex="bold" fo:font-size="13pt" style:font-size-asian="13pt" style:font-size-complex="13pt"/>
    </style:style>
    <style:style style:name="T911" style:parent-style-name="預設段落字型" style:family="text">
      <style:text-properties style:font-name="細明體" style:font-name-asian="細明體" style:font-weight-complex="bold" fo:font-size="13pt" style:font-size-asian="13pt" style:font-size-complex="13pt"/>
    </style:style>
    <style:style style:name="T912" style:parent-style-name="預設段落字型" style:family="text">
      <style:text-properties style:font-name="細明體" style:font-name-asian="細明體" style:font-weight-complex="bold" fo:font-size="13pt" style:font-size-asian="13pt" style:font-size-complex="13pt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細明體" style:font-name-asian="細明體" fo:font-weight="bold" style:font-weight-asian="bold"/>
    </style:style>
    <style:style style:name="TableRow914" style:family="table-row">
      <style:table-row-properties style:min-row-height="0.2437in" style:use-optimal-row-height="false" fo:keep-together="always"/>
    </style:style>
    <style:style style:name="TableCell915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1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ableCell918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20" style:parent-style-name="預設段落字型" style:family="text">
      <style:text-properties style:font-name="細明體" style:font-name-asian="細明體" style:font-weight-complex="bold"/>
    </style:style>
    <style:style style:name="T921" style:parent-style-name="預設段落字型" style:family="text">
      <style:text-properties style:font-name="細明體" style:font-name-asian="細明體" style:font-weight-complex="bold"/>
    </style:style>
    <style:style style:name="T922" style:parent-style-name="預設段落字型" style:family="text">
      <style:text-properties style:font-name="細明體" style:font-name-asian="細明體" style:font-weight-complex="bold"/>
    </style:style>
    <style:style style:name="T923" style:parent-style-name="預設段落字型" style:family="text">
      <style:text-properties style:font-name="細明體" style:font-name-asian="細明體" style:font-weight-complex="bold"/>
    </style:style>
    <style:style style:name="T924" style:parent-style-name="預設段落字型" style:family="text">
      <style:text-properties style:font-name="細明體" style:font-name-asian="細明體" style:font-weight-complex="bold"/>
    </style:style>
    <style:style style:name="TableRow925" style:family="table-row">
      <style:table-row-properties style:min-row-height="0.2437in" style:use-optimal-row-height="false" fo:keep-together="always"/>
    </style:style>
    <style:style style:name="TableCell92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28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30" style:parent-style-name="預設段落字型" style:family="text">
      <style:text-properties style:font-name="新細明體" fo:color="#000000"/>
    </style:style>
    <style:style style:name="T931" style:parent-style-name="預設段落字型" style:family="text">
      <style:text-properties style:font-name="新細明體" fo:color="#0000FF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35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/>
    </style:style>
    <style:style style:name="TableCell937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/>
    </style:style>
    <style:style style:name="TableCell939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41" style:parent-style-name="預設段落字型" style:family="text">
      <style:text-properties style:font-name="新細明體" fo:font-weight="bold" style:font-weight-asian="bold"/>
    </style:style>
    <style:style style:name="T942" style:parent-style-name="預設段落字型" style:family="text">
      <style:text-properties style:font-name="新細明體" fo:color="#0000FF"/>
    </style:style>
    <style:style style:name="TableCell94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color="#0000FF"/>
    </style:style>
    <style:style style:name="TableCell946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48" style:parent-style-name="預設段落字型" style:family="text">
      <style:text-properties style:font-name="新細明體" fo:font-weight="bold" style:font-weight-asian="bold"/>
    </style:style>
    <style:style style:name="T949" style:parent-style-name="預設段落字型" style:family="text">
      <style:text-properties style:font-name="新細明體" fo:color="#0000FF"/>
    </style:style>
    <style:style style:name="TableRow950" style:family="table-row">
      <style:table-row-properties style:min-row-height="0.275in" style:use-optimal-row-height="false" fo:keep-together="always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6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963" style:family="table-row">
      <style:table-row-properties style:min-row-height="0.4236in" style:use-optimal-row-height="false" fo:keep-together="always"/>
    </style:style>
    <style:style style:name="P96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973" style:family="table-row">
      <style:table-row-properties style:min-row-height="0.4236in" style:use-optimal-row-height="false" fo:keep-together="always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983" style:family="table-row">
      <style:table-row-properties style:min-row-height="0.3291in" style:use-optimal-row-height="false" fo:keep-together="always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TableCell9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 fo:color="#0000FF"/>
    </style:style>
    <style:style style:name="P98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9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94" style:parent-style-name="預設段落字型" style:family="text">
      <style:text-properties style:font-name="細明體" style:font-name-asian="細明體" fo:color="#000000"/>
    </style:style>
    <style:style style:name="TableCell9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02" style:family="table-row">
      <style:table-row-properties style:min-row-height="0.3277in" style:use-optimal-row-height="false" fo:keep-together="always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07" style:parent-style-name="預設段落字型" style:family="text">
      <style:text-properties style:font-name="細明體" style:font-name-asian="細明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1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13" style:family="table-row">
      <style:table-row-properties style:min-row-height="0.3277in" style:use-optimal-row-height="false" fo:keep-together="always"/>
    </style:style>
    <style:style style:name="P101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18" style:parent-style-name="預設段落字型" style:family="text">
      <style:text-properties style:font-name="細明體" style:font-name-asian="細明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24" style:family="table-row">
      <style:table-row-properties style:min-row-height="0.3277in" style:use-optimal-row-height="false" fo:keep-together="always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29" style:parent-style-name="預設段落字型" style:family="text">
      <style:text-properties style:font-name="細明體" style:font-name-asian="細明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3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35" style:family="table-row">
      <style:table-row-properties style:min-row-height="0.4687in" style:use-optimal-row-height="false" fo:keep-together="always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39" style:parent-style-name="預設段落字型" style:family="text">
      <style:text-properties style:font-name="新細明體" style:font-weight-complex="bold"/>
    </style:style>
    <style:style style:name="T1040" style:parent-style-name="預設段落字型" style:family="text">
      <style:text-properties style:font-name="新細明體" style:font-weight-complex="bold"/>
    </style:style>
    <style:style style:name="T1041" style:parent-style-name="預設段落字型" style:family="text">
      <style:text-properties style:font-name="新細明體" style:font-weight-complex="bold"/>
    </style:style>
    <style:style style:name="T1042" style:parent-style-name="預設段落字型" style:family="text">
      <style:text-properties style:font-name="新細明體" style:font-weight-complex="bold"/>
    </style:style>
    <style:style style:name="T1043" style:parent-style-name="預設段落字型" style:family="text">
      <style:text-properties style:font-name="新細明體" style:font-weight-complex="bold" fo:color="#0000FF"/>
    </style:style>
    <style:style style:name="TableCell10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51" style:family="table-row">
      <style:table-row-properties style:min-row-height="0.5465in" style:use-optimal-row-height="false" fo:keep-together="always"/>
    </style:style>
    <style:style style:name="TableCell1052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54" style:parent-style-name="預設段落字型" style:family="text">
      <style:text-properties style:font-name="新細明體"/>
    </style:style>
    <style:style style:name="T1055" style:parent-style-name="預設段落字型" style:family="text">
      <style:text-properties style:font-name="新細明體" style:font-weight-complex="bold"/>
    </style:style>
    <style:style style:name="P105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1059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60" style:parent-style-name="預設段落字型" style:family="text">
      <style:text-properties style:font-name="新細明體" style:font-weight-complex="bold"/>
    </style:style>
    <style:style style:name="T1061" style:parent-style-name="預設段落字型" style:family="text">
      <style:text-properties style:font-name="新細明體" style:font-weight-complex="bold"/>
    </style:style>
    <style:style style:name="T1062" style:parent-style-name="預設段落字型" style:family="text">
      <style:text-properties style:font-name="新細明體" style:font-weight-complex="bold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65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6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end" style:line-height-at-least="0in" fo:margin-right="0.0819in"/>
    </style:style>
    <style:style style:name="T1068" style:parent-style-name="預設段落字型" style:family="text">
      <style:text-properties style:font-name="新細明體" style:font-weight-complex="bold"/>
    </style:style>
    <style:style style:name="TableRow1069" style:family="table-row">
      <style:table-row-properties style:min-row-height="0.5465in" style:use-optimal-row-height="false" fo:keep-together="always"/>
    </style:style>
    <style:style style:name="TableCell1070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7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1074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75" style:parent-style-name="預設段落字型" style:family="text">
      <style:text-properties style:font-name="新細明體" style:font-weight-complex="bold"/>
    </style:style>
    <style:style style:name="T1076" style:parent-style-name="預設段落字型" style:family="text">
      <style:text-properties style:font-name="新細明體" style:font-weight-complex="bold"/>
    </style:style>
    <style:style style:name="TableCell107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79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80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end" style:line-height-at-least="0in" fo:margin-right="0.0819in"/>
    </style:style>
    <style:style style:name="T1082" style:parent-style-name="預設段落字型" style:family="text">
      <style:text-properties style:font-name="新細明體" style:font-weight-complex="bold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7" style:parent-style-name="內文" style:family="paragraph">
      <style:paragraph-properties style:line-height-at-least="0in" fo:margin-right="-0.6298in"/>
      <style:text-properties style:font-name="標楷體" style:font-name-asian="標楷體" style:font-weight-complex="bold" fo:font-size="16pt" style:font-size-asian="16pt" style:font-size-complex="16pt"/>
    </style:style>
    <style:style style:name="P1088" style:parent-style-name="內文" style:family="paragraph">
      <style:paragraph-properties style:line-height-at-least="0in" fo:margin-right="-0.6298in"/>
      <style:text-properties style:font-name="標楷體" style:font-name-asian="標楷體" style:font-weight-complex="bold" fo:font-size="16pt" style:font-size-asian="16pt" style:font-size-complex="16pt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臺北大學社會科學學院系所教師評鑑評分表</text:p>
      <text:p text:style-name="P3"><text:span text:style-name="T4">(</text:span><text:span text:style-name="T5">※適用</text:span><text:span text:style-name="T6">5</text:span><text:span text:style-name="T7">年評鑑</text:span><text:span text:style-name="T8">)</text:span></text:p>
      <text:p text:style-name="P9"/>
      <text:p text:style-name="P10"><text:span text:style-name="T11">系所名稱：</text:span><text:span text:style-name="T12"><text:s text:c="12"/></text:span><text:span text:style-name="T13"><text:s text:c="20"/>教師姓名：</text:span><text:span text:style-name="T14"><text:s text:c="12"/></text:span></text:p>
      <text:p text:style-name="P15"/>
      <text:p text:style-name="P16"/>
      <text:p text:style-name="P17"><text:span text:style-name="T18">壹、教學：</text:span><text:span text:style-name="T19">得分</text:span><text:span text:style-name="T20"><text:s text:c="13"/></text:span><text:span text:style-name="T21">分</text:span></text:p>
      <text:p text:style-name="P22">受評教師於受評期間每週教學時數符合校方規定且教學正常者，每學年核計基本分14分，5學年計70分。凡依規定休假、講學、研究、進修等教師，該期間以基本分核計。</text:p>
      <text:list text:style-name="LFO1" text:continue-numbering="true">
        <text:list-item>
          <text:list>
            <text:list-item>
              <text:list>
                <text:list-item>
                  <text:p text:style-name="P23"><text:span text:style-name="T24">任教時數：得分</text:span><text:span text:style-name="T25"><text:s text:c="13"/></text:span><text:span text:style-name="T26">分</text:span></text:p>
                </text:list-item>
              </text:list>
            </text:list-item>
          </text:list>
        </text:list-item>
      </text:list>
      <text:p text:style-name="P27"><text:span text:style-name="T28">每學年授課學分數每超過1學分加計1分，但每學年最多核計</text:span><text:span text:style-name="T29">2</text:span><text:span text:style-name="T30">分；每不足1學分扣1分。推廣教育(含進修學士班)及在職專班之授課學分不納入計算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年/期</text:p>
          </table:table-cell>
          <table:table-cell table:style-name="TableCell43">
            <text:p text:style-name="P44">班別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必選</text:p>
            <text:p text:style-name="P49">修</text:p>
          </table:table-cell>
          <table:table-cell table:style-name="TableCell50">
            <text:p text:style-name="P51">學分</text:p>
            <text:p text:style-name="P52">數</text:p>
          </table:table-cell>
          <table:table-cell table:style-name="TableCell53">
            <text:p text:style-name="P54">選修</text:p>
            <text:p text:style-name="P55">人數</text:p>
          </table:table-cell>
          <table:table-cell table:style-name="TableCell56">
            <text:p text:style-name="P57">合授者</text:p>
          </table:table-cell>
          <table:table-cell table:style-name="TableCell58">
            <text:p text:style-name="P59">超授/不足</text:p>
            <text:p text:style-name="P60">學年合計</text:p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</table:table-row>
      </table:table>
      <text:p text:style-name="P277">得分合計：<text:span text:style-name="T278"><text:s text:c="10"/></text:span><text:span text:style-name="T279">分</text:span></text:p>
      <text:p text:style-name="P280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81"><text:span text:style-name="T282">指導研究生論文：得分</text:span><text:span text:style-name="T283"><text:s text:c="13"/></text:span><text:span text:style-name="T284">分</text:span></text:p>
                </text:list-item>
              </text:list>
            </text:list-item>
          </text:list>
        </text:list-item>
      </text:list>
      <text:p text:style-name="P285"><text:span text:style-name="T286"><text:s text:c="2"/></text:span><text:span text:style-name="T287">指導本校博、碩士生論文畢業，每名學生分別加計</text:span><text:span text:style-name="T288">4</text:span><text:span text:style-name="T289">分、</text:span><text:span text:style-name="T290">2</text:span><text:span text:style-name="T291">分。論文為聯合指導者，該加分除以指導人數。在職專班之論文指導不納入計算。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姓 <text:s text:c="5"/>名</text:p>
          </table:table-cell>
          <table:table-cell table:style-name="TableCell301">
            <text:p text:style-name="P302">畢業學位</text:p>
          </table:table-cell>
          <table:table-cell table:style-name="TableCell303">
            <text:p text:style-name="P304">論文名稱</text:p>
          </table:table-cell>
          <table:table-cell table:style-name="TableCell305">
            <text:p text:style-name="P306">完成時間</text:p>
          </table:table-cell>
          <table:table-cell table:style-name="TableCell307">
            <text:p text:style-name="P308">聯合指導者</text:p>
          </table:table-cell>
        </table:table-row>
        <table:table-row table:style-name="TableRow309"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</table:table>
      <text:p text:style-name="P333"/>
      <text:p text:style-name="P334"><text:span text:style-name="T335">3</text:span><text:span text:style-name="T336">.</text:span><text:span text:style-name="T337">教學評量</text:span><text:span text:style-name="T338">：得分</text:span><text:span text:style-name="T339"><text:s text:c="13"/></text:span><text:span text:style-name="T340">分</text:span></text:p>
      <text:p text:style-name="P341"><text:span text:style-name="T342">受評期間學生教學評量由系所教評會依各系所辦法規定，酌予加減分數，以15分為限</text:span><text:span text:style-name="T343">。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學年/期</text:p>
          </table:table-cell>
          <table:table-cell table:style-name="TableCell353">
            <text:p text:style-name="P354">個人第1項</text:p>
            <text:p text:style-name="P355"><text:span text:style-name="T356">加權平均值</text:span></text:p>
          </table:table-cell>
          <table:table-cell table:style-name="TableCell357">
            <text:p text:style-name="P358">全系加權</text:p>
            <text:p text:style-name="P359"><text:span text:style-name="T360">平均值</text:span></text:p>
          </table:table-cell>
          <table:table-cell table:style-name="TableCell361">
            <text:p text:style-name="P362">榮獲教學評量優良教師</text:p>
          </table:table-cell>
          <table:table-cell table:style-name="TableCell363">
            <text:p text:style-name="P364">得分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<text:s text:c="2"/></text:span></text:p>
      <text:p text:style-name="P477"/>
      <text:p text:style-name="內文"><text:span text:style-name="T478">貳、研究</text:span><text:span text:style-name="T479">：</text:span><text:span text:style-name="T480">得分</text:span><text:span text:style-name="T481"><text:s text:c="13"/></text:span><text:span text:style-name="T482">分</text:span></text:p>
      <text:p text:style-name="P483">受評教師之著作如係合著，其計分比例，均比照本系合著實足篇數認定標準規定辦理。</text:p>
      <text:p text:style-name="P484"><text:span text:style-name="T485">各項加分以加至滿分（100分）為止。</text:span></text:p>
      <text:p text:style-name="P486"><text:span text:style-name="T487">（一）期刊論文：</text:span><text:span text:style-name="T488">得分</text:span><text:span text:style-name="T489"><text:s text:c="13"/></text:span><text:span text:style-name="T490">分</text:span></text:p>
      <text:p text:style-name="P491">1.發表於SCI、SSCI及TSSCI期刊之論文，每篇40分。</text:p>
      <text:p text:style-name="P492"><text:span text:style-name="T493"><text:s text:c="6"/></text:span><text:span text:style-name="T494">2.</text:span><text:span text:style-name="T495">發表於經系(所)、院、校教評會核備及本校各單位教師升等專門著作共同適用之</text:span><text:span text:style-name="T496"><text:s text:c="3"/></text:span></text:p>
      <text:p text:style-name="P497"><text:span text:style-name="T498"><text:s text:c="8"/></text:span><text:span text:style-name="T499">知名期刊之論文，每篇</text:span><text:span text:style-name="T500">3</text:span><text:span text:style-name="T501">0分。</text:span></text:p>
      <text:p text:style-name="P502">3.經院外審通過之論文，每篇25分。</text:p>
      <text:p text:style-name="P503">4.發表於具匿名審查制度期刊之論文，每篇20分。</text:p>
      <text:p text:style-name="P504">5.期刊論文於評鑑期間獲得正式接受函視同已發表，但於前次通過教師評鑑之期刊</text:p>
      <text:p text:style-name="P505"><text:s text:c="2"/>論文不得重複使用。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作<text:s text:c="4"/>者</text:p>
            <text:p text:style-name="P518">（含合著者）</text:p>
          </table:table-cell>
          <table:table-cell table:style-name="TableCell519">
            <text:p text:style-name="P520">發表年月</text:p>
          </table:table-cell>
          <table:table-cell table:style-name="TableCell521">
            <text:p text:style-name="P522">篇名</text:p>
          </table:table-cell>
          <table:table-cell table:style-name="TableCell523">
            <text:p text:style-name="P524">發表</text:p>
            <text:p text:style-name="P525">期刊名</text:p>
          </table:table-cell>
          <table:table-cell table:style-name="TableCell526">
            <text:p text:style-name="P527">卷數</text:p>
          </table:table-cell>
          <table:table-cell table:style-name="TableCell528">
            <text:p text:style-name="P529">頁數</text:p>
          </table:table-cell>
          <table:table-cell table:style-name="TableCell530">
            <text:p text:style-name="P531"><text:span text:style-name="T532">註明符合上述</text:span><text:span text:style-name="T533">1、2、3、4<text:s/></text:span><text:span text:style-name="T534">、5</text:span><text:span text:style-name="T535">項<text:s/></text:span></text:p>
          </table:table-cell>
          <table:table-cell table:style-name="TableCell536">
            <text:p text:style-name="P537"><text:span text:style-name="T538">得</text:span><text:span text:style-name="T539">分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soft-page-break/>
      <text:p text:style-name="P592"><text:span text:style-name="T593">（二）經院外審通過之專書或專章</text:span><text:span text:style-name="T594">：得分</text:span><text:span text:style-name="T595"><text:s text:c="13"/></text:span><text:span text:style-name="T596">分</text:span></text:p>
      <text:p text:style-name="P597">每書50分，每章25分。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作<text:s text:c="4"/>者</text:p>
            <text:p text:style-name="P609">（含合著者）</text:p>
          </table:table-cell>
          <table:table-cell table:style-name="TableCell610">
            <text:p text:style-name="P611">出版年月</text:p>
          </table:table-cell>
          <table:table-cell table:style-name="TableCell612">
            <text:p text:style-name="P613">專書/專章</text:p>
          </table:table-cell>
          <table:table-cell table:style-name="TableCell614">
            <text:p text:style-name="P615">出版社</text:p>
          </table:table-cell>
          <table:table-cell table:style-name="TableCell616">
            <text:p text:style-name="P617">出版地</text:p>
          </table:table-cell>
          <table:table-cell table:style-name="TableCell618">
            <text:p text:style-name="P619">頁數</text:p>
          </table:table-cell>
          <table:table-cell table:style-name="TableCell620">
            <text:p text:style-name="P621"><text:span text:style-name="T622">得</text:span><text:span text:style-name="T623">分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<text:span text:style-name="T656">（三）學術研討會發表論文</text:span><text:span text:style-name="T657">：</text:span><text:span text:style-name="T658">得分</text:span><text:span text:style-name="T659"><text:s text:c="13"/></text:span><text:span text:style-name="T660">分</text:span></text:p>
      <text:p text:style-name="P661">每篇10分，最多核計30分。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作者姓名</text:p>
          </table:table-cell>
          <table:table-cell table:style-name="TableCell672">
            <text:p text:style-name="P673">研討會年月</text:p>
          </table:table-cell>
          <table:table-cell table:style-name="TableCell674">
            <text:p text:style-name="P675">篇名</text:p>
          </table:table-cell>
          <table:table-cell table:style-name="TableCell676">
            <text:p text:style-name="P677">舉辦單位</text:p>
          </table:table-cell>
          <table:table-cell table:style-name="TableCell678">
            <text:p text:style-name="P679">舉辦地點</text:p>
          </table:table-cell>
          <table:table-cell table:style-name="TableCell680">
            <text:p text:style-name="P681">得分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<text:span text:style-name="T723">（四）研究計畫：</text:span><text:span text:style-name="T724">得分</text:span><text:span text:style-name="T725"><text:s text:c="13"/></text:span><text:span text:style-name="T726">分</text:span></text:p>
      <text:p text:style-name="P727">需檢附完整成果報告，且受評期間最多核計40分。</text:p>
      <text:p text:style-name="P728"><text:s text:c="6"/>1.擔任教育部追求卓越研究計畫總主持人、共（協）同主持人、研究員：每案分別核計40分、30分、20分。</text:p>
      <text:p text:style-name="P729"><text:s text:c="6"/>2.擔任國科會大型整合研究計畫總主持人、共（協）同主持人、研究員：每案分別核計30分、20分、10分。</text:p>
      <text:p text:style-name="P730"><text:s text:c="6"/>3.擔任國科會計畫主持人、共（協）同主持人、研究員：每案每年分別核計10分、7分、5分。</text:p>
      <text:p text:style-name="P731"><text:s text:c="6"/>4.擔任其他機關計畫主持人、共（協）同主持人、研究員：每案分別核計10分、7分、5分。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<text:s text:c="2"/></text:span><text:span text:style-name="T742">計畫名稱</text:span></text:p>
          </table:table-cell>
          <table:table-cell table:style-name="TableCell743">
            <text:p text:style-name="P744">計畫職務名稱</text:p>
          </table:table-cell>
          <table:table-cell table:style-name="TableCell745">
            <text:p text:style-name="P746">委託單位</text:p>
          </table:table-cell>
          <table:table-cell table:style-name="TableCell747">
            <text:p text:style-name="P748">研究期間</text:p>
          </table:table-cell>
          <table:table-cell table:style-name="TableCell749">
            <text:p text:style-name="P750">得分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內文"><text:span text:style-name="T785">參、輔導與服務</text:span><text:span text:style-name="T786">：</text:span><text:span text:style-name="T787">得分</text:span><text:span text:style-name="T788"><text:s text:c="13"/></text:span><text:span text:style-name="T789">分</text:span></text:p>
      <text:p text:style-name="P790"><text:span text:style-name="T791"><text:s text:c="2"/></text:span><text:span text:style-name="T792">每服務事項每學期核計</text:span><text:span text:style-name="T793">5</text:span><text:span text:style-name="T794">分。</text:span></text:p>
      <text:p text:style-name="P795">凡依規定休假、講學、研究、進修等教師，該期間之輔導及服務評量每學期核計基本分7分。</text:p>
      <text:p text:style-name="P796">各項加分以加至滿分（100分）為止。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項目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得分</text:p>
          </table:table-cell>
        </table:table-row>
        <table:table-row table:style-name="TableRow820">
          <table:table-cell table:style-name="TableCell821">
            <text:p text:style-name="內文"><text:span text:style-name="T822">兼任校、院、系所之行政職務</text:span></text:p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</table:table-row>
        <table:table-row table:style-name="TableRow829">
          <table:table-cell table:style-name="TableCell830">
            <text:p text:style-name="內文"><text:span text:style-name="T831">擔任系所、院、校各委員會代表</text:span></text:p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</table:table-row>
        <table:table-row table:style-name="TableRow838">
          <table:table-cell table:style-name="TableCell839">
            <text:p text:style-name="內文"><text:span text:style-name="T840">擔任導師、社團、刊物、代表隊指導教師</text:span></text:p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</table:table-row>
        <table:table-row table:style-name="TableRow847">
          <table:table-cell table:style-name="TableCell848">
            <text:p text:style-name="P849">參與校外服務，<text:soft-page-break/>經系所核可者</text:p>
          </table:table-cell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  <table:table-cell table:style-name="TableCell853">
            <text:p text:style-name="內文"/>
          </table:table-cell>
          <table:table-cell table:style-name="TableCell854">
            <text:p text:style-name="內文"/>
          </table:table-cell>
          <table:table-cell table:style-name="TableCell855">
            <text:p text:style-name="內文"/>
          </table:table-cell>
        </table:table-row>
        <table:table-row table:style-name="TableRow856">
          <table:table-cell table:style-name="TableCell857">
            <text:p text:style-name="P858">其他服務事項經本院認可者</text:p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</table:table-row>
        <table:table-row table:style-name="TableRow865">
          <table:table-cell table:style-name="TableCell866" table:number-columns-spanned="7">
            <text:p text:style-name="P867"/>
            <text:p text:style-name="P868">系所核章</text:p>
            <text:p text:style-name="P86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/>
      <text:p text:style-name="P871"/>
      <text:p text:style-name="P872">※受評人確認以上所填資料均屬事實無誤，如有不實或疏失願負完全責任。</text:p>
      <text:p text:style-name="P873"><text:s text:c="23"/></text:p>
      <text:p text:style-name="P874"/>
      <text:p text:style-name="P875"><text:span text:style-name="T876"><text:s/>教師簽章：</text:span><text:span text:style-name="T877"><text:s text:c="21"/></text:span><text:span text:style-name="T878"><text:s text:c="2"/></text:span><text:span text:style-name="T879"><text:s/></text:span><text:span text:style-name="T880"><text:s/></text:span><text:span text:style-name="T881">年<text:s/></text:span><text:span text:style-name="T882"><text:s/></text:span><text:span text:style-name="T883"><text:s/>月 <text:s text:c="2"/>日</text:span>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soft-page-break/>
            <text:p text:style-name="P905"><text:span text:style-name="T906">前次評量</text:span></text:p>
          </table:table-cell>
          <table:table-cell table:style-name="TableCell907" table:number-columns-spanned="6">
            <text:p text:style-name="P908"><text:s text:c="11"/>學年度第 <text:s text:c="3"/>學期，評量結果：□通過。</text:p>
            <text:p text:style-name="P909"><text:span text:style-name="T910"><text:s text:c="4"/></text:span><text:span text:style-name="T911"><text:s text:c="22"/></text:span><text:span text:style-name="T912"><text:s text:c="5"/>□第 <text:s text:c="6"/>年未通過。</text:span></text:p>
            <text:p text:style-name="P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本次評量</text:span></text:p>
          </table:table-cell>
          <table:table-cell table:style-name="TableCell918" table:number-columns-spanned="6">
            <text:p text:style-name="P919"><text:span text:style-name="T920">評量期間：</text:span><text:span text:style-name="T921"><text:s text:c="2"/></text:span><text:span text:style-name="T922">學年度第 <text:s text:c="2"/>學期至</text:span><text:span text:style-name="T923"><text:s/></text:span><text:span text:style-name="T924"><text:s/>學年度第 <text:s text:c="2"/>學期（ <text:s/>年 <text:s/>月～ <text:s/>年 <text:s/>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9">
            <text:p text:style-name="P927">各項得分</text:p>
          </table:table-cell>
          <table:table-cell table:style-name="TableCell928" table:number-rows-spanned="4">
            <text:p text:style-name="P929"><text:span text:style-name="T930">教學</text:span><text:span text:style-name="T931">(A)</text:span></text:p>
            <text:p text:style-name="P932">□30％</text:p>
            <text:p text:style-name="P933">□40％</text:p>
            <text:p text:style-name="P934">□50％</text:p>
          </table:table-cell>
          <table:table-cell table:style-name="TableCell935">
            <text:p text:style-name="P936">評量項目</text:p>
          </table:table-cell>
          <table:table-cell table:style-name="TableCell937">
            <text:p text:style-name="P938">得分</text:p>
          </table:table-cell>
          <table:table-cell table:style-name="TableCell939">
            <text:p text:style-name="P940"><text:span text:style-name="T941">合計</text:span><text:span text:style-name="T942">(B)</text:span></text:p>
          </table:table-cell>
          <table:table-cell table:style-name="TableCell943">
            <text:p text:style-name="P944">加權得分</text:p>
            <text:p text:style-name="P945">(A) X(B)=(C)</text:p>
          </table:table-cell>
          <table:table-cell table:style-name="TableCell946">
            <text:p text:style-name="P947"><text:span text:style-name="T948">總分</text:span><text:span text:style-name="T949">(D)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授課學分數</text:p>
          </table:table-cell>
          <table:table-cell table:style-name="TableCell955">
            <text:p text:style-name="P956"/>
          </table:table-cell>
          <table:table-cell table:style-name="TableCell957" table:number-rows-spanned="3">
            <text:p text:style-name="P958"/>
          </table:table-cell>
          <table:table-cell table:style-name="TableCell959" table:number-rows-spanned="3">
            <text:p text:style-name="P960"/>
          </table:table-cell>
          <table:table-cell table:style-name="TableCell961" table:number-rows-spanned="8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論文指導</text:p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教學評量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rows-spanned="4">
            <text:p text:style-name="P986"><text:span text:style-name="T987">研究<text:s/></text:span><text:span text:style-name="T988">(A)</text:span></text:p>
            <text:p text:style-name="P989">□50％</text:p>
            <text:p text:style-name="P990">□40％</text:p>
            <text:p text:style-name="P991">□30％</text:p>
          </table:table-cell>
          <table:table-cell table:style-name="TableCell992">
            <text:p text:style-name="P993"><text:span text:style-name="T994">期刊論文</text:span></text:p>
          </table:table-cell>
          <table:table-cell table:style-name="TableCell995">
            <text:p text:style-name="P996"/>
          </table:table-cell>
          <table:table-cell table:style-name="TableCell997" table:number-rows-spanned="4">
            <text:p text:style-name="P998"/>
          </table:table-cell>
          <table:table-cell table:style-name="TableCell999" table:number-rows-spanned="4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經院外審通過之專書或專章</text:span>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學術研討會發表論文</text:span>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研究計畫</text:span></text:p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<text:span text:style-name="T1039">輔導及</text:span><text:span text:style-name="T1040">服務</text:span><text:span text:style-name="T1041">2</text:span><text:span text:style-name="T1042">0％</text:span><text:span text:style-name="T1043">(A)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<text:span text:style-name="T1054">系所</text:span><text:span text:style-name="T1055">教評會</text:span></text:p>
            <text:p text:style-name="P1056">查核確認</text:p>
          </table:table-cell>
          <table:table-cell table:style-name="TableCell1057" table:number-columns-spanned="2">
            <text:p text:style-name="P1058">□確認。</text:p>
            <text:p text:style-name="P1059"><text:span text:style-name="T1060">(請檢附系所教評</text:span><text:span text:style-name="T1061">會</text:span><text:span text:style-name="T1062">會議紀錄)</text:span></text:p>
          </table:table-cell>
          <table:covered-table-cell/>
          <table:table-cell table:style-name="TableCell1063" table:number-columns-spanned="2">
            <text:p text:style-name="P1064">系所教評會</text:p>
            <text:p text:style-name="P1065">審議日期</text:p>
          </table:table-cell>
          <table:covered-table-cell/>
          <table:table-cell table:style-name="TableCell1066" table:number-columns-spanned="2">
            <text:p text:style-name="P1067"><text:span text:style-name="T1068">年 <text:s text:c="3"/>月 <text:s text:c="3"/>日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院教評會審議結果</text:p>
          </table:table-cell>
          <table:table-cell table:style-name="TableCell1072" table:number-columns-spanned="2">
            <text:p text:style-name="P1073">□通過。 <text:s/></text:p>
            <text:p text:style-name="P1074"><text:span text:style-name="T1075">□不通過。</text:span><text:span text:style-name="T1076">(未達70分者)</text:span></text:p>
          </table:table-cell>
          <table:covered-table-cell/>
          <table:table-cell table:style-name="TableCell1077" table:number-columns-spanned="2">
            <text:p text:style-name="P1078">院教評會</text:p>
            <text:p text:style-name="P1079">審議日期</text:p>
          </table:table-cell>
          <table:covered-table-cell/>
          <table:table-cell table:style-name="TableCell1080" table:number-columns-spanned="2">
            <text:p text:style-name="P1081"><text:span text:style-name="T1082">年 <text:s text:c="3"/>月 <text:s text:c="3"/>日</text:span></text:p>
          </table:table-cell>
          <table:covered-table-cell/>
        </table:table-row>
      </table:table>
      <text:p text:style-name="P1083">國立臺北大學社會科學學院教師評鑑表</text:p>
      <text:p text:style-name="P1084"/>
      <text:p text:style-name="P1085"/>
      <text:p text:style-name="P1086">備註：</text:p>
      <text:p text:style-name="P1087">依據本院教師評鑑準則第6條第一項規定，請各系所教評會填列</text:p>
      <text:p text:style-name="P1088">「各項得分」項目，並查核確認無誤，俾利作業。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NTPU</meta:initial-creator>
    <dc:creator>user</dc:creator>
    <meta:creation-date>2021-03-10T05:50:00Z</meta:creation-date>
    <dc:date>2021-03-10T05:50:00Z</dc:date>
    <meta:print-date>2013-02-22T05:0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5" meta:character-count="2643" meta:row-count="18" meta:non-whitespace-character-count="2253"/>
  </office:meta>
</office:document-meta>
</file>