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5.6527in"/>
    </style:style>
    <style:style style:name="Table1" style:family="table" style:master-page-name="MP0">
      <style:table-properties style:width="5.6527in" style:rel-width="98%" fo:margin-left="0in" table:align="left"/>
    </style:style>
    <style:style style:name="TableRow3" style:family="table-row">
      <style:table-row-properties style:min-row-height="0.4166in"/>
    </style:style>
    <style:style style:name="TableCell4" style:family="table-cell">
      <style:table-cell-properties fo:border="none" fo:background-color="#FFFFFF" style:writing-mode="lr-tb" style:vertical-align="bottom" fo:padding-top="0.0312in" fo:padding-left="0.0312in" fo:padding-bottom="0.0312in" fo:padding-right="0.0312in"/>
    </style:style>
    <style:style style:name="P5" style:parent-style-name="內文" style:family="paragraph">
      <style:paragraph-properties fo:break-before="page" fo:text-align="center"/>
    </style:style>
    <style:style style:name="T6" style:parent-style-name="預設段落字型" style:family="text">
      <style:text-properties fo:font-weight="bold" style:font-weight-asian="bold" style:font-weight-complex="bold" fo:font-size="16pt" style:font-size-asian="16pt"/>
    </style:style>
    <style:style style:name="TableRow7" style:family="table-row">
      <style:table-row-properties/>
    </style:style>
    <style:style style:name="TableCell8" style:family="table-cell">
      <style:table-cell-properties fo:border="none" fo:background-color="#FFFFFF" style:writing-mode="lr-tb" fo:padding-top="0.0312in" fo:padding-left="0.0312in" fo:padding-bottom="0.0312in" fo:padding-right="0.0312in"/>
    </style:style>
    <style:style style:name="TableColumn10" style:family="table-column">
      <style:table-column-properties style:column-width="5.5902in"/>
    </style:style>
    <style:style style:name="Table9" style:family="table">
      <style:table-properties style:width="5.5902in" style:rel-width="100%" fo:margin-left="0in" table:align="left"/>
    </style:style>
    <style:style style:name="TableRow11" style:family="table-row">
      <style:table-row-properties/>
    </style:style>
    <style:style style:name="TableCell12" style:family="table-cell">
      <style:table-cell-properties fo:border="none" style:writing-mode="lr-tb" style:vertical-align="middle" fo:padding-top="0.1041in" fo:padding-left="0.1041in" fo:padding-bottom="0.1041in" fo:padding-right="0.1041in"/>
    </style:style>
    <style:style style:name="P13" style:parent-style-name="內文" style:family="paragraph">
      <style:text-properties fo:color="#FF0000"/>
    </style:style>
    <style:style style:name="T14" style:parent-style-name="預設段落字型" style:family="text">
      <style:text-properties fo:color="#FF0000" style:text-underline-type="single" style:text-underline-style="solid" style:text-underline-width="auto" style:text-underline-mode="continuou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國立臺北大學公共事務學術講座設置辦法</text:span></text:p>
          </table:table-cell>
        </table:table-row>
        <table:table-row table:style-name="TableRow7">
          <table:table-cell table:style-name="TableCell8">
            <table:table table:style-name="Table9">
              <table:table-columns>
                <table:table-column table:style-name="TableColumn10"/>
              </table:table-columns>
              <table:table-row table:style-name="TableRow11">
                <table:table-cell table:style-name="TableCell12">
                  <text:p text:style-name="內文">本院九十年四月十六日第三次院務會議通過<text:line-break/>本校九十年四月二十七日校長核定 </text:p>
                  <text:p text:style-name="P13">本院一零九年六月十六日一零八學年度第二學期院務會議修正第六條通過</text:p>
                  <text:p text:style-name="內文"/>
                  <text:p text:style-name="內文"><text:line-break/> </text:p>
                  <text:p text:style-name="內文">第一條<text:line-break/> 本院為達成理論與實務相互配合之教育方針，特設置公共事務學術講座（以下稱本講座）。 <text:line-break/> </text:p>
                  <text:p text:style-name="內文">第二條<text:line-break/> 本講座以一個月舉行一次為原則。 <text:line-break/> </text:p>
                  <text:p text:style-name="內文">第三條<text:line-break/> 本講座由本院各系、所輪流舉辦或兩系、所共同舉辦為原則。 <text:line-break/> </text:p>
                  <text:p text:style-name="內文">第四條<text:line-break/> 本講座教授以現任、卸任政務官、著名學者或系所會議通過之學者專家為主要邀請對象。 <text:line-break/> </text:p>
                  <text:p text:style-name="內文">第五條<text:line-break/> 本講座經費由本院業務費用支應。 <text:line-break/> </text:p>
                  <text:p text:style-name="內文">第六條<text:line-break/> 本辦法經院務會議通過後，<text:span text:style-name="T14">陳請</text:span>校長核定後施行，修正時亦同。</text:p>
                </table:table-cell>
              </table:table-row>
            </table:table>
            <text:p text:style-name="內文"/>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7-06T04:16:00Z</meta:creation-date>
    <dc:date>2020-07-06T04:16:00Z</dc:date>
    <meta:template xlink:href="Normal" xlink:type="simple"/>
    <meta:editing-cycles>2</meta:editing-cycles>
    <meta:editing-duration>PT0S</meta:editing-duration>
    <meta:document-statistic meta:page-count="1" meta:paragraph-count="1" meta:word-count="46" meta:character-count="312" meta:row-count="2" meta:non-whitespace-character-count="267"/>
  </office:meta>
</office:document-meta>
</file>