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細明體"/>
    </style:style>
    <style:style style:name="T13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 style:font-name-complex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細明體"/>
    </style:style>
    <style:style style:name="TableColumn18" style:family="table-column">
      <style:table-column-properties style:column-width="0.3486in" style:use-optimal-column-width="false"/>
    </style:style>
    <style:style style:name="TableColumn19" style:family="table-column">
      <style:table-column-properties style:column-width="0.5236in" style:use-optimal-column-width="false"/>
    </style:style>
    <style:style style:name="TableColumn20" style:family="table-column">
      <style:table-column-properties style:column-width="1.4854in" style:use-optimal-column-width="false"/>
    </style:style>
    <style:style style:name="TableColumn21" style:family="table-column">
      <style:table-column-properties style:column-width="0.6881in" style:use-optimal-column-width="false"/>
    </style:style>
    <style:style style:name="TableColumn22" style:family="table-column">
      <style:table-column-properties style:column-width="0.0125in" style:use-optimal-column-width="false"/>
    </style:style>
    <style:style style:name="TableColumn23" style:family="table-column">
      <style:table-column-properties style:column-width="0.8708in" style:use-optimal-column-width="false"/>
    </style:style>
    <style:style style:name="TableColumn24" style:family="table-column">
      <style:table-column-properties style:column-width="1.6701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1.5916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7" style:family="table">
      <style:table-properties style:width="7.593in" fo:margin-left="0.075in" table:align="left"/>
    </style:style>
    <style:style style:name="TableRow29" style:family="table-row">
      <style:table-row-properties style:min-row-height="0.3902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1.1604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 style:font-name-complex="細明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/>
    </style:style>
    <style:style style:name="P64" style:parent-style-name="內文" style:family="paragraph">
      <style:paragraph-properties style:snap-to-layout-grid="false" style:line-height-at-least="0.1666in" fo:margin-left="0.0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1993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" style:family="table-row">
      <style:table-row-properties style:min-row-height="0.5263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75in" fo:margin-bottom="0.125in" fo:line-height="0.3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75in" fo:margin-bottom="0.125in" fo:line-height="0.31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125in" fo:line-height="0.31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1666in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TableRow100" style:family="table-row">
      <style:table-row-properties style:min-row-height="0.3868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line-height-at-least="0.1666in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style:line-height-at-least="0.1666in"/>
    </style:style>
    <style:style style:name="TableRow116" style:family="table-row">
      <style:table-row-properties style:min-row-height="0.5458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style:line-height-at-least="0.1666in"/>
    </style:style>
    <style:style style:name="TableRow132" style:family="table-row">
      <style:table-row-properties style:min-row-height="0.293in"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細明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style:font-name-complex="細明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ableRow148" style:family="table-row">
      <style:table-row-properties style:min-row-height="0.386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75in" fo:margin-bottom="0.125in" fo:line-height="0.319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 fo:margin-left="0.6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8076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right="0.6666in"/>
      <style:text-properties style:font-name="標楷體" style:font-name-asian="標楷體"/>
    </style:style>
    <style:style style:name="P162" style:parent-style-name="內文" style:family="paragraph">
      <style:paragraph-properties fo:margin-right="0.6666in"/>
      <style:text-properties style:font-name="標楷體" style:font-name-asian="標楷體"/>
    </style:style>
    <style:style style:name="P163" style:parent-style-name="內文" style:family="paragraph">
      <style:paragraph-properties fo:margin-right="0.6666in"/>
      <style:text-properties style:font-name="標楷體" style:font-name-asian="標楷體"/>
    </style:style>
    <style:style style:name="P164" style:parent-style-name="內文" style:family="paragraph">
      <style:paragraph-properties fo:margin-right="0.6666in"/>
      <style:text-properties style:font-name="標楷體" style:font-name-asian="標楷體"/>
    </style:style>
    <style:style style:name="P165" style:parent-style-name="內文" style:family="paragraph">
      <style:paragraph-properties fo:margin-right="0.6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margin-right="0.6666in"/>
    </style:style>
    <style:style style:name="TableColumn172" style:family="table-column">
      <style:table-column-properties style:column-width="1.2791in" style:use-optimal-column-width="false"/>
    </style:style>
    <style:style style:name="TableColumn173" style:family="table-column">
      <style:table-column-properties style:column-width="4.1479in" style:use-optimal-column-width="false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1.0694in" style:use-optimal-column-width="false"/>
    </style:style>
    <style:style style:name="Table171" style:family="table">
      <style:table-properties style:width="7.5798in" fo:margin-left="0.075in" table:align="left"/>
    </style:style>
    <style:style style:name="TableRow176" style:family="table-row">
      <style:table-row-properties style:min-row-height="1.1076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margin-left="0.098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北大學</text:span><text:span text:style-name="T3">113</text:span><text:span text:style-name="T4">學</text:span><text:span text:style-name="T5">年度第</text:span><text:span text:style-name="T6">1</text:span><text:span text:style-name="T7">學期</text:span></text:p>
      <text:p text:style-name="P8">學生課業學習精進需求申請暨審查表</text:p>
      <text:p text:style-name="P9"><text:span text:style-name="T10">申請日期：</text:span><text:span text:style-name="T11"><text:s text:c="5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學生姓名</text:p>
          </table:table-cell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學</text:span><text:span text:style-name="T37"><text:s/></text:span><text:span text:style-name="T38">號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rows-spanned="2">
            <text:p text:style-name="P42">聯絡</text:p>
            <text:p text:style-name="P43">方式</text:p>
          </table:table-cell>
          <table:table-cell table:style-name="TableCell44" table:number-columns-spanned="2" table:number-rows-spanned="2">
            <text:p text:style-name="P45">手機：</text:p>
            <text:p text:style-name="P46"/>
            <text:p text:style-name="P47">E-Mail：</text:p>
            <text:p text:style-name="P48"/>
            <text:p text:style-name="P49">Line ID：</text:p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學<text:s/>制</text:p>
          </table:table-cell>
          <table:covered-table-cell/>
          <table:table-cell table:style-name="TableCell54">
            <text:p text:style-name="P55">□大學</text:p>
            <text:p text:style-name="P56">□研究所</text:p>
          </table:table-cell>
          <table:table-cell table:style-name="TableCell57" table:number-columns-spanned="2">
            <text:p text:style-name="P58"><text:span text:style-name="T59">科別／</text:span><text:span text:style-name="T60">班級</text:span></text:p>
          </table:table-cell>
          <table:covered-table-cell/>
          <table:table-cell table:style-name="TableCell61" table:number-columns-spanned="3">
            <text:p text:style-name="P62">系<text:s text:c="3"/>年<text:s text:c="3"/>班</text:p>
          </table:table-cell>
          <table:covered-table-cell/>
          <table:covered-table-cell/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3">
            <text:p text:style-name="P67">申請課業輔導科目</text:p>
          </table:table-cell>
          <table:covered-table-cell/>
          <table:covered-table-cell/>
          <table:table-cell table:style-name="TableCell68">
            <text:p text:style-name="P69">期中考</text:p>
            <text:p text:style-name="P70">分數</text:p>
          </table:table-cell>
          <table:table-cell table:style-name="TableCell71" table:number-columns-spanned="2">
            <text:p text:style-name="P72">每週申請時<text:s text:c="3"/>數</text:p>
          </table:table-cell>
          <table:covered-table-cell/>
          <table:table-cell table:style-name="TableCell73">
            <text:p text:style-name="P74"><text:span text:style-name="T75">任課教師</text:span><text:span text:style-name="T76">姓名</text:span></text:p>
          </table:table-cell>
          <table:table-cell table:style-name="TableCell77" table:number-columns-spanned="3">
            <text:p text:style-name="P78">有無建議課業輔導員</text:p>
            <text:p text:style-name="P79">(如有請填寫聯絡方式)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<text:span text:style-name="T85">課程名稱</text:span><text:span text:style-name="T86">1</text:span><text:span text:style-name="T87">：</text:span>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>姓名:</text:p>
            <text:p text:style-name="P96">Line ID：</text:p>
            <text:p text:style-name="P97">電話: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課程名稱2：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姓名:</text:p>
            <text:p text:style-name="P111">Line ID：</text:p>
            <text:p text:style-name="P112"><text:span text:style-name="T113">電話:</text:span></text:p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課程名稱3：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>姓名:</text:p>
            <text:p text:style-name="P127">Line ID：</text:p>
            <text:p text:style-name="P128"><text:span text:style-name="T129">電話:</text:span></text:p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課程名稱4：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>姓名:</text:p>
            <text:p text:style-name="P143">Line ID：</text:p>
            <text:p text:style-name="P144"><text:span text:style-name="T145">電話: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合計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>共<text:s text:c="13"/>小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</text:p>
            <text:p text:style-name="P158"/>
            <text:p text:style-name="P159">註</text:p>
          </table:table-cell>
          <table:table-cell table:style-name="TableCell160" table:number-columns-spanned="9">
            <text:p text:style-name="P161">請填寫方便上課的時間：</text:p>
            <text:p text:style-name="P162"/>
            <text:p text:style-name="P163"/>
            <text:p text:style-name="P164"/>
            <text:p text:style-name="P165"><text:span text:style-name="T166"><text:s text:c="23"/></text:span><text:span text:style-name="T167">申請學生簽名：</text:span><text:span text:style-name="T16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</table:table>
      <text:p text:style-name="內文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/>原資中心</text:p>
            <text:p text:style-name="P179"><text:span text:style-name="T180"><text:s/></text:span><text:span text:style-name="T181">承</text:span><text:span text:style-name="T182"><text:s/></text:span><text:span text:style-name="T183">辦</text:span><text:span text:style-name="T184"><text:s/></text:span><text:span text:style-name="T185">人</text:span></text:p>
          </table:table-cell>
          <table:table-cell table:style-name="TableCell186">
            <text:p text:style-name="P187"><text:span text:style-name="T188"><text:s text:c="2"/></text:span></text:p>
          </table:table-cell>
          <table:table-cell table:style-name="TableCell189">
            <text:p text:style-name="P190"><text:span text:style-name="T191">原資中心主管</text:span>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審核結果：</text:span><text:span text:style-name="T197"><text:s/>□</text:span><text:span text:style-name="T198">通過補助，自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至</text:span><text:span text:style-name="T205"><text:s text:c="3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；</text:span></text:p>
      <text:p text:style-name="P211"><text:s/></text:p>
      <text:p text:style-name="P212"><text:span text:style-name="T213"><text:s text:c="11"/></text:span><text:span text:style-name="T214">科目及時數：</text:span><text:span text:style-name="T215"><text:s text:c="50"/></text:span><text:span text:style-name="T216">。</text:span></text:p>
      <text:p text:style-name="P217"/>
      <text:p text:style-name="P218"><text:span text:style-name="T219"><text:s text:c="10"/>□</text:span><text:span text:style-name="T220">未通過，原因</text:span><text:span text:style-name="T221"><text:s text:c="44"/>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xtfont1" style:display-name="contextfont1" style:family="text">
      <style:text-properties style:font-name="Arial" style:font-name-complex="Arial" fo:color="#000000" fo:letter-spacing="0.0208in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輔導中心身心障礙學生課業加強輔導申請表</dc:title>
    <dc:description/>
    <dc:subject/>
    <meta:initial-creator>USER</meta:initial-creator>
    <dc:creator>user</dc:creator>
    <meta:creation-date>2024-10-28T00:51:00Z</meta:creation-date>
    <dc:date>2024-11-12T06:46:00Z</dc:date>
    <meta:print-date>2018-05-16T06:33:00Z</meta:print-date>
    <meta:template xlink:href="Normal.dotm" xlink:type="simple"/>
    <meta:editing-cycles>10</meta:editing-cycles>
    <meta:editing-duration>PT1740S</meta:editing-duration>
    <meta:document-statistic meta:page-count="1" meta:paragraph-count="1" meta:word-count="90" meta:character-count="604" meta:row-count="4" meta:non-whitespace-character-count="515"/>
  </office:meta>
</office:document-meta>
</file>