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標楷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16pt"/>
    </style:style>
    <style:style style:name="T5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16pt"/>
    </style:style>
    <style:style style:name="T6" style:parent-style-name="預設段落字型" style:family="text">
      <style:text-properties style:font-name-asian="華康標楷體" fo:font-weight="bold" style:font-weight-asian="bold" style:letter-kerning="false"/>
    </style:style>
    <style:style style:name="T7" style:parent-style-name="預設段落字型" style:family="text">
      <style:text-properties style:font-name-asian="華康標楷體" fo:font-weight="bold" style:font-weight-asian="bold" style:letter-kerning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olumn26" style:family="table-column">
      <style:table-column-properties style:column-width="0.409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947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2145in" style:use-optimal-column-width="false"/>
    </style:style>
    <style:style style:name="Table25" style:family="table">
      <style:table-properties style:width="7.5111in" fo:margin-left="0in" table:align="center"/>
    </style:style>
    <style:style style:name="TableRow37" style:family="table-row">
      <style:table-row-properties style:min-row-height="0.45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53" style:family="table-row">
      <style:table-row-properties style:min-row-height="0.514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805in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75" style:family="table-row">
      <style:table-row-properties style:min-row-height="0.51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97" style:family="table-row">
      <style:table-row-properties style:min-row-height="0.514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805in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19" style:family="table-row">
      <style:table-row-properties style:min-row-height="0.514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41" style:family="table-row">
      <style:table-row-properties style:min-row-height="0.514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1805in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63" style:family="table-row">
      <style:table-row-properties style:min-row-height="0.514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fo:line-height="0.1805in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85" style:family="table-row">
      <style:table-row-properties style:min-row-height="0.514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1805in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07" style:family="table-row">
      <style:table-row-properties style:min-row-height="0.514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fo:line-height="0.1805in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29" style:family="table-row">
      <style:table-row-properties style:min-row-height="0.514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805in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51" style:family="table-row">
      <style:table-row-properties style:min-row-height="0.514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73" style:family="table-row">
      <style:table-row-properties style:min-row-height="0.4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TableRow281" style:family="table-row">
      <style:table-row-properties style:min-row-height="1.3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清單段落" style:list-style-name="LFO1" style:family="paragraph">
      <style:paragraph-properties style:snap-to-layout-grid="false" fo:line-height="0.1805in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93" style:parent-style-name="清單段落" style:list-style-name="LFO1" style:family="paragraph">
      <style:paragraph-properties style:snap-to-layout-grid="false" fo:line-height="0.1805in"/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99" style:parent-style-name="清單段落" style:list-style-name="LFO1" style:family="paragraph">
      <style:paragraph-properties style:snap-to-layout-grid="false" fo:line-height="0.1805in"/>
    </style:style>
    <style:style style:name="T30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05" style:parent-style-name="清單段落" style:list-style-name="LFO1" style:family="paragraph">
      <style:paragraph-properties style:snap-to-layout-grid="false" fo:line-height="0.1805in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07" style:parent-style-name="清單段落" style:list-style-name="LFO1" style:family="paragraph">
      <style:paragraph-properties style:snap-to-layout-grid="false" fo:line-height="0.1805in"/>
    </style:style>
    <style:style style:name="T30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13" style:parent-style-name="內文" style:family="paragraph">
      <style:paragraph-properties style:snap-to-layout-grid="false" fo:line-height="0.1805in"/>
    </style:style>
    <style:style style:name="T31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ableRow316" style:family="table-row">
      <style:table-row-properties style:min-row-height="1.24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 fo:font-size="11pt" style:font-size-asian="11pt" style:font-size-complex="11pt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1" style:parent-style-name="內文" style:family="paragraph">
      <style:paragraph-properties style:snap-to-layout-grid="false" fo:margin-top="0.125in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 text:c="153"/></text:p>
      <text:p text:style-name="P2"><text:span text:style-name="T3"><text:s text:c="19"/></text:span><text:span text:style-name="T4">國立臺北大學汽車停車證申請表</text:span><text:span text:style-name="T5"><text:s text:c="12"/></text:span><text:span text:style-name="T6">表單</text:span><text:span text:style-name="T7">1</text:span></text:p>
      <text:p text:style-name="P8"><text:span text:style-name="T9"><text:s text:c="15"/></text:span><text:span text:style-name="T10">【</text:span><text:span text:style-name="T11">專、兼任教師及職員工</text:span><text:span text:style-name="T12">-113.06</text:span><text:span text:style-name="T13">版本</text:span><text:span text:style-name="T14">】</text:span></text:p>
      <text:p text:style-name="P15"><text:span text:style-name="T16">申請單位</text:span><text:span text:style-name="T17">: <text:s text:c="74"/></text:span><text:span text:style-name="T18">申請日期</text:span><text:span text:style-name="T19">: 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車號</text:p>
          </table:table-cell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已繳費</text:p>
            <text:p text:style-name="P50">(打勾)</text:p>
          </table:table-cell>
          <table:covered-table-cell/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□學年(1200元)</text:p>
            <text:p text:style-name="P66">□上學期(600元)</text:p>
            <text:p text:style-name="P67"><text:span text:style-name="T68">□</text:span><text:span text:style-name="T69">下學期</text:span><text:span text:style-name="T70">(600</text:span><text:span text:style-name="T71">元</text:span><text:span text:style-name="T72">)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□學年(1200元)</text:p>
            <text:p text:style-name="P88">□上學期(600元)</text:p>
            <text:p text:style-name="P89"><text:span text:style-name="T90">□</text:span><text:span text:style-name="T91">下學期</text:span><text:span text:style-name="T92">(600</text:span><text:span text:style-name="T93">元</text:span><text:span text:style-name="T94">)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□學年(1200元)</text:p>
            <text:p text:style-name="P110">□上學期(600元)</text:p>
            <text:p text:style-name="P111"><text:span text:style-name="T112">□</text:span><text:span text:style-name="T113">下學期</text:span><text:span text:style-name="T114">(600</text:span><text:span text:style-name="T115">元</text:span><text:span text:style-name="T116">)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□學年(1200元)</text:p>
            <text:p text:style-name="P132">□上學期(600元)</text:p>
            <text:p text:style-name="P133"><text:span text:style-name="T134">□</text:span><text:span text:style-name="T135">下學期</text:span><text:span text:style-name="T136">(600</text:span><text:span text:style-name="T137">元</text:span><text:span text:style-name="T138">)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□學年(1200元)</text:p>
            <text:p text:style-name="P154">□上學期(600元)</text:p>
            <text:p text:style-name="P155"><text:span text:style-name="T156">□</text:span><text:span text:style-name="T157">下學期</text:span><text:span text:style-name="T158">(600</text:span><text:span text:style-name="T159">元</text:span><text:span text:style-name="T160">)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□學年(1200元)</text:p>
            <text:p text:style-name="P176">□上學期(600元)</text:p>
            <text:p text:style-name="P177"><text:span text:style-name="T178">□</text:span><text:span text:style-name="T179">下學期</text:span><text:span text:style-name="T180">(600</text:span><text:span text:style-name="T181">元</text:span><text:span text:style-name="T182">)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□學年(1200元)</text:p>
            <text:p text:style-name="P198">□上學期(600元)</text:p>
            <text:p text:style-name="P199"><text:span text:style-name="T200">□</text:span><text:span text:style-name="T201">下學期</text:span><text:span text:style-name="T202">(600</text:span><text:span text:style-name="T203">元</text:span><text:span text:style-name="T204">)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□學年(1200元)</text:p>
            <text:p text:style-name="P220">□上學期(600元)</text:p>
            <text:p text:style-name="P221"><text:span text:style-name="T222">□</text:span><text:span text:style-name="T223">下學期</text:span><text:span text:style-name="T224">(600</text:span><text:span text:style-name="T225">元</text:span><text:span text:style-name="T226">)</text:span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□學年(1200元)</text:p>
            <text:p text:style-name="P242">□上學期(600元)</text:p>
            <text:p text:style-name="P243"><text:span text:style-name="T244">□</text:span><text:span text:style-name="T245">下學期</text:span><text:span text:style-name="T246">(600</text:span><text:span text:style-name="T247">元</text:span><text:span text:style-name="T248">)</text:span>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□學年(1200元)</text:p>
            <text:p text:style-name="P264">□上學期(600元)</text:p>
            <text:p text:style-name="P265"><text:span text:style-name="T266">□</text:span><text:span text:style-name="T267">下學期</text:span><text:span text:style-name="T268">(600</text:span><text:span text:style-name="T269">元</text:span><text:span text:style-name="T270">)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6">
            <text:p text:style-name="P277">合<text:s text:c="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<text:s/>$ <text:s text:c="14"/>元</text:p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list text:style-name="LFO1" text:continue-numbering="true">
              <text:list-item>
                <text:p text:style-name="P283"><text:span text:style-name="T284">每輛汽車每學期停車收費</text:span><text:span text:style-name="T285">600</text:span><text:span text:style-name="T286">元</text:span><text:span text:style-name="T287">(</text:span><text:span text:style-name="T288">每學年</text:span><text:span text:style-name="T289">1200</text:span><text:span text:style-name="T290">元</text:span><text:span text:style-name="T291">)</text:span><text:span text:style-name="T292">。</text:span></text:p>
              </text:list-item>
              <text:list-item>
                <text:p text:style-name="P293"><text:span text:style-name="T294">教職員工申請汽車停車證，每人以</text:span><text:span text:style-name="T295">1</text:span><text:span text:style-name="T296">張為限。專任教職員工於辦理停車證時，得同時備妥備用</text:span><text:span text:style-name="T297">1</text:span><text:span text:style-name="T298">台車輛之行車執照送驗，俾登錄於本校汽車管理系統備查。</text:span></text:p>
              </text:list-item>
              <text:list-item>
                <text:p text:style-name="P299"><text:span text:style-name="T300">退費：依本校交通管理辦法第</text:span><text:span text:style-name="T301">8</text:span><text:span text:style-name="T302">條第</text:span><text:span text:style-name="T303">3</text:span><text:span text:style-name="T304">項規定辦理。</text:span></text:p>
              </text:list-item>
              <text:list-item>
                <text:p text:style-name="P305"><text:span text:style-name="T306">先持本申請表至環境組審核後再至出納組繳費，俾後續製作停車證，輸入本校車牌辨識系統。未申請停車證者依本校對外收費標準辦理。</text:span></text:p>
              </text:list-item>
              <text:list-item>
                <text:p text:style-name="P307"><text:span text:style-name="T308">第一次申請教職員工，請檢附每一個申請人</text:span><text:span text:style-name="T309">駕駛執照、行車執照正面影本，</text:span><text:span text:style-name="T310">並各以一張</text:span><text:span text:style-name="T311">A4</text:span><text:span text:style-name="T312">紙張，</text:span></text:p>
              </text:list-item>
            </text:list>
            <text:p text:style-name="P313"><text:span text:style-name="T314"><text:s text:c="4"/></text:span><text:span text:style-name="T315">黏貼於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申請單位</text:p>
          </table:table-cell>
          <table:covered-table-cell/>
          <table:table-cell table:style-name="TableCell319" table:number-columns-spanned="2">
            <text:p text:style-name="P320">承辦人</text:p>
            <text:p text:style-name="P321"/>
            <text:p text:style-name="P322"/>
            <text:p text:style-name="P323">單位主管</text:p>
            <text:p text:style-name="P324"/>
            <text:p text:style-name="P325"/>
          </table:table-cell>
          <table:covered-table-cell/>
          <table:table-cell table:style-name="TableCell326">
            <text:p text:style-name="P327">管理單位</text:p>
          </table:table-cell>
          <table:table-cell table:style-name="TableCell328">
            <text:p text:style-name="P329">環境組</text:p>
            <text:p text:style-name="P330"/>
            <text:p text:style-name="P331">行政管理組</text:p>
          </table:table-cell>
          <table:table-cell table:style-name="TableCell332" table:number-columns-spanned="2">
            <text:p text:style-name="P333">承辦人:</text:p>
            <text:p text:style-name="P334"/>
            <text:p text:style-name="P335"/>
            <text:p text:style-name="P336">主管:</text:p>
          </table:table-cell>
          <table:covered-table-cell/>
          <table:table-cell table:style-name="TableCell337">
            <text:p text:style-name="P338">出納組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<text:span text:style-name="T342">停車證領取</text:span><text:span text:style-name="T343">(</text:span><text:span text:style-name="T344">或代領</text:span><text:span text:style-name="T345">)</text:span><text:span text:style-name="T346">人</text:span><text:span text:style-name="T347"><text:s text:c="3"/></text:span><text:span text:style-name="T348">簽收</text:span><text:span text:style-name="T34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□汽車□機車□腳踏車通行證申請單</dc:title>
    <dc:description/>
    <dc:subject/>
    <meta:initial-creator>sun</meta:initial-creator>
    <dc:creator>大偉 沈</dc:creator>
    <meta:creation-date>2026-01-08T00:30:00Z</meta:creation-date>
    <dc:date>2026-01-08T00:30:00Z</dc:date>
    <meta:print-date>2024-06-25T06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