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top="0.075in" fo:margin-bottom="0.125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7736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Column14" style:family="table-column">
      <style:table-column-properties style:column-width="0.9569in" style:use-optimal-column-width="false"/>
    </style:style>
    <style:style style:name="TableColumn15" style:family="table-column">
      <style:table-column-properties style:column-width="0.6173in" style:use-optimal-column-width="false"/>
    </style:style>
    <style:style style:name="TableColumn16" style:family="table-column">
      <style:table-column-properties style:column-width="0.3951in" style:use-optimal-column-width="false"/>
    </style:style>
    <style:style style:name="TableColumn17" style:family="table-column">
      <style:table-column-properties style:column-width="0.3923in" style:use-optimal-column-width="false"/>
    </style:style>
    <style:style style:name="TableColumn18" style:family="table-column">
      <style:table-column-properties style:column-width="1.184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11" style:family="table">
      <style:table-properties style:width="7.5694in" style:rel-width="107.14%" fo:margin-left="-0.259in" table:align="lef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/>
    </style:style>
    <style:style style:name="TableRow44" style:family="table-row">
      <style:table-row-properties style:min-row-height="0.7416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min-row-height="2.4069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清單段落" style:list-style-name="LFO1" style:family="paragraph"/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清單段落" style:list-style-name="LFO1" style:family="paragraph">
      <style:text-properties style:font-name="Times New Roman" style:font-name-asian="標楷體"/>
    </style:style>
    <style:style style:name="P86" style:parent-style-name="清單段落" style:list-style-name="LFO1" style:family="paragraph">
      <style:text-properties style:font-name="Times New Roman" style:font-name-asian="標楷體"/>
    </style:style>
    <style:style style:name="P87" style:parent-style-name="清單段落" style:list-style-name="LFO1" style:family="paragraph">
      <style:paragraph-properties fo:margin-left="0.5437in" fo:text-indent="-0.2104in">
        <style:tab-stops/>
      </style:paragraph-properties>
      <style:text-properties style:font-name="Times New Roman" style:font-name-asian="標楷體" style:font-weight-complex="bold"/>
    </style:style>
    <style:style style:name="P88" style:parent-style-name="清單段落" style:list-style-name="LFO1" style:family="paragraph">
      <style:paragraph-properties fo:margin-left="0.5437in" fo:text-indent="-0.2104in">
        <style:tab-stops/>
      </style:paragraph-properties>
      <style:text-properties style:font-name="Times New Roman" style:font-name-asian="標楷體"/>
    </style:style>
    <style:style style:name="P89" style:parent-style-name="清單段落" style:list-style-name="LFO1" style:family="paragraph">
      <style:paragraph-properties fo:margin-left="0.5437in" fo:text-indent="-0.2104in">
        <style:tab-stops/>
      </style:paragraph-properties>
      <style:text-properties style:font-name="Times New Roman" style:font-name-asian="標楷體"/>
    </style:style>
    <style:style style:name="P90" style:parent-style-name="清單段落" style:list-style-name="LFO1" style:family="paragraph">
      <style:paragraph-properties fo:margin-left="0.5437in" fo:text-indent="-0.2104in">
        <style:tab-stops/>
      </style:paragraph-properties>
      <style:text-properties style:font-name="Times New Roman" style:font-name-asian="標楷體"/>
    </style:style>
    <style:style style:name="P91" style:parent-style-name="清單段落" style:list-style-name="LFO1" style:family="paragraph">
      <style:text-properties style:font-name="Times New Roman" style:font-name-asian="標楷體"/>
    </style:style>
    <style:style style:name="TableRow92" style:family="table-row">
      <style:table-row-properties style:min-row-height="0.4541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2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9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0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01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02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03" style:parent-style-name="清單段落" style:list-style-name="LFO2" style:family="paragraph">
      <style:paragraph-properties style:snap-to-layout-grid="false" fo:text-align="justify" fo:line-height="0.2083in" fo:margin-left="0.5687in" fo:text-indent="-0.2354in">
        <style:tab-stops/>
      </style:paragraph-properties>
      <style:text-properties style:font-name="Times New Roman" style:font-name-asian="標楷體"/>
    </style:style>
    <style:style style:name="P104" style:parent-style-name="清單段落" style:list-style-name="LFO2" style:family="paragraph">
      <style:paragraph-properties style:snap-to-layout-grid="false" fo:text-align="justify" fo:line-height="0.2083in" fo:margin-left="0.5687in" fo:text-indent="-0.2354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107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Row109" style:family="table-row">
      <style:table-row-properties style:min-row-height="0.3006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清單段落" style:list-style-name="LFO2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Cell11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Row118" style:family="table-row">
      <style:table-row-properties style:min-row-height="0.4527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清單段落" style:list-style-name="LFO2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24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Row128" style:family="table-row">
      <style:table-row-properties style:min-row-height="0.4527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清單段落" style:list-style-name="LFO2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34" style:parent-style-name="清單段落" style:list-style-name="LFO2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Row138" style:family="table-row">
      <style:table-row-properties style:min-row-height="0.4618in" style:use-optimal-row-height="false" fo:keep-together="always"/>
    </style:style>
    <style:style style:name="TableCell13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top="0.125in" fo:margin-right="0.1944in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Row152" style:family="table-row">
      <style:table-row-properties style:min-row-height="0.2361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138in solid #000000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weight-complex="bold"/>
    </style:style>
    <style:style style:name="TableRow155" style:family="table-row">
      <style:table-row-properties style:min-row-height="0.8138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清單段落" style:list-style-name="LFO3" style:family="paragraph">
      <style:paragraph-properties style:snap-to-layout-grid="false" fo:text-align="justify" fo:line-height="0.2083in" fo:text-indent="-0.2819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清單段落" style:list-style-name="LFO3" style:family="paragraph">
      <style:paragraph-properties style:snap-to-layout-grid="false" fo:text-align="justify" fo:line-height="0.2083in" fo:text-indent="-0.2819in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083in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293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weight-complex="bold"/>
    </style:style>
    <style:style style:name="TableCell18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083in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89" style:family="table-row">
      <style:table-row-properties style:min-row-height="0.7083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Cell192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94" style:parent-style-name="內文" style:family="paragraph">
      <style:paragraph-properties fo:text-align="end">
        <style:tab-stops>
          <style:tab-stop style:type="left" style:position="4.1347in"/>
        </style:tab-stops>
      </style:paragraph-properties>
      <style:text-properties style:font-name="Times New Roman" style:font-name-asian="標楷體" style:font-size-complex="12pt"/>
    </style:style>
    <style:style style:name="P195" style:parent-style-name="內文" style:master-page-name="MP1" style:family="paragraph">
      <style:paragraph-properties fo:break-before="page" fo:text-align="center" fo:line-height="0.47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2" style:parent-style-name="清單段落" style:list-style-name="LFO4" style:family="paragraph">
      <style:paragraph-properties fo:text-align="justify" fo:line-height="0.4722in"/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清單段落" style:family="paragraph">
      <style:paragraph-properties fo:text-align="justify" fo:line-height="0.4722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205" style:family="table-column">
      <style:table-column-properties style:column-width="3.4583in" style:use-optimal-column-width="false"/>
    </style:style>
    <style:style style:name="Table204" style:family="table">
      <style:table-properties style:width="3.4583in" fo:margin-left="0in" table:align="center"/>
    </style:style>
    <style:style style:name="TableRow206" style:family="table-row">
      <style:table-row-properties style:min-row-height="2.119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11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4pt" style:font-size-asian="14pt"/>
    </style:style>
    <style:style style:name="P213" style:parent-style-name="清單段落" style:list-style-name="LFO4" style:family="paragraph">
      <style:paragraph-properties fo:text-align="justify" fo:line-height="0.4722in"/>
      <style:text-properties style:font-name="Times New Roman" style:font-name-asian="標楷體" fo:font-weight="bold" style:font-weight-asian="bold" fo:font-size="14pt" style:font-size-asian="14pt"/>
    </style:style>
    <style:style style:name="P214" style:parent-style-name="內文" style:family="paragraph">
      <style:paragraph-properties fo:text-align="justify" fo:margin-top="0.25in" fo:line-height="0.2777in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margin-top="0.25in" fo:line-height="0.2777in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fo:color="#0000FF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249" style:family="table-column">
      <style:table-column-properties style:column-width="6.3166in" style:use-optimal-column-width="false"/>
    </style:style>
    <style:style style:name="Table248" style:family="table">
      <style:table-properties style:width="6.3166in" fo:margin-left="0in" table:align="center"/>
    </style:style>
    <style:style style:name="TableRow250" style:family="table-row">
      <style:table-row-properties style:min-row-height="3.465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P258" style:parent-style-name="內文" style:family="paragraph">
      <style:paragraph-properties fo:text-align="end" fo:margin-top="0.125in">
        <style:tab-stops>
          <style:tab-stop style:type="left" style:position="4.13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8">雙面列印</text:span></text:p>
      <text:p text:style-name="P9"><text:span text:style-name="T10">國立臺北大學法律學院外語能力檢定認證獎勵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組別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E-mail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是否申請</text:p>
            <text:p text:style-name="P47">本校其他</text:p>
            <text:p text:style-name="P48">補助獎勵</text:p>
          </table:table-cell>
          <table:table-cell table:style-name="TableCell49" table:number-columns-spanned="3">
            <text:p text:style-name="內文"><text:span text:style-name="T50">□</text:span><text:span text:style-name="T51">是，自動取消申請資格</text:span></text:p>
            <text:p text:style-name="P52">□否，故申請本獎勵辦法</text:p>
            <text:p text:style-name="內文"><text:span text:style-name="T53">依本獎勵辦法</text:span><text:span text:style-name="T54">§4</text:span><text:span text:style-name="T55">規定之。</text:span></text:p>
          </table:table-cell>
          <table:covered-table-cell/>
          <table:covered-table-cell/>
          <table:table-cell table:style-name="TableCell56" table:number-columns-spanned="2">
            <text:p text:style-name="P57">身分別</text:p>
          </table:table-cell>
          <table:covered-table-cell/>
          <table:table-cell table:style-name="TableCell58" table:number-columns-spanned="4">
            <text:p text:style-name="內文"><text:span text:style-name="T59">□</text:span><text:span text:style-name="T60">本院教職員</text:span><text:span text:style-name="T61"><text:s/></text:span><text:span text:style-name="T62">□</text:span><text:span text:style-name="T63">雙主修生，主系</text:span><text:span text:style-name="T64">_____________</text:span></text:p>
            <text:p text:style-name="內文"><text:span text:style-name="T65">□</text:span><text:span text:style-name="T66">學士班生</text:span><text:span text:style-name="T67"><text:s text:c="3"/></text:span><text:span text:style-name="T68">□</text:span><text:span text:style-name="T69">進修學士班生</text:span></text:p>
            <text:p text:style-name="內文"><text:span text:style-name="T70">□</text:span><text:span text:style-name="T71">碩士班生</text:span><text:span text:style-name="T72"><text:s text:c="3"/></text:span><text:span text:style-name="T73">□</text:span><text:span text:style-name="T74">博士班生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注意</text:p>
            <text:p text:style-name="P78">事項</text:p>
          </table:table-cell>
          <table:table-cell table:style-name="TableCell79" table:number-columns-spanned="9">
            <text:list text:style-name="LFO1" text:continue-numbering="true">
              <text:list-item>
                <text:p text:style-name="P80"><text:span text:style-name="T81">本獎助限</text:span><text:span text:style-name="T82">法律學院（以下簡稱本院）教職員生申請，詳細規定請參照</text:span><text:span text:style-name="T83">國立臺北大學法律學院外語能力檢定認證獎勵辦法</text:span><text:span text:style-name="T84">。</text:span></text:p>
              </text:list-item>
              <text:list-item>
                <text:p text:style-name="P85">報考時具本院正式學籍之在學學生或任職於本院之專任教職員（含計畫助理），參加本院認定之外語檢定考試，達本院訂定之通過標準者，得以報名費總額為上限額度，向本院申請獎補助。（詳見法律學院外語檢定考試獎勵補助一覽表）</text:p>
              </text:list-item>
              <text:list-item>
                <text:p text:style-name="P86">有意申請者且符合獎勵資格者，應備妥下列資料，自考試日起四個月內向本院院辦提出申請（請自行檢核以下欄位，並打勾）：</text:p>
                <text:list text:continue-numbering="true">
                  <text:list-item>
                    <text:p text:style-name="P87">獎勵補助申請表。</text:p>
                  </text:list-item>
                  <text:list-item>
                    <text:p text:style-name="P88">外語能力檢定證書或成績單影本（攜帶正本俾便檢核）。</text:p>
                  </text:list-item>
                  <text:list-item>
                    <text:p text:style-name="P89">報名費收據正本。</text:p>
                  </text:list-item>
                  <text:list-item>
                    <text:p text:style-name="P90">若證書或成績單所載姓名為英文者，應另檢附足資證明英文姓名之正式證件影本<text:s/>。</text:p>
                  </text:list-item>
                </text:list>
              </text:list-item>
              <text:list-item>
                <text:p text:style-name="P91">如表件不齊視同資格不符，不通知補件；無論錄取與否，均不予退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檢定</text:p>
            <text:p text:style-name="P95">名稱</text:p>
            <text:p text:style-name="P96">(請勾選)</text:p>
          </table:table-cell>
          <table:table-cell table:style-name="TableCell97">
            <text:list text:style-name="LFO2" text:continue-numbering="true">
              <text:list-item>
                <text:p text:style-name="P98">英語</text:p>
              </text:list-item>
            </text:list>
          </table:table-cell>
          <table:table-cell table:style-name="TableCell99" table:number-columns-spanned="6">
            <text:list text:style-name="LFO2" text:continue-numbering="true">
              <text:list-item>
                <text:p text:style-name="P100">TOFEL iBT托福，85分(含)以上</text:p>
              </text:list-item>
              <text:list-item>
                <text:p text:style-name="P101">IELTS雅思，6.5分(含)以上</text:p>
              </text:list-item>
              <text:list-item>
                <text:p text:style-name="P102">TOEIC多益測驗</text:p>
                <text:list text:continue-numbering="true">
                  <text:list-item>
                    <text:p text:style-name="P103">聽力閱讀，860分(含)以上</text:p>
                  </text:list-item>
                  <text:list-item>
                    <text:p text:style-name="P104">口說寫作，330分(含)以上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rows-spanned="4">
            <text:p text:style-name="P106">檢定成績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list text:style-name="LFO2" text:continue-numbering="true">
              <text:list-item>
                <text:p text:style-name="P112">日語</text:p>
              </text:list-item>
            </text:list>
          </table:table-cell>
          <table:table-cell table:style-name="TableCell113" table:number-columns-spanned="6">
            <text:list text:style-name="LFO2" text:continue-numbering="true">
              <text:list-item>
                <text:p text:style-name="P114">JLPT<text:s/>日本語能力測驗，N2(含)以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2" text:continue-numbering="true">
              <text:list-item>
                <text:p text:style-name="P121">德語</text:p>
              </text:list-item>
            </text:list>
          </table:table-cell>
          <table:table-cell table:style-name="TableCell122" table:number-columns-spanned="6">
            <text:list text:style-name="LFO2" text:continue-numbering="true">
              <text:list-item>
                <text:p text:style-name="P123">Goethe-Zertifikat歌德學院德語檢定測驗，B1(含)以上</text:p>
              </text:list-item>
              <text:list-item>
                <text:p text:style-name="P124">TestDaF德福考試，TDN4(含)以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list text:style-name="LFO2" text:continue-numbering="true">
              <text:list-item>
                <text:p text:style-name="P131">法語</text:p>
              </text:list-item>
            </text:list>
          </table:table-cell>
          <table:table-cell table:style-name="TableCell132" table:number-columns-spanned="6">
            <text:list text:style-name="LFO2" text:continue-numbering="true">
              <text:list-item>
                <text:p text:style-name="P133">DELF-DALF法語鑑定文憑，DELF B1(含)以上</text:p>
              </text:list-item>
              <text:list-item>
                <text:p text:style-name="P134">TCF基本法語能力測驗，300-399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0">
            <text:p text:style-name="P140"><text:span text:style-name="T141">申請學生：＿＿＿＿＿＿＿（簽名）</text:span><text:span text:style-name="T142">日期：</text:span><text:span text:style-name="T143"><text:s text:c="5"/></text:span><text:span text:style-name="T144"><text:s/></text:span><text:span text:style-name="T145">年</text:span><text:span text:style-name="T146"><text:s text:c="5"/></text:span><text:span text:style-name="T147"><text:s/></text:span><text:span text:style-name="T148">月</text:span><text:span text:style-name="T149"><text:s text:c="5"/></text:span><text:span text:style-name="T150"><text:s/></text:span><text:span text:style-name="T1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以下資料由本院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審查結果</text:p>
          </table:table-cell>
          <table:table-cell table:style-name="TableCell158" table:number-columns-spanned="9">
            <text:list text:style-name="LFO3" text:continue-numbering="true">
              <text:list-item>
                <text:p text:style-name="P159"><text:span text:style-name="T160">通過：獎勵補助</text:span><text:span text:style-name="T161"><text:s text:c="13"/></text:span><text:span text:style-name="T162"><text:s text:c="7"/></text:span><text:span text:style-name="T163"><text:s/></text:span><text:span text:style-name="T164">元。</text:span></text:p>
              </text:list-item>
              <text:list-item>
                <text:p text:style-name="P165"><text:span text:style-name="T166">退件：</text:span><text:span text:style-name="T167">□</text:span><text:span text:style-name="T168">未符合成績資格</text:span><text:span text:style-name="T169"><text:s/>□</text:span><text:span text:style-name="T170">逾期</text:span><text:span text:style-name="T171"><text:s/>□</text:span><text:span text:style-name="T172">非在學期間</text:span><text:span text:style-name="T173"><text:s/>□</text:span><text:span text:style-name="T174">同一種外語重複申請</text:span><text:span text:style-name="T175"><text:s/>□</text:span><text:span text:style-name="T176">經費用罄</text:span></text:p>
              </text:list-item>
            </text:list>
            <text:p text:style-name="P177"><text:span text:style-name="T178"><text:s text:c="10"/></text:span><text:span text:style-name="T179"><text:s text:c="10"/></text:span><text:span text:style-name="T180">□</text:span><text:span text:style-name="T181">其他</text:span><text:span text:style-name="T182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法律學院承辦人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<text:span text:style-name="T188">法律學院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>（下頁接續）</text:p>
      <text:soft-page-break/>
      <text:p text:style-name="P195">證件黏貼表</text:p>
      <text:list text:style-name="LFO4" text:continue-numbering="true">
        <text:list-item>
          <text:p text:style-name="P202">學生證正面影本</text:p>
        </text:list-item>
      </text:list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請<text:s text:c="6"/>黏<text:s text:c="6"/>貼</text:p>
            <text:p text:style-name="P209"/>
            <text:p text:style-name="P210">學生證影本（正面）</text:p>
          </table:table-cell>
        </table:table-row>
      </table:table>
      <text:p text:style-name="P211"/>
      <text:p text:style-name="P212"/>
      <text:list text:style-name="LFO4" text:continue-numbering="true">
        <text:list-item>
          <text:p text:style-name="P213">存摺影本（限學生本人）</text:p>
        </text:list-item>
      </text:list>
      <text:p text:style-name="P214"><text:span text:style-name="T215"><text:s text:c="3"/></text:span><text:span text:style-name="T216"><text:s/></text:span><text:span text:style-name="T217">郵局：</text:span><text:span text:style-name="T218"><text:s text:c="12"/></text:span><text:span text:style-name="T219"><text:s text:c="12"/></text:span><text:span text:style-name="T220">郵局</text:span><text:span text:style-name="T221"><text:s/></text:span><text:span text:style-name="T222">局號：</text:span><text:span text:style-name="T223"><text:s text:c="13"/></text:span><text:span text:style-name="T224"><text:s text:c="12"/></text:span><text:span text:style-name="T225"><text:s text:c="2"/></text:span><text:span text:style-name="T226"><text:s/></text:span><text:span text:style-name="T227">帳號：</text:span><text:span text:style-name="T228">__________________</text:span><text:span text:style-name="T229"><text:s text:c="13"/></text:span><text:span text:style-name="T230"><text:s text:c="10"/></text:span></text:p>
      <text:p text:style-name="P231"><text:span text:style-name="T232"><text:s text:c="3"/></text:span><text:span text:style-name="T233"><text:s/></text:span><text:span text:style-name="T234">銀行：</text:span><text:span text:style-name="T235"><text:s text:c="12"/></text:span><text:span text:style-name="T236">　</text:span><text:span text:style-name="T237"><text:s text:c="9"/></text:span><text:span text:style-name="T238">分行名稱：</text:span><text:span text:style-name="T239"><text:s text:c="12"/></text:span><text:span text:style-name="T240"><text:s text:c="13"/></text:span><text:span text:style-name="T241"><text:s text:c="3"/></text:span><text:span text:style-name="T242">帳號：</text:span><text:span text:style-name="T243">__________________</text:span><text:span text:style-name="T244"><text:s/></text:span></text:p>
      <text:p text:style-name="P245">(郵局或土銀以外之帳號，須自付轉帳手續費)</text:p>
      <text:p text:style-name="P246"><text:span text:style-name="T247"><text:s/>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請<text:s text:c="9"/>黏<text:s text:c="9"/>貼</text:p>
            <text:p text:style-name="P253"/>
            <text:p text:style-name="P254"><text:span text:style-name="T255">學生</text:span><text:span text:style-name="T256">本人</text:span><text:span text:style-name="T257">之存摺封面影本（正面）</text:span>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size="12pt" style:font-size-asian="12pt"/>
    </style:style>
    <style:style style:name="WW_CharLFO1LVL2" style:family="text">
      <style:text-properties style:font-name="標楷體" style:font-name-asian="標楷體" style:font-name-complex="新細明體" fo:font-size="12pt" style:font-size-asian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新細明體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1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fo:language="zh" fo:country="TW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96" style:parent-style-name="頁尾" style:family="paragraph">
      <style:paragraph-properties fo:text-align="center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 fo:language="zh" fo:country="TW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</style:footer>
    </style:master-page>
    <style:master-page style:name="MP1" style:page-layout-name="PL1">
      <style:footer>
        <text:p text:style-name="P196"><text:span text:style-name="T197">第</text:span><text:span text:style-name="T198"><text:page-number text:fixed="false">1</text:page-number></text:span><text:span text:style-name="T199">頁，共</text:span><text:span text:style-name="T200">2</text:span><text:span text:style-name="T20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怡文</meta:initial-creator>
    <dc:creator>user</dc:creator>
    <meta:creation-date>2024-06-11T00:49:00Z</meta:creation-date>
    <dc:date>2024-06-11T00:56:00Z</dc:date>
    <meta:print-date>2019-10-21T02:07:00Z</meta:print-date>
    <meta:template xlink:href="Normal" xlink:type="simple"/>
    <meta:editing-cycles>3</meta:editing-cycles>
    <meta:editing-duration>PT420S</meta:editing-duration>
    <meta:document-statistic meta:page-count="2" meta:paragraph-count="2" meta:word-count="189" meta:character-count="1269" meta:row-count="9" meta:non-whitespace-character-count="1082"/>
  </office:meta>
</office:document-meta>
</file>