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0.4444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6784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Column9" style:family="table-column">
      <style:table-column-properties style:column-width="1.5819in" style:use-optimal-column-width="false"/>
    </style:style>
    <style:style style:name="TableColumn10" style:family="table-column">
      <style:table-column-properties style:column-width="0.543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3958in" style:use-optimal-column-width="false"/>
    </style:style>
    <style:style style:name="Table6" style:family="table">
      <style:table-properties style:width="6.7708in" fo:margin-left="0in" table:align="center"/>
    </style:style>
    <style:style style:name="TableRow13" style:family="table-row">
      <style:table-row-properties style:min-row-height="0.547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5472in" style:use-optimal-row-height="false" fo:keep-together="always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74" style:family="table-row">
      <style:table-row-properties style:min-row-height="0.5472in" style:use-optimal-row-height="false" fo:keep-together="always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Row95" style:family="table-row">
      <style:table-row-properties style:min-row-height="0.5472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5472in" style:use-optimal-row-height="false" fo:keep-together="always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Times New Roma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Row151" style:family="table-row">
      <style:table-row-properties style:min-row-height="0.5472in" style:use-optimal-row-height="false" fo:keep-together="always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8" style:family="table-row">
      <style:table-row-properties style:min-row-height="0.5472in" style:use-optimal-row-height="false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5472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Row204" style:family="table-row">
      <style:table-row-properties style:min-row-height="0.5472in" style:use-optimal-row-height="false" fo:keep-together="always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TableRow226" style:family="table-row">
      <style:table-row-properties style:min-row-height="0.5472in" style:use-optimal-row-height="false" fo:keep-together="always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/>
    </style:style>
    <style:style style:name="TableRow242" style:family="table-row">
      <style:table-row-properties style:min-row-height="0.5472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ableCell2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right="0.0194in"/>
      <style:text-properties style:font-name="標楷體" style:font-name-asian="標楷體" style:font-name-complex="標楷體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right="0.0097in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right="0.009in"/>
      <style:text-properties style:font-name="標楷體" style:font-name-asian="標楷體" style:font-name-complex="標楷體"/>
    </style:style>
    <style:style style:name="TableRow258" style:family="table-row">
      <style:table-row-properties style:min-row-height="0.5472in" style:use-optimal-row-height="false" fo:keep-together="always"/>
    </style:style>
    <style:style style:name="P2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right="0.0368in"/>
      <style:text-properties style:font-name-asian="標楷體"/>
    </style:style>
    <style:style style:name="P267" style:parent-style-name="內文" style:family="paragraph">
      <style:paragraph-properties fo:margin-right="0.0368in"/>
      <style:text-properties style:font-name-asian="標楷體"/>
    </style:style>
    <style:style style:name="TableRow268" style:family="table-row">
      <style:table-row-properties style:min-row-height="0.5472in" style:use-optimal-row-height="false" fo:keep-together="always"/>
    </style:style>
    <style:style style:name="P2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margin-right="0.3888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5743in" style:use-optimal-row-height="false" fo:keep-together="always"/>
    </style:style>
    <style:style style:name="P28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28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margin-right="0.3888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name-complex="Calibri Ligh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P289" style:parent-style-name="內文" style:family="paragraph">
      <style:paragraph-properties fo:widows="2" fo:orphans="2" fo:text-indent="0.3333in"/>
    </style:style>
    <style:style style:name="T290" style:parent-style-name="預設段落字型" style:family="text">
      <style:text-properties style:font-name="標楷體" style:font-name-asian="標楷體" fo:color="#FFFFFF"/>
    </style:style>
    <style:style style:name="T291" style:parent-style-name="預設段落字型" style:family="text">
      <style:text-properties style:font-name="標楷體" style:font-name-asian="標楷體" fo:letter-spacing="0.0291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margin-bottom="0.0694in" fo:text-indent="3.8333in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list-style-name="LFO1" style:family="paragraph">
      <style:paragraph-properties fo:break-before="page" fo:margin-bottom="0.02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/>
    </style:style>
    <style:style style:name="P298" style:parent-style-name="內文" style:family="paragraph">
      <style:paragraph-properties fo:line-height="0.0555in" fo:text-indent="0.4444in"/>
      <style:text-properties style:font-name="標楷體" style:font-name-asian="標楷體"/>
    </style:style>
    <style:style style:name="P299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300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301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302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303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304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305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306" style:parent-style-name="內文" style:family="paragraph">
      <style:text-properties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margin-left="0.4666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margin-bottom="0.0277in" fo:margin-left="1.0187in" fo:text-indent="-0.5618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margin-bottom="0.0277in" fo:margin-left="0.9319in" fo:text-indent="-0.475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33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43" style:parent-style-name="內文" style:list-style-name="LFO3" style:family="paragraph">
      <style:paragraph-properties fo:text-align="justify" fo:line-height="0.2222in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list-style-name="LFO3" style:family="paragraph">
      <style:paragraph-properties fo:text-align="justify" fo:line-height="0.2222in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list-style-name="LFO3" style:family="paragraph">
      <style:paragraph-properties fo:text-align="justify" fo:line-height="0.2222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text-align="end" fo:margin-right="0.2069in" fo:text-indent="3.3333in"/>
      <style:text-properties style:font-name-asian="標楷體"/>
    </style:style>
    <style:style style:name="P353" style:parent-style-name="內文" style:family="paragraph">
      <style:paragraph-properties fo:text-align="end" fo:margin-right="0.2069in" fo:text-indent="3.3333in"/>
    </style:style>
    <style:style style:name="T354" style:parent-style-name="預設段落字型" style:family="text">
      <style:text-properties style:font-name-asian="標楷體"/>
    </style:style>
    <style:style style:name="TableColumn356" style:family="table-column">
      <style:table-column-properties style:column-width="1.5in" style:use-optimal-column-width="false"/>
    </style:style>
    <style:style style:name="TableColumn357" style:family="table-column">
      <style:table-column-properties style:column-width="1.5909in" style:use-optimal-column-width="false"/>
    </style:style>
    <style:style style:name="TableColumn358" style:family="table-column">
      <style:table-column-properties style:column-width="0.6437in" style:use-optimal-column-width="false"/>
    </style:style>
    <style:style style:name="TableColumn359" style:family="table-column">
      <style:table-column-properties style:column-width="0.6444in" style:use-optimal-column-width="false"/>
    </style:style>
    <style:style style:name="TableColumn360" style:family="table-column">
      <style:table-column-properties style:column-width="0.6375in" style:use-optimal-column-width="false"/>
    </style:style>
    <style:style style:name="TableColumn361" style:family="table-column">
      <style:table-column-properties style:column-width="0.0069in" style:use-optimal-column-width="false"/>
    </style:style>
    <style:style style:name="TableColumn362" style:family="table-column">
      <style:table-column-properties style:column-width="0.6444in" style:use-optimal-column-width="false"/>
    </style:style>
    <style:style style:name="TableColumn363" style:family="table-column">
      <style:table-column-properties style:column-width="1.2291in" style:use-optimal-column-width="false"/>
    </style:style>
    <style:style style:name="Table355" style:family="table">
      <style:table-properties style:width="6.8972in" fo:margin-left="0in" table:align="center"/>
    </style:style>
    <style:style style:name="TableRow364" style:family="table-row">
      <style:table-row-properties style:row-height="0.4722in" style:use-optimal-row-height="false"/>
    </style:style>
    <style:style style:name="TableCell3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79" style:family="table-row">
      <style:table-row-properties style:min-row-height="7.0027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row-height="0.4979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line-height="0.2777in" fo:margin-right="-0.1118in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break-before="page" fo:text-align="center"/>
    </style:style>
    <style:style style:name="T412" style:parent-style-name="預設段落字型" style:family="text">
      <style:text-properties style:font-name="標楷體" style:font-name-asian="標楷體" fo:font-size="18pt" style:font-size-asian="18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P415" style:parent-style-name="內文" style:family="paragraph">
      <style:text-properties style:font-name-asian="標楷體" fo:font-size="16pt" style:font-size-asian="16pt"/>
    </style:style>
    <style:style style:name="P416" style:parent-style-name="內文" style:family="paragraph">
      <style:text-properties style:font-name-asian="標楷體" fo:font-size="16pt" style:font-size-asian="16pt"/>
    </style:style>
    <style:style style:name="P417" style:parent-style-name="內文" style:family="paragraph">
      <style:text-properties style:font-name-asian="標楷體" fo:font-size="16pt" style:font-size-asian="16pt"/>
    </style:style>
    <style:style style:name="P418" style:parent-style-name="內文" style:family="paragraph">
      <style:text-properties style:font-name-asian="標楷體" fo:font-size="16pt" style:font-size-asian="16pt"/>
    </style:style>
    <style:style style:name="P419" style:parent-style-name="內文" style:family="paragraph">
      <style:text-properties style:font-name-asian="標楷體" fo:font-size="16pt" style:font-size-asian="16pt"/>
    </style:style>
    <style:style style:name="P420" style:parent-style-name="內文" style:family="paragraph">
      <style:text-properties style:font-name-asian="標楷體" fo:font-size="16pt" style:font-size-asian="16pt"/>
    </style:style>
    <style:style style:name="P421" style:parent-style-name="內文" style:family="paragraph">
      <style:text-properties style:font-name-asian="標楷體" fo:font-size="16pt" style:font-size-asian="16pt"/>
    </style:style>
    <style:style style:name="P422" style:parent-style-name="內文" style:family="paragraph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P424" style:parent-style-name="內文" style:family="paragraph">
      <style:text-properties style:font-name-asian="標楷體" fo:font-size="16pt" style:font-size-asian="16pt"/>
    </style:style>
    <style:style style:name="P425" style:parent-style-name="內文" style:family="paragraph">
      <style:text-properties style:font-name-asian="標楷體" fo:font-size="16pt" style:font-size-asian="16pt"/>
    </style:style>
    <style:style style:name="P426" style:parent-style-name="內文" style:family="paragraph">
      <style:text-properties style:font-name-asian="標楷體" fo:font-size="16pt" style:font-size-asian="16pt"/>
    </style:style>
    <style:style style:name="P427" style:parent-style-name="內文" style:family="paragraph">
      <style:text-properties style:font-name-asian="標楷體" fo:font-size="16pt" style:font-size-asian="16pt"/>
    </style:style>
    <style:style style:name="P428" style:parent-style-name="內文" style:family="paragraph">
      <style:text-properties style:font-name-asian="標楷體" fo:font-size="16pt" style:font-size-asian="16pt"/>
    </style:style>
    <style:style style:name="P429" style:parent-style-name="內文" style:family="paragraph">
      <style:text-properties style:font-name-asian="標楷體" fo:font-size="16pt" style:font-size-asian="16pt"/>
    </style:style>
    <style:style style:name="P430" style:parent-style-name="內文" style:family="paragraph">
      <style:text-properties style:font-name-asian="標楷體" fo:font-size="16pt" style:font-size-asian="16pt"/>
    </style:style>
    <style:style style:name="P431" style:parent-style-name="內文" style:family="paragraph">
      <style:text-properties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P433" style:parent-style-name="內文" style:family="paragraph">
      <style:text-properties style:font-name-asian="標楷體" fo:font-size="16pt" style:font-size-asian="16pt"/>
    </style:style>
    <style:style style:name="P434" style:parent-style-name="內文" style:family="paragraph">
      <style:text-properties style:font-name-asian="標楷體" fo:font-size="16pt" style:font-size-asian="16pt"/>
    </style:style>
    <style:style style:name="P435" style:parent-style-name="內文" style:family="paragraph">
      <style:text-properties style:font-name-asian="標楷體" fo:font-size="16pt" style:font-size-asian="16pt"/>
    </style:style>
    <style:style style:name="P436" style:parent-style-name="內文" style:family="paragraph">
      <style:text-properties style:font-name-asian="標楷體" fo:font-size="16pt" style:font-size-asian="16pt"/>
    </style:style>
    <style:style style:name="P437" style:parent-style-name="內文" style:family="paragraph">
      <style:text-properties style:font-name-asian="標楷體" fo:font-size="16pt" style:font-size-asian="16pt"/>
    </style:style>
    <style:style style:name="P438" style:parent-style-name="內文" style:family="paragraph">
      <style:text-properties style:font-name-asian="標楷體" fo:font-size="16pt" style:font-size-asian="16pt"/>
    </style:style>
    <style:style style:name="P439" style:parent-style-name="內文" style:family="paragraph">
      <style:text-properties style:font-name-asian="標楷體" fo:font-size="16pt" style:font-size-asian="16pt"/>
    </style:style>
    <style:style style:name="P440" style:parent-style-name="內文" style:family="paragraph">
      <style:text-properties style:font-name-asian="標楷體" fo:font-size="16pt" style:font-size-asian="16pt"/>
    </style:style>
    <style:style style:name="P441" style:parent-style-name="內文" style:family="paragraph">
      <style:text-properties style:font-name-asian="標楷體" fo:font-size="16pt" style:font-size-asian="16pt"/>
    </style:style>
    <style:style style:name="P442" style:parent-style-name="內文" style:family="paragraph">
      <style:text-properties style:font-name-asian="標楷體" fo:font-size="16pt" style:font-size-asian="16pt"/>
    </style:style>
    <style:style style:name="P443" style:parent-style-name="內文" style:family="paragraph">
      <style:text-properties style:font-name-asian="標楷體" fo:font-size="16pt" style:font-size-asian="16pt"/>
    </style:style>
    <style:style style:name="P444" style:parent-style-name="內文" style:family="paragraph">
      <style:paragraph-properties fo:margin-left="0.418in" fo:text-indent="-0.418in">
        <style:tab-stops/>
      </style:paragraph-properties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P447" style:parent-style-name="內文" style:family="paragraph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-asian="Times New Roman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top="0.1388in" fo:margin-left="2in" fo:margin-right="-0.1062in">
        <style:tab-stops/>
      </style:paragraph-properties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margin-top="0.1388in" fo:margin-right="-0.1062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家科學及技術委員會</text:span></text:p>
      <text:p text:style-name="P3">____年度大專學生研究計畫申請書</text:p>
      <text:p text:style-name="P4"><text:span text:style-name="T5">一、綜合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7">
            <text:p text:style-name="P15"><text:span text:style-name="T16">申</text:span><text:span text:style-name="T17"><text:s text:c="2"/></text:span><text:span text:style-name="T18">請</text:span><text:span text:style-name="T19"><text:s text:c="2"/></text:span><text:span text:style-name="T20">人</text:span><text:span text:style-name="T21"><text:s text:c="2"/></text:span><text:span text:style-name="T22">︻</text:span><text:span text:style-name="T23"><text:s text:c="2"/></text:span><text:span text:style-name="T24">學</text:span><text:span text:style-name="T25"><text:s text:c="2"/></text:span><text:span text:style-name="T26">生</text:span><text:span text:style-name="T27"><text:s text:c="2"/></text:span><text:span text:style-name="T28">︼</text:span></text:p>
          </table:table-cell>
          <table:table-cell table:style-name="TableCell29">
            <text:p text:style-name="P30"><text:span text:style-name="T31">姓</text:span><text:span text:style-name="T32"><text:s text:c="7"/></text:span><text:span text:style-name="T33">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身分證</text:span></text:p>
            <text:p text:style-name="P39"><text:span text:style-name="T40">號</text:span><text:span text:style-name="T41">　</text:span><text:span text:style-name="T42">碼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就</text:span><text:span text:style-name="T50"><text:s/></text:span><text:span text:style-name="T51">讀</text:span><text:span text:style-name="T52"><text:s/></text:span><text:span text:style-name="T53">學</text:span><text:span text:style-name="T54"><text:s/></text:span><text:span text:style-name="T55">校</text:span><text:span text:style-name="T56">、</text:span></text:p>
            <text:p text:style-name="P57"><text:span text:style-name="T58">科</text:span><text:span text:style-name="T59"><text:s/></text:span><text:span text:style-name="T60">系</text:span><text:span text:style-name="T61"><text:s/></text:span><text:span text:style-name="T62">及</text:span><text:span text:style-name="T63"><text:s/></text:span><text:span text:style-name="T64">年</text:span><text:span text:style-name="T65"><text:s/></text:span><text:span text:style-name="T66">級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電　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學</text:span><text:span text:style-name="T79"><text:s/></text:span><text:span text:style-name="T80">生</text:span><text:span text:style-name="T81"><text:s/></text:span><text:span text:style-name="T82">研</text:span><text:span text:style-name="T83"><text:s/></text:span><text:span text:style-name="T84">究</text:span></text:p>
            <text:p text:style-name="P85"><text:span text:style-name="T86">計</text:span><text:span text:style-name="T87"><text:s/></text:span><text:span text:style-name="T88">畫</text:span><text:span text:style-name="T89"><text:s/></text:span><text:span text:style-name="T90">名</text:span><text:span text:style-name="T91"><text:s/></text:span><text:span text:style-name="T92">稱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研</text:span><text:span text:style-name="T100"><text:s/></text:span><text:span text:style-name="T101">究</text:span><text:span text:style-name="T102"><text:s/></text:span><text:span text:style-name="T103">期</text:span><text:span text:style-name="T104"><text:s/></text:span><text:span text:style-name="T105">間</text:span></text:p>
          </table:table-cell>
          <table:table-cell table:style-name="TableCell106" table:number-columns-spanned="4">
            <text:p text:style-name="內文"><text:span text:style-name="T107">自</text:span><text:span text:style-name="T108"><text:s text:c="3"/></text:span><text:span text:style-name="T109">年</text:span><text:span text:style-name="T110">7</text:span><text:span text:style-name="T111">月</text:span><text:span text:style-name="T112">1</text:span><text:span text:style-name="T113">日至</text:span><text:span text:style-name="T114"><text:s text:c="3"/></text:span><text:span text:style-name="T115">年</text:span><text:span text:style-name="T116">2</text:span><text:span text:style-name="T117">月底止，計</text:span><text:span text:style-name="T118">8</text:span><text:span text:style-name="T119">個月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計</text:span><text:span text:style-name="T125"><text:s/></text:span><text:span text:style-name="T126">畫</text:span><text:span text:style-name="T127"><text:s/></text:span><text:span text:style-name="T128">歸</text:span><text:span text:style-name="T129"><text:s/></text:span><text:span text:style-name="T130">屬</text:span><text:span text:style-name="T131"><text:s/></text:span><text:span text:style-name="T132">處</text:span><text:span text:style-name="T133"><text:s/></text:span><text:span text:style-name="T134">別</text:span><text:span text:style-name="T135"><text:s/></text:span></text:p>
          </table:table-cell>
          <table:table-cell table:style-name="TableCell136" table:number-columns-spanned="4">
            <text:p text:style-name="內文"><text:span text:style-name="T137">□</text:span><text:span text:style-name="T138">自然處　　</text:span><text:span text:style-name="T139"><text:s text:c="3"/></text:span><text:span text:style-name="T140">　</text:span><text:span text:style-name="T141">□</text:span><text:span text:style-name="T142">工程處</text:span><text:span text:style-name="T143"><text:s text:c="7"/></text:span><text:span text:style-name="T144">　</text:span><text:span text:style-name="T145">□</text:span><text:span text:style-name="T146">生科處</text:span></text:p>
            <text:p text:style-name="P147"><text:span text:style-name="T148">□</text:span><text:span text:style-name="T149">人文處</text:span><text:span text:style-name="T150"><text:s text:c="9"/>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研究學門代碼及名稱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上年度曾執行本會大專學生研究計畫</text:span></text:p>
          </table:table-cell>
          <table:table-cell table:style-name="TableCell163" table:number-columns-spanned="4">
            <text:p text:style-name="內文"><text:span text:style-name="T164">□</text:span><text:span text:style-name="T165">是（計畫編號：</text:span><text:span text:style-name="T166">NSTC <text:s text:c="4"/></text:span><text:span text:style-name="T167">－</text:span><text:span text:style-name="T168"><text:s text:c="5"/></text:span><text:span text:style-name="T169">－</text:span><text:span text:style-name="T170"><text:s text:c="4"/></text:span><text:span text:style-name="T171">－</text:span><text:span text:style-name="T172"><text:s text:c="4"/></text:span><text:span text:style-name="T173">－</text:span><text:span text:style-name="T174"><text:s text:c="3"/></text:span><text:span text:style-name="T175">）</text:span></text:p>
            <text:p text:style-name="內文"><text:span text:style-name="T176">□</text:span><text:span text:style-name="T177">否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<text:span text:style-name="T181">指</text:span><text:span text:style-name="T182"><text:s text:c="2"/></text:span><text:span text:style-name="T183">導</text:span><text:span text:style-name="T184"><text:s text:c="2"/></text:span><text:span text:style-name="T185">教</text:span><text:span text:style-name="T186"><text:s text:c="2"/></text:span><text:span text:style-name="T187">授</text:span></text:p>
          </table:table-cell>
          <table:table-cell table:style-name="TableCell188">
            <text:p text:style-name="P189"><text:span text:style-name="T190">姓</text:span><text:span text:style-name="T191"><text:s text:c="7"/></text:span><text:span text:style-name="T192">名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pan text:style-name="T197">身分證</text:span><text:span text:style-name="T198"><text:line-break/></text:span><text:span text:style-name="T199">號</text:span><text:span text:style-name="T200">　</text:span><text:span text:style-name="T201">碼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服</text:span><text:span text:style-name="T209"><text:s/></text:span><text:span text:style-name="T210">務</text:span><text:span text:style-name="T211"><text:s/></text:span><text:span text:style-name="T212">機</text:span><text:span text:style-name="T213"><text:s/></text:span><text:span text:style-name="T214">構</text:span><text:span text:style-name="T215"><text:line-break/></text:span><text:span text:style-name="T216">及</text:span><text:span text:style-name="T217"><text:s/></text:span><text:span text:style-name="T218">科</text:span><text:span text:style-name="T219"><text:s/></text:span><text:span text:style-name="T220">系</text:span><text:span text:style-name="T221">(</text:span><text:span text:style-name="T222">所</text:span><text:span text:style-name="T223">)</text:span>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職</text:span><text:span text:style-name="T231"><text:s text:c="7"/></text:span><text:span text:style-name="T232">稱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<text:span text:style-name="T237">電</text:span><text:span text:style-name="T238">　</text:span><text:span text:style-name="T239">話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4">
            <text:p text:style-name="P244"><text:span text:style-name="T245">補</text:span><text:span text:style-name="T246"><text:s/></text:span><text:span text:style-name="T247">助</text:span><text:span text:style-name="T248"><text:s/></text:span><text:span text:style-name="T249">經</text:span><text:span text:style-name="T250"><text:s/></text:span><text:span text:style-name="T251">費</text:span></text:p>
          </table:table-cell>
          <table:table-cell table:style-name="TableCell252">
            <text:p text:style-name="P253">項<text:s text:c="6"/>目</text:p>
          </table:table-cell>
          <table:table-cell table:style-name="TableCell254">
            <text:p text:style-name="P255">金<text:s text:c="6"/>額</text:p>
          </table:table-cell>
          <table:table-cell table:style-name="TableCell256" table:number-columns-spanned="3">
            <text:p text:style-name="P257">說<text:s text:c="6"/>明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研<text:s/>究<text:s/>助<text:s/>學<text:s/>金</text:p>
          </table:table-cell>
          <table:table-cell table:style-name="TableCell262">
            <text:p text:style-name="P263">48,000<text:span text:style-name="T264">元</text:span></text:p>
          </table:table-cell>
          <table:table-cell table:style-name="TableCell265" table:number-columns-spanned="3">
            <text:p text:style-name="P266">每月補助研究助學金新臺幣6,000元</text:p>
            <text:p text:style-name="P267">，8個月計新臺幣48,000元。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耗材、物品、圖書及雜項費用</text:p>
          </table:table-cell>
          <table:table-cell table:style-name="TableCell272">
            <text:p text:style-name="P273">元</text:p>
          </table:table-cell>
          <table:table-cell table:style-name="TableCell274" table:number-columns-spanned="3">
            <text:p text:style-name="P275"><text:span text:style-name="T276">依研究計畫實際需求擇優補助，每一計畫最高以補助新臺幣</text:span><text:span text:style-name="T277">20,000</text:span><text:span text:style-name="T278">元為限。</text:span>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合<text:s text:c="6"/>計</text:p>
          </table:table-cell>
          <table:table-cell table:style-name="TableCell283">
            <text:p text:style-name="P284">元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內文"><text:span text:style-name="T287">表</text:span><text:span text:style-name="T288">C801</text:span></text:p>
      <text:p text:style-name="P289"><text:span text:style-name="T290"><text:s text:c="40"/></text:span><text:span text:style-name="T291">科、系主管姓名</text:span><text:span text:style-name="T292">：</text:span></text:p>
      <text:p text:style-name="P293"><text:span text:style-name="T294">（學生就讀學校）</text:span></text:p>
      <text:soft-page-break/>
      <text:list text:style-name="LFO1" text:continue-numbering="true">
        <text:list-item>
          <text:p text:style-name="P295"><text:span text:style-name="T296">研究計畫內容</text:span><text:span text:style-name="T297">：</text:span></text:p>
        </text:list-item>
      </text:list>
      <text:p text:style-name="P298"/>
      <text:list text:style-name="LFO2" text:continue-numbering="true">
        <text:list-item>
          <text:p text:style-name="P299">摘要</text:p>
        </text:list-item>
        <text:list-item>
          <text:p text:style-name="P300">研究動機與研究問題</text:p>
        </text:list-item>
        <text:list-item>
          <text:p text:style-name="P301">文獻回顧與探討</text:p>
        </text:list-item>
        <text:list-item>
          <text:p text:style-name="P302">研究方法及步驟</text:p>
        </text:list-item>
        <text:list-item>
          <text:p text:style-name="P303">預期結果</text:p>
        </text:list-item>
        <text:list-item>
          <text:p text:style-name="P304">需要指導教授指導內容</text:p>
        </text:list-item>
        <text:list-item>
          <text:p text:style-name="P305">參考文獻</text:p>
        </text:list-item>
      </text:list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編排注意事項</text:span><text:span text:style-name="T329">：</text:span></text:p>
      <text:p text:style-name="P330">版面設定：A4紙，即長29.7公分，寬21公分。</text:p>
      <text:p text:style-name="P331">格式：中文打字規格為每行繕打（行間不另留間距），英文打字規格為Single Space。</text:p>
      <text:p text:style-name="P332">字體：以中英文撰寫均可。英文使用Times New Roman Font，中文使用標楷體，字體大小以12號為主。</text:p>
      <text:p text:style-name="P333">頁數：研究計畫內容以10頁為限（參考文獻不計）。</text:p>
      <text:p text:style-name="P334"/>
      <text:p text:style-name="P335"/>
      <text:p text:style-name="P336"/>
      <text:p text:style-name="P337"/>
      <text:p text:style-name="內文"><text:span text:style-name="T338">表</text:span><text:span text:style-name="T339">C802</text:span></text:p>
      <text:soft-page-break/>
      <text:p text:style-name="內文"><text:span text:style-name="T340">三、耗材、</text:span><text:span text:style-name="T341">物品、圖書</text:span><text:span text:style-name="T342">及雜項費用：</text:span></text:p>
      <text:list text:style-name="LFO3" text:continue-numbering="true">
        <text:list-item>
          <text:p text:style-name="P343"><text:span text:style-name="T344">凡執行研究計畫所需之耗材、物品、圖書及雜項費用，均可填入本表內。</text:span></text:p>
        </text:list-item>
        <text:list-item>
          <text:p text:style-name="P345"><text:span text:style-name="T346">說明欄請就該項目之規格、用途等相關資料詳細填寫，以利審查。</text:span></text:p>
        </text:list-item>
        <text:list-item>
          <text:p text:style-name="P347"><text:span text:style-name="T348">依研究計畫實際需求擇優補助，</text:span><text:span text:style-name="T349">每一計畫最高以補助新臺幣</text:span><text:span text:style-name="T350">20,000</text:span><text:span text:style-name="T351">元為限。</text:span></text:p>
        </text:list-item>
      </text:list>
      <text:p text:style-name="P352"/>
      <text:p text:style-name="P353"><text:span text:style-name="T354">金額單位：新臺幣元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項<text:s/>目<text:s/>名<text:s/>稱</text:p>
          </table:table-cell>
          <table:table-cell table:style-name="TableCell367">
            <text:p text:style-name="P368">說明</text:p>
          </table:table-cell>
          <table:table-cell table:style-name="TableCell369">
            <text:p text:style-name="P370">單位</text:p>
          </table:table-cell>
          <table:table-cell table:style-name="TableCell371">
            <text:p text:style-name="P372">數量</text:p>
          </table:table-cell>
          <table:table-cell table:style-name="TableCell373" table:number-columns-spanned="2">
            <text:p text:style-name="P374">單價</text:p>
          </table:table-cell>
          <table:covered-table-cell/>
          <table:table-cell table:style-name="TableCell375">
            <text:p text:style-name="P376">金額</text:p>
          </table:table-cell>
          <table:table-cell table:style-name="TableCell377">
            <text:p text:style-name="P378">備註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 table:number-columns-spanned="5">
            <text:p text:style-name="P400">合　　　　　　　　計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</table:table>
      <text:p text:style-name="P405"><text:span text:style-name="T406">表</text:span><text:span text:style-name="T407">C803</text:span><text:span text:style-name="T408"><text:s/></text:span><text:span text:style-name="T409"><text:s text:c="61"/></text:span><text:span text:style-name="T410"><text:s/></text:span></text:p>
      <text:soft-page-break/>
      <text:p text:style-name="P411"><text:span text:style-name="T412">大專學生研究計畫指導教授初評意見表</text:span></text:p>
      <text:p text:style-name="P413"/>
      <text:p text:style-name="內文"><text:span text:style-name="T414">一、學生潛力評估：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內文"><text:span text:style-name="T423">二、對學生所提研究計畫內容之評述：</text:span>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內文"><text:span text:style-name="T432">三、指導方式：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<text:span text:style-name="T445">四、本人同意指導學生瞭解並遵</text:span><text:span text:style-name="T446">守執行計畫須符合學術倫理及研究倫理規範。</text:span></text:p>
      <text:p text:style-name="P447"/>
      <text:p text:style-name="內文"><text:span text:style-name="T448"><text:s text:c="24"/></text:span><text:span text:style-name="T449"><text:s text:c="13"/></text:span><text:span text:style-name="T450">指導教授簽名：</text:span><text:span text:style-name="T451"><text:s text:c="20"/></text:span></text:p>
      <text:p text:style-name="P452"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年</text:span><text:span text:style-name="T460"><text:tab/></text:span><text:span text:style-name="T461"><text:tab/></text:span><text:span text:style-name="T462">月</text:span><text:span text:style-name="T463"><text:tab/></text:span><text:span text:style-name="T464"><text:tab/></text:span><text:span text:style-name="T465">日</text:span></text:p>
      <text:p text:style-name="P466"><text:span text:style-name="T467">表</text:span><text:span text:style-name="T468">C8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User</dc:creator>
    <meta:creation-date>2024-12-26T02:48:00Z</meta:creation-date>
    <dc:date>2024-12-26T02:48:00Z</dc:date>
    <meta:print-date>2021-11-24T02:3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1" meta:character-count="1284" meta:row-count="9" meta:non-whitespace-character-count="1095"/>
  </office:meta>
</office:document-meta>
</file>