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以校名義邀請 <text:s/></text:span><text:span text:style-name="T2"><text:s text:c="45"/></text:span><text:bookmark text:name="_GoBack"/></text:p>
      <text:p text:style-name="Standard"><text:span text:style-name="T1"><text:s text:c="34"/></text:span><text:span text:style-name="T2">新北市三峽區大學路151號</text:span></text:p>
      <text:p text:style-name="Standard"><text:span text:style-name="T2"><text:s text:c="40"/>電話：02-86741111　分機66666</text:span></text:p>
      <text:p text:style-name="Standard"><text:span text:style-name="T2"><text:s text:c="40"/>傳真：02-88888888</text:span></text:p>
      <text:p text:style-name="P1"><text:span text:style-name="T3">聲明書(範本)</text:span></text:p>
      <text:p text:style-name="P3"/>
      <text:p text:style-name="P6"><text:span text:style-name="T4"><text:s text:c="4"/>臺北大學秉持「追求真理、服務人群」之校園精神，向來提倡自由學風原則，對於所有來校交換/訪問之學者與學生，皆以此一原則推動學術合作與交流。</text:span></text:p>
      <text:p text:style-name="P6"><text:span text:style-name="T4"><text:s text:c="4"/>近年兩岸學術交流頻繁，暢通無礙，本校誠摯歡迎貴校學者及學生來訪。來訪期間，本校將遵循前揭原則，辦理學術交流等相關活動。 <text:s text:c="7"/></text:span></text:p>
      <text:p text:style-name="P6"><text:span text:style-name="T4"><text:s text:c="4"/></text:span></text:p>
      <text:p text:style-name="P4"/>
      <text:p text:style-name="P4"/>
      <text:p text:style-name="P2"/>
      <text:p text:style-name="P6"><text:span text:style-name="T4"><text:s text:c="32"/>臺北大學 <text:s/>謹啟</text:span></text:p>
      <text:p text:style-name="P6"><text:span text:style-name="T4"><text:s text:c="34"/>○年○月○日</text:span></text:p>
      <text:p text:style-name="P7"><text:span text:style-name="T4"><text:s text:c="43"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12-05T06:40:00</meta:print-date>
    <meta:creation-date>2017-12-14T06:00:00</meta:creation-date>
    <dc:date>2017-12-15T07:12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1" meta:word-count="174" meta:character-count="493" meta:non-whitespace-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