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left="-0.0833in" fo:margin-right="-0.1666in" fo:text-inden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4805in" style:use-optimal-column-width="false"/>
    </style:style>
    <style:style style:name="TableColumn11" style:family="table-column">
      <style:table-column-properties style:column-width="0.6166in" style:use-optimal-column-width="false"/>
    </style:style>
    <style:style style:name="TableColumn12" style:family="table-column">
      <style:table-column-properties style:column-width="0.9125in" style:use-optimal-column-width="false"/>
    </style:style>
    <style:style style:name="TableColumn13" style:family="table-column">
      <style:table-column-properties style:column-width="0.1812in" style:use-optimal-column-width="false"/>
    </style:style>
    <style:style style:name="TableColumn14" style:family="table-column">
      <style:table-column-properties style:column-width="0.5076in" style:use-optimal-column-width="false"/>
    </style:style>
    <style:style style:name="TableColumn15" style:family="table-column">
      <style:table-column-properties style:column-width="0.4055in" style:use-optimal-column-width="false"/>
    </style:style>
    <style:style style:name="TableColumn16" style:family="table-column">
      <style:table-column-properties style:column-width="0.1805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7" style:family="table">
      <style:table-properties style:width="6.9861in" fo:margin-left="0in" table:align="lef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201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1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7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006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611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777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1.0111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23" style:family="table-column">
      <style:table-column-properties style:column-width="0.6388in" style:use-optimal-column-width="false"/>
    </style:style>
    <style:style style:name="TableColumn124" style:family="table-column">
      <style:table-column-properties style:column-width="1.1388in" style:use-optimal-column-width="false"/>
    </style:style>
    <style:style style:name="TableColumn125" style:family="table-column">
      <style:table-column-properties style:column-width="0.5916in" style:use-optimal-column-width="false"/>
    </style:style>
    <style:style style:name="TableColumn126" style:family="table-column">
      <style:table-column-properties style:column-width="1.5111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868in" style:use-optimal-column-width="false"/>
    </style:style>
    <style:style style:name="Table122" style:family="table">
      <style:table-properties style:width="5.5361in" fo:margin-left="0in" table:align="left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36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236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740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margin-top="0.0694in" fo:margin-bottom="0.0694in" fo:line-height="0.25in"/>
      <style:text-properties style:font-name="標楷體"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fo:margin-top="0.0694in" fo:margin-bottom="0.0694in" fo:line-height="0.25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1389in" svg:y="-0.05232in" svg:width="5.02153in" svg:height="0.58264in" style:rel-width="scale" style:rel-height="scale"><draw:text-box><text:p text:style-name="P3">國立臺北大學出版品管理暨獎勵辦法-附件3</text:p></draw:text-box><svg:title/><svg:desc/></draw:frame></text:span></text:p>
      <text:p text:style-name="P4"/>
      <text:p text:style-name="P5">國立臺北大學</text:p>
      <text:p text:style-name="P6"><text:s text:c="4"/>年度<text:s/>學術出版品(期刊)獎勵補助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期<text:s/>刊<text:s/>名<text:s/>稱</text:p>
          </table:table-cell>
          <table:table-cell table:style-name="TableCell21" table:number-columns-spanned="7" table:number-rows-spanned="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<text:s/></text:span><text:span text:style-name="T26">刊期頻率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發<text:s/>行<text:s/>單<text:s/>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參審卷期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人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聯絡電話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符合學術期刊評量參考標準自評分數</text:p>
            <text:p text:style-name="P55">(由承辦單位填寫)</text:p>
          </table:table-cell>
          <table:table-cell table:style-name="TableCell56">
            <text:p text:style-name="P57"><text:s text:c="6"/>分</text:p>
          </table:table-cell>
          <table:table-cell table:style-name="TableCell58" table:number-columns-spanned="2">
            <text:p text:style-name="P59">資料庫收錄</text:p>
          </table:table-cell>
          <table:covered-table-cell/>
          <table:table-cell table:style-name="TableCell60" table:number-columns-spanned="2">
            <text:p text:style-name="P61"><text:s text:c="6"/>分</text:p>
          </table:table-cell>
          <table:covered-table-cell/>
          <table:table-cell table:style-name="TableCell62" table:number-columns-spanned="3">
            <text:p text:style-name="P63">出刊作業</text:p>
          </table:table-cell>
          <table:covered-table-cell/>
          <table:covered-table-cell/>
          <table:table-cell table:style-name="TableCell64">
            <text:p text:style-name="P65"><text:s text:c="8"/>分<text:s/><text:s text:c="29"/></text:p>
          </table:table-cell>
        </table:table-row>
        <table:table-row table:style-name="TableRow66">
          <table:table-cell table:style-name="TableCell67">
            <text:p text:style-name="P68">是否設編輯委員會</text:p>
          </table:table-cell>
          <table:table-cell table:style-name="TableCell69" table:number-columns-spanned="3">
            <text:p text:style-name="P70"><text:s text:c="2"/>（<text:s text:c="2"/>）是<text:s text:c="2"/>（<text:s text:c="2"/>）否</text:p>
          </table:table-cell>
          <table:covered-table-cell/>
          <table:covered-table-cell/>
          <table:table-cell table:style-name="TableCell71" table:number-columns-spanned="3">
            <text:p text:style-name="P72">外聘編委是否達1/4</text:p>
          </table:table-cell>
          <table:covered-table-cell/>
          <table:covered-table-cell/>
          <table:table-cell table:style-name="TableCell73" table:number-columns-spanned="3">
            <text:p text:style-name="P74"><text:s/>（<text:s text:c="2"/>）是<text:s text:c="3"/>（<text:s text:c="2"/>）否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目前被國外資訊機構之資料庫收錄情形</text:p>
            <text:p text:style-name="內文"><text:span text:style-name="T78">(</text:span><text:span text:style-name="T79">請務必填寫</text:span><text:span text:style-name="T80">)</text:span></text:p>
          </table:table-cell>
          <table:table-cell table:style-name="TableCell81" table:number-columns-spanned="9">
            <text:p text:style-name="P82">一、（<text:s text:c="2"/>）SCI（Science Citation Index）</text:p>
            <text:p text:style-name="P83"><text:s text:c="3"/>（<text:s text:c="2"/>）SSCI（Social Science Citation Index）</text:p>
            <text:p text:style-name="P84"><text:s text:c="3"/>（<text:s text:c="2"/>）AHCI（Arts＆Humanities Citation Index）</text:p>
            <text:p text:style-name="P85">二、（<text:s text:c="2"/>）BIOSIS<text:s/>Previews（Biological Abstract）</text:p>
            <text:p text:style-name="P86"><text:s text:c="3"/>（<text:s text:c="2"/>）COMPENDEX PLUS（Engineering Index）</text:p>
            <text:p text:style-name="P87"><text:s text:c="3"/>（<text:s text:c="2"/>）Current Contents</text:p>
            <text:p text:style-name="P88"><text:s text:c="3"/>（<text:s text:c="2"/>）EMBASE<text:s/>（Excerpta Medica）</text:p>
            <text:p text:style-name="P89"><text:s text:c="3"/>（<text:s text:c="2"/>）INSPEC（Computer＆Control Abstracts/Electrical＆</text:p>
            <text:p text:style-name="P90"><text:s text:c="9"/>Electronics Abstracts/Physics Abstracts）</text:p>
            <text:p text:style-name="P91"><text:s text:c="3"/>（<text:s text:c="2"/>）MEDLINE（Index Medicus）</text:p>
            <text:p text:style-name="P92"><text:s text:c="3"/>（<text:s text:c="2"/>）Econlit<text:s/>（EBSCOhost）</text:p>
            <text:p text:style-name="P93"/>
            <text:p text:style-name="P94"/>
            <text:p text:style-name="P95"/>
            <text:p text:style-name="P96">三、收錄於其他專業資料庫，名稱如下：</text:p>
            <text:p text:style-name="P97"/>
            <text:p text:style-name="P98"/>
            <text:p text:style-name="P99"/>
            <text:p text:style-name="P100"/>
            <text:p text:style-name="P101">四、目前尚未被收錄，但曾向下列資訊機構申請：</text:p>
            <text:p text:style-name="P102"/>
            <text:p text:style-name="P103"/>
            <text:p text:style-name="P104"/>
            <text:soft-page-break/>
            <text:p text:style-name="P105">五、預計於<text:s text:c="4"/>年內向下列資訊機構提出申請：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rows-spanned="3">
            <text:p text:style-name="P110">組織概況</text:p>
          </table:table-cell>
          <table:table-cell table:style-name="TableCell111" table:number-columns-spanned="2">
            <text:p text:style-name="P112">主編(發行人)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編<text:s/>輯<text:s/>委<text:s/>員<text:s/>名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姓<text:s text:c="2"/>名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單位</text:p>
                  <text:p text:style-name="P136">職稱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是否校外</text:p>
                  <text:p text:style-name="P141">委<text:s text:c="4"/>員</text:p>
                </table:table-cell>
                <table:table-cell table:style-name="TableCell142">
                  <text:p text:style-name="P143">（<text:s text:c="2"/>）<text:s/>是</text:p>
                  <text:p text:style-name="內文"><text:span text:style-name="T144">（</text:span><text:span text:style-name="T145"><text:s text:c="2"/></text:span><text:span text:style-name="T146">）</text:span><text:span text:style-name="T147"><text:s/></text:span><text:span text:style-name="T148">否</text:span></text:p>
                </table:table-cell>
              </table:table-row>
              <table:table-row table:style-name="TableRow149">
                <table:table-cell table:style-name="TableCell150">
                  <text:p text:style-name="P151">姓<text:s text:c="2"/>名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>單位</text:p>
                  <text:p text:style-name="P156">職稱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是否校外</text:p>
                  <text:p text:style-name="P161">委<text:s text:c="4"/>員</text:p>
                </table:table-cell>
                <table:table-cell table:style-name="TableCell162">
                  <text:p text:style-name="P163">（<text:s text:c="2"/>）<text:s/>是</text:p>
                  <text:p text:style-name="內文"><text:span text:style-name="T164">（</text:span><text:span text:style-name="T165"><text:s text:c="2"/></text:span><text:span text:style-name="T166">）</text:span><text:span text:style-name="T167"><text:s/></text:span><text:span text:style-name="T168">否</text:span></text:p>
                </table:table-cell>
              </table:table-row>
              <table:table-row table:style-name="TableRow169">
                <table:table-cell table:style-name="TableCell170">
                  <text:p text:style-name="P171">姓<text:s text:c="2"/>名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>單位</text:p>
                  <text:p text:style-name="P176">職稱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是否校外</text:p>
                  <text:p text:style-name="P181">委<text:s text:c="4"/>員</text:p>
                </table:table-cell>
                <table:table-cell table:style-name="TableCell182">
                  <text:p text:style-name="P183">（<text:s text:c="2"/>）<text:s/>是</text:p>
                  <text:p text:style-name="內文"><text:span text:style-name="T184">（</text:span><text:span text:style-name="T185"><text:s text:c="2"/></text:span><text:span text:style-name="T186">）</text:span><text:span text:style-name="T187"><text:s/></text:span><text:span text:style-name="T188">否</text:span></text:p>
                </table:table-cell>
              </table:table-row>
              <table:table-row table:style-name="TableRow189">
                <table:table-cell table:style-name="TableCell190">
                  <text:p text:style-name="P191">姓<text:s text:c="2"/>名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單位</text:p>
                  <text:p text:style-name="P196">職稱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是否校外</text:p>
                  <text:p text:style-name="P201">委<text:s text:c="4"/>員</text:p>
                </table:table-cell>
                <table:table-cell table:style-name="TableCell202">
                  <text:p text:style-name="P203">（<text:s text:c="2"/>）<text:s/>是</text:p>
                  <text:p text:style-name="內文"><text:span text:style-name="T204">（</text:span><text:span text:style-name="T205"><text:s text:c="2"/></text:span><text:span text:style-name="T206">）</text:span><text:span text:style-name="T207"><text:s/></text:span><text:span text:style-name="T208">否</text:span></text:p>
                </table:table-cell>
              </table:table-row>
              <table:table-row table:style-name="TableRow209">
                <table:table-cell table:style-name="TableCell210">
                  <text:p text:style-name="P211">姓<text:s text:c="2"/>名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單位</text:p>
                  <text:p text:style-name="P216">職稱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是否校外</text:p>
                  <text:p text:style-name="P221">委<text:s text:c="4"/>員</text:p>
                </table:table-cell>
                <table:table-cell table:style-name="TableCell222">
                  <text:p text:style-name="P223">（<text:s text:c="2"/>）<text:s/>是</text:p>
                  <text:p text:style-name="內文"><text:span text:style-name="T224">（</text:span><text:span text:style-name="T225"><text:s text:c="2"/></text:span><text:span text:style-name="T226">）</text:span><text:span text:style-name="T227"><text:s/></text:span><text:span text:style-name="T228">否</text:span></text:p>
                </table:table-cell>
              </table:table-row>
              <table:table-row table:style-name="TableRow229">
                <table:table-cell table:style-name="TableCell230">
                  <text:p text:style-name="P231">姓<text:s text:c="2"/>名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>單位</text:p>
                  <text:p text:style-name="P236">職稱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是否校外</text:p>
                  <text:p text:style-name="P241">委<text:s text:c="4"/>員</text:p>
                </table:table-cell>
                <table:table-cell table:style-name="TableCell242">
                  <text:p text:style-name="P243">（<text:s text:c="2"/>）<text:s/>是</text:p>
                  <text:p text:style-name="內文"><text:span text:style-name="T244">（</text:span><text:span text:style-name="T245"><text:s text:c="2"/></text:span><text:span text:style-name="T246">）</text:span><text:span text:style-name="T247"><text:s/></text:span><text:span text:style-name="T248">否</text:span></text:p>
                </table:table-cell>
              </table:table-row>
              <table:table-row table:style-name="TableRow249">
                <table:table-cell table:style-name="TableCell250">
                  <text:p text:style-name="P251">姓<text:s text:c="2"/>名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>單位</text:p>
                  <text:p text:style-name="P256">職稱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是否校外</text:p>
                  <text:p text:style-name="P261">委<text:s text:c="4"/>員</text:p>
                </table:table-cell>
                <table:table-cell table:style-name="TableCell262">
                  <text:p text:style-name="P263">（<text:s text:c="2"/>）<text:s/>是</text:p>
                  <text:p text:style-name="內文"><text:span text:style-name="T264">（</text:span><text:span text:style-name="T265"><text:s text:c="2"/></text:span><text:span text:style-name="T266">）</text:span><text:span text:style-name="T267"><text:s/></text:span><text:span text:style-name="T268">否</text:span></text:p>
                </table:table-cell>
              </table:table-row>
              <table:table-row table:style-name="TableRow269">
                <table:table-cell table:style-name="TableCell270">
                  <text:p text:style-name="P271">姓<text:s text:c="2"/>名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單位</text:p>
                  <text:p text:style-name="P276">職稱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>是否校外</text:p>
                  <text:p text:style-name="P281">委<text:s text:c="4"/>員</text:p>
                </table:table-cell>
                <table:table-cell table:style-name="TableCell282">
                  <text:p text:style-name="P283">（<text:s text:c="2"/>）<text:s/>是</text:p>
                  <text:p text:style-name="內文"><text:span text:style-name="T284">（</text:span><text:span text:style-name="T285"><text:s text:c="2"/></text:span><text:span text:style-name="T286">）</text:span><text:span text:style-name="T287"><text:s/></text:span><text:span text:style-name="T288">否</text:span></text:p>
                </table:table-cell>
              </table:table-row>
              <table:table-row table:style-name="TableRow289">
                <table:table-cell table:style-name="TableCell290">
                  <text:p text:style-name="P291">姓<text:s text:c="2"/>名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>單位</text:p>
                  <text:p text:style-name="P296">職稱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是否校外</text:p>
                  <text:p text:style-name="P301">委<text:s text:c="4"/>員</text:p>
                </table:table-cell>
                <table:table-cell table:style-name="TableCell302">
                  <text:p text:style-name="P303">（<text:s text:c="2"/>）<text:s/>是</text:p>
                  <text:p text:style-name="內文"><text:span text:style-name="T304">（</text:span><text:span text:style-name="T305"><text:s text:c="2"/></text:span><text:span text:style-name="T306">）</text:span><text:span text:style-name="T307"><text:s/></text:span><text:span text:style-name="T308">否</text:span></text:p>
                </table:table-cell>
              </table:table-row>
              <table:table-row table:style-name="TableRow309">
                <table:table-cell table:style-name="TableCell310">
                  <text:p text:style-name="P311">姓<text:s text:c="2"/>名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>單位</text:p>
                  <text:p text:style-name="P316">職稱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是否校外</text:p>
                  <text:p text:style-name="P321">委<text:s text:c="4"/>員</text:p>
                </table:table-cell>
                <table:table-cell table:style-name="TableCell322">
                  <text:p text:style-name="P323">（<text:s text:c="2"/>）<text:s/>是</text:p>
                  <text:p text:style-name="內文"><text:span text:style-name="T324">（</text:span><text:span text:style-name="T325"><text:s text:c="2"/></text:span><text:span text:style-name="T326">）</text:span><text:span text:style-name="T327"><text:s/></text:span><text:span text:style-name="T328">否</text:span></text:p>
                </table:table-cell>
              </table:table-row>
            </table:table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內文"><text:span text:style-name="T332"><text:s/></text:span><text:span text:style-name="T333">備</text:span><text:span text:style-name="T334"><text:s text:c="6"/></text:span><text:span text:style-name="T335">註</text:span></text:p>
          </table:table-cell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經<text:s/>辦<text:s/>人：<text:s text:c="15"/>系所主任：<text:s text:c="20"/>院長：</text:p>
      <text:p text:style-name="P339"><text:span text:style-name="T340">連絡電話：</text:span><text:span text:style-name="T341"><text:s text:c="44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1T08:37:00Z</meta:creation-date>
    <dc:date>2024-04-23T03:47:00Z</dc:date>
    <meta:print-date>2024-04-01T09:28:00Z</meta:print-date>
    <meta:template xlink:href="Normal.dotm" xlink:type="simple"/>
    <meta:editing-cycles>9</meta:editing-cycles>
    <meta:editing-duration>PT480S</meta:editing-duration>
    <meta:user-defined meta:name="GrammarlyDocumentId">c09352c0153fe6356709f9b7cf721506085e060035f50117b60043e90db2cf49</meta:user-defined>
    <meta:document-statistic meta:page-count="2" meta:paragraph-count="2" meta:word-count="194" meta:character-count="1300" meta:row-count="9" meta:non-whitespace-character-count="1108"/>
  </office:meta>
</office:document-meta>
</file>