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72in"/>
    </style:style>
    <style:style style:name="TableColumn3" style:family="table-column">
      <style:table-column-properties style:column-width="0.0958in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7305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9" style:family="table-row">
      <style:table-row-properties style:row-height="0.6118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row-height="0.4819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1" style:family="table-row">
      <style:table-row-properties style:row-height="0.5055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3777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293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3909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3909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9611in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6" style:parent-style-name="內文" style:family="paragraph">
      <style:paragraph-properties fo:margin-top="0.0833in" fo:margin-bottom="0.0833in"/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row-height="0.6062in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4763in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67" style:family="table-row">
      <style:table-row-properties style:row-height="1.0743in" fo:keep-together="always"/>
    </style:style>
    <style:style style:name="TableCell1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widows="2" fo:orphans="2" fo:line-height="0.25in" fo:text-indent="0.0763in"/>
      <style:text-properties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widows="2" fo:orphans="2" fo:line-height="0.25in" fo:text-indent="0.0763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79" style:family="table-row">
      <style:table-row-properties style:row-height="0.4763in" fo:keep-together="always"/>
    </style:style>
    <style:style style:name="TableCell1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5in" fo:text-indent="0.0763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row-height="1.0805in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P196" style:parent-style-name="清單段落" style:list-style-name="LFO2" style:family="paragraph">
      <style:paragraph-properties fo:margin-top="0.0833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清單段落" style:list-style-name="LFO2" style:family="paragraph">
      <style:paragraph-properties fo:margin-top="0.0833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Row198" style:family="table-row">
      <style:table-row-properties style:row-height="2.4729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808080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TableColumn207" style:family="table-column">
      <style:table-column-properties style:column-width="0.9958in" style:use-optimal-column-width="false"/>
    </style:style>
    <style:style style:name="TableColumn208" style:family="table-column">
      <style:table-column-properties style:column-width="6.3472in" style:use-optimal-column-width="false"/>
    </style:style>
    <style:style style:name="Table206" style:family="table">
      <style:table-properties style:width="7.343in" style:rel-width="101.32%" fo:margin-left="0in" table:align="left"/>
    </style:style>
    <style:style style:name="TableRow209" style:family="table-row">
      <style:table-row-properties style:min-row-height="0.538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/>
      <style:text-properties style:font-name-asian="標楷體"/>
    </style:style>
    <style:style style:name="P214" style:parent-style-name="內文" style:family="paragraph">
      <style:paragraph-properties style:text-autospace="none" fo:text-align="justify"/>
      <style:text-properties style:font-name-asian="標楷體"/>
    </style:style>
    <style:style style:name="TableRow215" style:family="table-row">
      <style:table-row-properties style:min-row-height="0.5381in" style:use-optimal-row-height="false" fo:keep-together="always"/>
    </style:style>
    <style:style style:name="P21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/>
      <style:text-properties style:font-name-asian="標楷體"/>
    </style:style>
    <style:style style:name="P219" style:parent-style-name="內文" style:family="paragraph">
      <style:paragraph-properties style:text-autospace="none" fo:text-align="justify"/>
      <style:text-properties style:font-name-asian="標楷體"/>
    </style:style>
    <style:style style:name="TableRow220" style:family="table-row">
      <style:table-row-properties style:min-row-height="0.5381in" style:use-optimal-row-height="false" fo:keep-together="always"/>
    </style:style>
    <style:style style:name="P22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/>
      <style:text-properties style:font-name-asian="標楷體"/>
    </style:style>
    <style:style style:name="P224" style:parent-style-name="內文" style:family="paragraph">
      <style:paragraph-properties style:text-autospace="none" fo:text-align="justify"/>
      <style:text-properties style:font-name-asian="標楷體"/>
    </style:style>
    <style:style style:name="TableRow225" style:family="table-row">
      <style:table-row-properties style:min-row-height="1.774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/>
      <style:text-properties style:font-name-asian="標楷體"/>
    </style:style>
    <style:style style:name="TableRow230" style:family="table-row">
      <style:table-row-properties style:min-row-height="0.6041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1.2694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9006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282" style:family="table-column">
      <style:table-column-properties style:column-width="7.2055in" style:use-optimal-column-width="false"/>
    </style:style>
    <style:style style:name="Table281" style:family="table" style:master-page-name="MP1">
      <style:table-properties style:width="7.2055in" fo:margin-left="0in" table:align="left"/>
    </style:style>
    <style:style style:name="TableRow283" style:family="table-row">
      <style:table-row-properties style:min-row-height="4.927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break-before="page" fo:text-align="center" fo:margin-top="0.0833in" fo:margin-left="0.9055in" fo:text-indent="-0.92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/>
    </style:style>
    <style:style style:name="P290" style:parent-style-name="內文" style:family="paragraph">
      <style:paragraph-properties fo:margin-top="0.0833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833in" fo:margin-left="0.0986in" fo:text-indent="-0.0388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0833in" fo:margin-left="0.9048in" fo:text-indent="1.75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margin-top="0.0833in" fo:margin-left="0.9055in" fo:text-indent="-0.925in">
        <style:tab-stops/>
      </style:paragraph-properties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6791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margin-bottom="0.1666in" fo:margin-left="0.9055in" fo:text-indent="-0.9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 fo:margin-top="0.0833in" fo:margin-left="0.9055in" fo:text-indent="-0.925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大學電機資訊學院獎助學生參與海外研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海外研習營名稱及梯次</text:p>
          </table:table-cell>
          <table:covered-table-cell/>
          <table:covered-table-cell/>
          <table:table-cell table:style-name="TableCell15" table:number-columns-spanned="3">
            <text:p text:style-name="內文"><text:span text:style-name="T16">菲律賓</text:span><text:span text:style-name="T17">University of San Carlos &amp; Mindanao State University Iligan Institute of Technology</text:span><text:span text:style-name="T18">暑期研習營</text:span></text:p>
          </table:table-cell>
          <table:covered-table-cell/>
          <table:covered-table-cell/>
          <table:table-cell table:style-name="TableCell19" table:number-rows-spanned="6">
            <text:p text:style-name="P20">請附照片</text:p>
          </table:table-cell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英文姓名</text:p>
            <text:p text:style-name="P28"><text:span text:style-name="T29">(</text:span><text:span text:style-name="T30">與護照相同</text:span><text:span text:style-name="T31">)</text:span>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<text:span text:style-name="T38">學號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科系及年級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<text:span text:style-name="T49">生日</text:span><text:span text:style-name="T50">(</text:span><text:span text:style-name="T51">年</text:span><text:span text:style-name="T52">/</text:span><text:span text:style-name="T53">月</text:span><text:span text:style-name="T54">/</text:span><text:span text:style-name="T55">日</text:span><text:span text:style-name="T56">)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聯絡</text:span><text:span text:style-name="T68">電話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/>E-mail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通訊</text:span><text:span text:style-name="T80">地址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護照</text:span></text:p>
          </table:table-cell>
          <table:covered-table-cell/>
          <table:table-cell table:style-name="TableCell88" table:number-columns-spanned="2">
            <text:p text:style-name="P89"><text:span text:style-name="T90">□</text:span><text:span text:style-name="T91"><text:s/></text:span><text:span text:style-name="T92">有</text:span><text:span text:style-name="T93">(</text:span><text:span text:style-name="T94">號碼</text:span><text:span text:style-name="T95">：</text:span><text:span text:style-name="T96"><text:s text:c="13"/>)</text:span></text:p>
            <text:p text:style-name="P97"><text:span text:style-name="T98">有效期至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  <text:p text:style-name="P105"><text:span text:style-name="T106">□</text:span><text:span text:style-name="T107"><text:s/></text:span><text:span text:style-name="T108">無</text:span><text:span text:style-name="T109">(</text:span><text:span text:style-name="T110">務必勾選</text:span><text:span text:style-name="T111">)</text:span></text:p>
          </table:table-cell>
          <table:covered-table-cell/>
          <table:table-cell table:style-name="TableCell112">
            <text:p text:style-name="內文"><text:span text:style-name="T113">台胞證</text:span><text:span text:style-name="T114"><text:s/>(</text:span><text:span text:style-name="T115">僅飛中國大陸才需填</text:span><text:span text:style-name="T116">)<text:s/></text:span></text:p>
          </table:table-cell>
          <table:table-cell table:style-name="TableCell117" table:number-columns-spanned="2">
            <text:p text:style-name="P118"><text:span text:style-name="T119">□</text:span><text:span text:style-name="T120"><text:s/></text:span><text:span text:style-name="T121">有</text:span><text:span text:style-name="T122">台胞證</text:span><text:span text:style-name="T123">(</text:span><text:span text:style-name="T124">號碼</text:span><text:span text:style-name="T125">：</text:span><text:span text:style-name="T126"><text:s text:c="16"/></text:span><text:span text:style-name="T127">)</text:span></text:p>
            <text:p text:style-name="P128"><text:span text:style-name="T129">有效期至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  <text:p text:style-name="P136">□是□否<text:s/>辦加簽，辦_______次加簽</text:p>
            <text:p text:style-name="內文"><text:span text:style-name="T137">□</text:span><text:span text:style-name="T138"><text:s/></text:span><text:span text:style-name="T139">無</text:span><text:span text:style-name="T140">台胞證</text:span><text:span text:style-name="T141"><text:s/></text:span><text:span text:style-name="T142">(</text:span><text:span text:style-name="T143">務必勾選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緊急聯絡人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與</text:span><text:span text:style-name="T153">本人</text:span><text:span text:style-name="T154">關係</text:span></text:p>
          </table:table-cell>
          <table:table-cell table:style-name="TableCell155" table:number-columns-spanned="2">
            <text:p text:style-name="內文"><text:span text:style-name="T156">□</text:span><text:span text:style-name="T157">父 <text:s/></text:span><text:span text:style-name="T158">□</text:span><text:span text:style-name="T159">母 <text:s/></text:span><text:span text:style-name="T160">□</text:span><text:span text:style-name="T161"><text:s text:c="12"/>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緊急聯絡人電話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兵役狀況：<text:s text:c="2"/>□已服<text:s text:c="2"/>□未服<text:s text:c="2"/>□免服(無兵役問題則免勾選)</text:p>
            <text:p text:style-name="P170">※男同學尚未服役者，出發前須完成出國申請手續。</text:p>
            <text:p text:style-name="P171"><text:span text:style-name="T172">(</text:span><text:span text:style-name="T173">至入出境管理局</text:span><text:span text:style-name="T174">網站申</text:span><text:span text:style-name="T175">辦或持護照親</text:span><text:span text:style-name="T176">至</text:span><text:span text:style-name="T177">戶籍所在地鄉鎮區公所兵役單位加蓋出國核准章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最近一學期</text:span><text:span text:style-name="T183">學業平均成績：</text:span><text:span text:style-name="T184"><text:s text:c="4"/></text:span><text:span text:style-name="T185">學年度</text:span><text:span text:style-name="T186"><text:s text:c="5"/></text:span><text:span text:style-name="T187">學</text:span><text:span text:style-name="T188">期</text:span><text:span text:style-name="T189"><text:s/></text:span><text:span text:style-name="T190">成績</text:span><text:span text:style-name="T191">______</text:span><text:span text:style-name="T1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外語能力：</text:p>
            <text:list text:style-name="LFO2" text:continue-numbering="true">
              <text:list-item>
                <text:p text:style-name="P196">英語<text:s text:c="9"/>□<text:s/>流利<text:s/>□<text:s/>尚可<text:s text:c="2"/>□<text:s/>待加強</text:p>
              </text:list-item>
              <text:list-item>
                <text:p text:style-name="P197">其他<text:s/>_______<text:s/>□<text:s/>流利<text:s/>□<text:s/>尚可<text:s text:c="2"/>□<text:s/>待加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自傳</text:p>
            <text:p text:style-name="P201"><text:span text:style-name="T202">(</text:span><text:span text:style-name="T203">請簡述個性及才藝)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請簡述主要工作/社團經驗</text:p>
          </table:table-cell>
          <table:table-cell table:style-name="TableCell212">
            <text:p text:style-name="P213">1.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</text:p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.</text:p>
            <text:p text:style-name="P224"/>
          </table:table-cell>
        </table:table-row>
        <table:table-row table:style-name="TableRow225">
          <table:table-cell table:style-name="TableCell226">
            <text:p text:style-name="P227">申請動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隨表繳付證件(請勾選)</text:p>
          </table:table-cell>
          <table:table-cell table:style-name="TableCell233">
            <text:p text:style-name="內文"><text:span text:style-name="T234">□</text:span><text:span text:style-name="T235">切結書</text:span><text:span text:style-name="T236">一式兩份</text:span><text:span text:style-name="T237"><text:s/></text:span><text:span text:style-name="T238">□</text:span><text:span text:style-name="T239">家長</text:span><text:span text:style-name="T240">/</text:span><text:span text:style-name="T241">監護人</text:span><text:span text:style-name="T242">同意書</text:span><text:span text:style-name="T243"><text:s/></text:span><text:span text:style-name="T244">□</text:span><text:span text:style-name="T245">學生證影本</text:span><text:span text:style-name="T246"><text:s/></text:span><text:span text:style-name="T247">□</text:span><text:span text:style-name="T248">其他</text:span><text:span text:style-name="T249">__________________</text:span></text:p>
          </table:table-cell>
        </table:table-row>
        <table:table-row table:style-name="TableRow250">
          <table:table-cell table:style-name="TableCell251">
            <text:p text:style-name="P252">注意事項</text:p>
          </table:table-cell>
          <table:table-cell table:style-name="TableCell253">
            <text:p text:style-name="P254"><text:span text:style-name="T255">1.</text:span><text:span text:style-name="T256">請於</text:span><text:span text:style-name="T257">該</text:span><text:span text:style-name="T258">研</text:span><text:span text:style-name="T259">習申請截止日前</text:span><text:span text:style-name="T260">提出申請。</text:span></text:p>
            <text:p text:style-name="P261"><text:span text:style-name="T262">2.</text:span><text:span text:style-name="T263">本表</text:span><text:span text:style-name="T264">請以</text:span><text:span text:style-name="T265">正楷書寫或打字</text:span><text:span text:style-name="T266">方式，字跡勿潦草，影印本無效。</text:span></text:p>
            <text:p text:style-name="P267">3.本活動所需費用，一律由申請人自行負擔。</text:p>
            <text:p text:style-name="內文"><text:span text:style-name="T268">4</text:span><text:span text:style-name="T269">.所</text:span><text:span text:style-name="T270">填資料如有不實，將取消資格。</text:span></text:p>
            <text:p text:style-name="P271">5.資料繳交不完整者不予錄取，亦不另行通知。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申請人簽名：</text:span><text:span text:style-name="T276"><text:s text:c="24"/></text:span><text:span text:style-name="T277"><text:s text:c="5"/></text:span><text:span text:style-name="T278">日期：</text:span><text:span text:style-name="T279"><text:s/>_____________</text:span></text:p>
          </table:table-cell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家長</text:span><text:span text:style-name="T287">/</text:span><text:span text:style-name="T288">監護人</text:span><text:span text:style-name="T289">同意書</text:span></text:p>
            <text:p text:style-name="P290"><text:span text:style-name="T291">立同意書人</text:span><text:span text:style-name="T292"><text:s/></text:span><text:span text:style-name="T293"><text:s text:c="2"/></text:span><text:span text:style-name="T294"><text:s text:c="3"/></text:span><text:span text:style-name="T295"><text:s text:c="6"/></text:span><text:span text:style-name="T296"><text:s text:c="8"/></text:span><text:span text:style-name="T297"><text:s/></text:span><text:span text:style-name="T298">茲具結同意</text:span><text:span text:style-name="T299"><text:s text:c="3"/></text:span><text:span text:style-name="T300"><text:s text:c="8"/></text:span><text:span text:style-name="T301"><text:s text:c="9"/></text:span><text:span text:style-name="T302">(</text:span><text:span text:style-name="T303">申請人</text:span><text:span text:style-name="T304">)</text:span><text:span text:style-name="T305">參加</text:span></text:p>
            <text:p text:style-name="P306"><text:span text:style-name="T307">20</text:span><text:span text:style-name="T308">23</text:span><text:span text:style-name="T309"><text:s/></text:span><text:span text:style-name="T310">菲律賓</text:span><text:span text:style-name="T311">University of San Carlos &amp; Mindanao State University Iligan Institute of Technology</text:span><text:span text:style-name="T312">暑期</text:span><text:span text:style-name="T313"><text:s/></text:span><text:span text:style-name="T314">研習</text:span><text:span text:style-name="T315">活動，活動時間為</text:span><text:span text:style-name="T316"><text:s/></text:span><text:span text:style-name="T317">20</text:span><text:span text:style-name="T318">23</text:span><text:span text:style-name="T319"><text:s/></text:span><text:span text:style-name="T320">/</text:span><text:span text:style-name="T321">8</text:span><text:span text:style-name="T322"><text:s/></text:span><text:span text:style-name="T323">/</text:span><text:span text:style-name="T324"><text:s/></text:span><text:span text:style-name="T325">28</text:span><text:span text:style-name="T326"><text:s/></text:span><text:span text:style-name="T327">~</text:span><text:span text:style-name="T328"><text:s/></text:span><text:span text:style-name="T329">9</text:span><text:span text:style-name="T330">/</text:span><text:span text:style-name="T331"><text:s/></text:span><text:span text:style-name="T332">4</text:span><text:span text:style-name="T333"><text:s/></text:span><text:span text:style-name="T334"><text:s/></text:span><text:span text:style-name="T335">並保證遵守該活動之所有約束及</text:span><text:span text:style-name="T336"><text:s/></text:span><text:span text:style-name="T337">貴校之相關規定。</text:span></text:p>
            <text:p text:style-name="P338">此<text:s text:c="3"/>致</text:p>
            <text:p text:style-name="P339">國立臺北大學</text:p>
            <text:p text:style-name="P340"><text:span text:style-name="T341">學生家長</text:span><text:span text:style-name="T342">/</text:span><text:span text:style-name="T343">監護人</text:span><text:span text:style-name="T344">(</text:span><text:span text:style-name="T345">簽章</text:span><text:span text:style-name="T346">)</text:span><text:span text:style-name="T347">：</text:span><text:span text:style-name="T348"><text:s text:c="23"/></text:span></text:p>
            <text:p text:style-name="P349">身分證字號：□<text:s/>□<text:s/>□<text:s/>□<text:s/>□<text:s/>□<text:s/>□<text:s/>□<text:s/>□<text:s/>□</text:p>
          </table:table-cell>
        </table:table-row>
        <table:table-row table:style-name="TableRow350">
          <table:table-cell table:style-name="TableCell351">
            <text:p text:style-name="P352">本同意書確為家長/監護人同意並親自簽名，如有假冒簽名者，願自負一切責任並按校規處置。</text:p>
            <text:p text:style-name="P353"><text:span text:style-name="T354">申請人簽名：</text:span><text:span text:style-name="T355"><text:s text:c="24"/></text:span><text:span text:style-name="T356"><text:s/></text:span><text:span text:style-name="T357">日期：</text:span><text:span text:style-name="T358"><text:s/>__________________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大學 暑期研習營TA招募報名表</dc:title>
    <dc:subject/>
    <meta:initial-creator>TIGER-XP</meta:initial-creator>
    <dc:creator>user</dc:creator>
    <meta:creation-date>2023-05-22T00:06:00Z</meta:creation-date>
    <dc:date>2023-05-22T00:07:00Z</dc:date>
    <meta:print-date>2015-05-26T02:3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3" meta:character-count="1292" meta:row-count="9" meta:non-whitespace-character-count="1101"/>
  </office:meta>
</office:document-meta>
</file>