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75%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0208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0208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0208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0208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style:line-height-at-least="0.0208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18"/></text:span><text:span text:style-name="T3">切　結　書</text:span><text:span text:style-name="T4"><text:s text:c="7"/></text:span><text:span text:style-name="T5">&lt;&lt;1式2份，全都要打勾同意&gt;&gt;</text:span></text:p>
      <text:p text:style-name="P6"/>
      <text:p text:style-name="P7"><text:span text:style-name="T8">立切結書人</text:span><text:span text:style-name="T9"><text:s text:c="15"/></text:span><text:span text:style-name="T10">報名參加</text:span><text:span text:style-name="T11">2023</text:span><text:span text:style-name="T12">年</text:span><text:span text:style-name="T13"><text:s text:c="5"/></text:span><text:span text:style-name="T14">月</text:span><text:span text:style-name="T15"><text:s text:c="5"/></text:span><text:span text:style-name="T16">日至</text:span><text:span text:style-name="T17">20</text:span><text:span text:style-name="T18">23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日本東京大學</text:span><text:span text:style-name="T25"><text:s/></text:span><text:span text:style-name="T26">「</text:span><text:span text:style-name="T27">暑期研習營</text:span><text:span text:style-name="T28">」</text:span><text:span text:style-name="T29">：</text:span></text:p>
      <text:p text:style-name="P30"/>
      <text:list text:style-name="LFO1" text:continue-numbering="true">
        <text:list-item>
          <text:p text:style-name="P31">同意配合學校團體行動，與聽從帶隊老師指示，如未配合（例如：研習活動前後不隨團返國、活動中未經同意私自脫隊、活動中未聽從帶隊老師安全指示…等）而致發生意外，將自行承擔責任。</text:p>
        </text:list-item>
        <text:list-item>
          <text:p text:style-name="P32">同意於研習活動期間，自行投保至少200萬的旅遊平安險和至少20萬元之意外醫療險。</text:p>
        </text:list-item>
        <text:list-item>
          <text:p text:style-name="P33">帶隊老師會以學生安全為優先考量，在活動中如有狀況或問題發生時，帶隊老師會依個人判斷下達安全指示建議以及最佳處理方法，目的將問題或傷害減至最小。對於活動中因天災人禍或其它意外可能造成的財務損失、身心傷害甚至生命危害等等，請學生自行在行前以投保方式將旅遊風險降至最低，帶隊老師恕不負責。</text:p>
        </text:list-item>
        <text:list-item>
          <text:p text:style-name="P34">如有特殊病史、過敏或身體不適等情況，同意在研習前詳盡地告知帶隊老師，並自行評估並承擔因這些情況所可能造成的風險。</text:p>
        </text:list-item>
        <text:list-item>
          <text:p text:style-name="P35">同意在報名研習活動後，如有反悔，願意全額負擔機票或飯店無法退票或退宿的損失，或者是願意負擔因退票或退宿所造成的差價損失。</text:p>
        </text:list-item>
        <text:list-item>
          <text:p text:style-name="P36">同意自行保管個人財物、行李及個人文件如護照等並自行承擔遺失風險。</text:p>
        </text:list-item>
        <text:list-item>
          <text:p text:style-name="P37">同意於未來協助本校接待姊妹校師生與同學分享出國經驗等活動。</text:p>
        </text:list-item>
      </text:list>
      <text:p text:style-name="P38"/>
      <text:p text:style-name="P39"/>
      <text:p text:style-name="P40">此致</text:p>
      <text:p text:style-name="P41">國立臺北大學　電機資訊學院</text:p>
      <text:p text:style-name="P42"/>
      <text:p text:style-name="P43">立切結書人：<text:s text:c="22"/>(簽章)</text:p>
      <text:p text:style-name="P44">系　　　級：</text:p>
      <text:p text:style-name="P45">身分證字號：</text:p>
      <text:p text:style-name="P46">住　　　址：</text:p>
      <text:p text:style-name="P47">電　　　話：</text:p>
      <text:p text:style-name="P48"/>
      <text:p text:style-name="P49"/>
      <text:p text:style-name="P50"/>
      <text:p text:style-name="P51"/>
      <text:p text:style-name="P52"><text:span text:style-name="T53">中　華　民　國　　</text:span><text:span text:style-name="T54">　</text:span><text:span text:style-name="T55">　　　年　　　</text:span><text:span text:style-name="T56">　</text:span><text:span text:style-name="T57">　　月　　</text:span><text:span text:style-name="T58">　</text:span><text:span text:style-name="T59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in" fo:margin-bottom="0.2958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助理們</meta:initial-creator>
    <dc:creator>user</dc:creator>
    <meta:creation-date>2023-05-25T05:20:00Z</meta:creation-date>
    <dc:date>2023-05-25T05:20:00Z</dc:date>
    <meta:print-date>2014-04-10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