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2.7527in"/>
    </style:style>
    <style:style style:name="TableColumn9" style:family="table-column">
      <style:table-column-properties style:column-width="1.2229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825in"/>
    </style:style>
    <style:style style:name="Table7" style:family="table">
      <style:table-properties style:width="7.2618in" fo:margin-left="0in" table:align="center"/>
    </style:style>
    <style:style style:name="TableRow13" style:family="table-row">
      <style:table-row-properties style:row-height="0.288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 fo:text-indent="0.1111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1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row-height="0.275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647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left="0.2333in" fo:text-indent="-0.233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fo:background-color="#FFFFFF"/>
    </style:style>
    <style:style style:name="P44" style:parent-style-name="內文" style:family="paragraph">
      <style:text-properties style:font-name="標楷體" style:font-name-asian="標楷體" fo:font-size="14pt" style:font-size-asian="14pt" fo:background-color="#FFFFFF"/>
    </style:style>
    <style:style style:name="P45" style:parent-style-name="內文" style:family="paragraph">
      <style:text-properties style:font-name="標楷體" style:font-name-asian="標楷體" fo:font-size="14pt" style:font-size-asian="14pt" fo:background-color="#FFFFFF"/>
    </style:style>
    <style:style style:name="TableRow46" style:family="table-row">
      <style:table-row-properties style:min-row-height="0.54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0.2333in" fo:text-indent="-0.2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2333in" fo:text-indent="-0.2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fo:background-color="#FFFFFF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fo:background-color="#FFFFFF"/>
    </style:style>
    <style:style style:name="P64" style:parent-style-name="內文" style:family="paragraph">
      <style:text-properties style:font-name="標楷體" style:font-name-asian="標楷體" fo:font-size="14pt" style:font-size-asian="14pt" fo:background-color="#FFFFFF"/>
    </style:style>
    <style:style style:name="P65" style:parent-style-name="內文" style:family="paragraph">
      <style:text-properties style:font-name="標楷體" style:font-name-asian="標楷體" fo:font-size="14pt" style:font-size-asian="14pt" fo:background-color="#FFFFFF"/>
    </style:style>
    <style:style style:name="TableRow66" style:family="table-row">
      <style:table-row-properties style:row-height="0.872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2333in" fo:text-indent="-0.2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2333in" fo:text-indent="-0.2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222in" fo:margin-left="-0.1166in" fo:text-indent="2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fo:background-color="#FFFFFF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fo:background-color="#FFFFFF"/>
    </style:style>
    <style:style style:name="P75" style:parent-style-name="內文" style:family="paragraph">
      <style:text-properties style:font-name="標楷體" style:font-name-asian="標楷體" fo:font-size="14pt" style:font-size-asian="14pt" fo:background-color="#FFFFFF"/>
    </style:style>
    <style:style style:name="P76" style:parent-style-name="內文" style:family="paragraph">
      <style:text-properties style:font-name="標楷體" style:font-name-asian="標楷體" fo:font-size="14pt" style:font-size-asian="14pt" fo:background-color="#FFFFFF"/>
    </style:style>
    <style:style style:name="TableRow77" style:family="table-row">
      <style:table-row-properties style:row-height="1.078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 fo:margin-left="0.1333in" fo:text-indent="-0.1666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fo:background-color="#FFFFFF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fo:background-color="#FFFFFF"/>
    </style:style>
    <style:style style:name="TableRow88" style:family="table-row">
      <style:table-row-properties style:row-height="0.275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Row101" style:family="table-row">
      <style:table-row-properties style:row-height="0.275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Row110" style:family="table-row">
      <style:table-row-properties style:row-height="0.275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0.275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row-height="0.275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Row137" style:family="table-row">
      <style:table-row-properties style:row-height="0.397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break-before="page" fo:text-align="center"/>
    </style:style>
    <style:style style:name="T1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0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Column156" style:family="table-column">
      <style:table-column-properties style:column-width="5.0715in" style:use-optimal-column-width="false"/>
    </style:style>
    <style:style style:name="TableColumn157" style:family="table-column">
      <style:table-column-properties style:column-width="0.8722in" style:use-optimal-column-width="false"/>
    </style:style>
    <style:style style:name="TableColumn158" style:family="table-column">
      <style:table-column-properties style:column-width="1.0833in" style:use-optimal-column-width="false"/>
    </style:style>
    <style:style style:name="Table155" style:family="table">
      <style:table-properties style:width="7.027in" fo:margin-left="0in" table: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break="normal" fo:text-align="end" fo:margin-righ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weight="bold" style:font-weight-asian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left="0.2333in" fo:text-indent="-0.2333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end" fo:margin-left="0.3243in" fo:margin-right="0.021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left="0.2333in" fo:text-indent="-0.2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fo:margin-left="0.2333in" fo:text-indent="-0.2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end" fo:margin-left="0.3243in" fo:margin-right="0.0215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left="0.2333in" fo:text-indent="-0.233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justify" fo:margin-left="0.2333in" fo:text-indent="-0.2333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end" fo:margin-left="0.3243in" fo:margin-right="0.021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 fo:margin-left="0.1333in" fo:text-indent="-0.1666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margin-left="0.3243in" fo:margin-right="0.0215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list-style-name="LFO1" style:family="paragraph">
      <style:paragraph-properties fo:margin-left="0.1847in" fo:text-indent="-0.1847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0.184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end" fo:margin-left="0.3243in" fo:margin-right="0.0215in">
        <style:tab-stops/>
      </style:paragraph-properties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end" fo:margin-left="0.6472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end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list-style-name="LFO1" style:family="paragraph">
      <style:paragraph-properties fo:margin-left="0.1944in" fo:text-indent="-0.2041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end" fo:margin-left="0.407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end" fo:margin-left="0.6472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end" fo:margin-left="0.6576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list-style-name="LFO1" style:family="paragraph">
      <style:paragraph-properties fo:margin-left="0.1847in" fo:text-indent="-0.1847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end" fo:margin-left="0.41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end" fo:margin-left="0.6472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end" fo:margin-left="0.6576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list-style-name="LFO1" style:family="paragraph">
      <style:paragraph-properties fo:margin-left="0.1944in" fo:text-indent="-0.1944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end" fo:margin-left="0.407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end" fo:margin-left="0.668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end" fo:margin-left="0.6784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end" fo:margin-left="0.668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paragraph-properties fo:widows="2" fo:orphans="2" fo:break-before="page" fo:text-align="center"/>
      <style:text-properties fo:hyphenate="true"/>
    </style:style>
    <style:style style:name="T343" style:parent-style-name="預設段落字型" style:family="text">
      <style:text-properties style:font-name="標楷體" style:font-name-asian="標楷體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9" style:family="table-column">
      <style:table-column-properties style:column-width="0.4458in"/>
    </style:style>
    <style:style style:name="TableColumn350" style:family="table-column">
      <style:table-column-properties style:column-width="0.6944in"/>
    </style:style>
    <style:style style:name="TableColumn351" style:family="table-column">
      <style:table-column-properties style:column-width="0.7979in"/>
    </style:style>
    <style:style style:name="TableColumn352" style:family="table-column">
      <style:table-column-properties style:column-width="0.4881in"/>
    </style:style>
    <style:style style:name="TableColumn353" style:family="table-column">
      <style:table-column-properties style:column-width="0.6458in"/>
    </style:style>
    <style:style style:name="TableColumn354" style:family="table-column">
      <style:table-column-properties style:column-width="0.6458in"/>
    </style:style>
    <style:style style:name="TableColumn355" style:family="table-column">
      <style:table-column-properties style:column-width="0.7291in"/>
    </style:style>
    <style:style style:name="TableColumn356" style:family="table-column">
      <style:table-column-properties style:column-width="0.9645in"/>
    </style:style>
    <style:style style:name="Table348" style:family="table">
      <style:table-properties style:width="5.4118in" style:rel-width="94%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360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362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364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366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368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Row370" style:family="table-row">
      <style:table-row-properties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TableCell375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377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379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385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387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389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391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393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395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397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Row400" style:family="table-row">
      <style:table-row-properties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TableCell404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406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408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410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416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418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420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422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424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426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428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Row430" style:family="table-row">
      <style:table-row-properties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TableCell434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436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444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446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448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450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452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454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456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Row459" style:family="table-row">
      <style:table-row-properties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TableCell463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465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467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TableRow471" style:family="table-row">
      <style:table-row-properties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TableCell475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477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479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486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488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490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492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494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496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498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TableCell504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TableCell506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TableCell508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510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512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TableCell514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TableCell516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P518" style:parent-style-name="內文" style:family="paragraph">
      <style:text-properties style:font-name="標楷體" style:font-name-asian="標楷體"/>
    </style:style>
    <style:style style:name="TableColumn520" style:family="table-column">
      <style:table-column-properties style:column-width="0.6576in"/>
    </style:style>
    <style:style style:name="TableColumn521" style:family="table-column">
      <style:table-column-properties style:column-width="1.3993in"/>
    </style:style>
    <style:style style:name="TableColumn522" style:family="table-column">
      <style:table-column-properties style:column-width="1.1861in"/>
    </style:style>
    <style:style style:name="TableColumn523" style:family="table-column">
      <style:table-column-properties style:column-width="1.3784in"/>
    </style:style>
    <style:style style:name="TableColumn524" style:family="table-column">
      <style:table-column-properties style:column-width="1.2437in"/>
    </style:style>
    <style:style style:name="TableColumn525" style:family="table-column">
      <style:table-column-properties style:column-width="0.8229in"/>
    </style:style>
    <style:style style:name="Table519" style:family="table">
      <style:table-properties style:width="6.6881in" fo:margin-left="0.0472in" table:align="left"/>
    </style:style>
    <style:style style:name="TableRow526" style:family="table-row">
      <style:table-row-properties style:min-row-height="0.2708in"/>
    </style:style>
    <style:style style:name="TableCell527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529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10pt" style:font-size-asian="10pt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10pt" style:font-size-asian="10pt"/>
    </style:style>
    <style:style style:name="TableCell532" style:family="table-cell">
      <style:table-cell-properties fo:border="0.0104in outset #A9B6CD" style:writing-mode="lr-tb" fo:padding-top="0.0104in" fo:padding-left="0.0104in" fo:padding-bottom="0.0104in" fo:padding-right="0.010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10pt" style:font-size-asian="10pt"/>
    </style:style>
    <style:style style:name="TableRow534" style:family="table-row">
      <style:table-row-properties style:min-row-height="0.3972in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letter-kerning="false" fo:font-size="10pt" style:font-size-asian="10pt"/>
    </style:style>
    <style:style style:name="TableCell537" style:family="table-cell">
      <style:table-cell-properties fo:border="0.0104in outset #A9B6CD" style:writing-mode="lr-tb" fo:padding-top="0.0104in" fo:padding-left="0.0104in" fo:padding-bottom="0.0104in" fo:padding-right="0.010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/>
    </style:style>
    <style:style style:name="TableCell539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/>
    </style:style>
    <style:style style:name="TableCell541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542" style:parent-style-name="內文" style:family="paragraph">
      <style:paragraph-properties fo:widows="2" fo:orphans="2" fo:text-align="center"/>
    </style:style>
    <style:style style:name="T54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44" style:parent-style-name="預設段落字型" style:family="text"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/>
    </style:style>
    <style:style style:name="TableRow548" style:family="table-row">
      <style:table-row-properties style:min-row-height="0.5791in"/>
    </style:style>
    <style:style style:name="TableCell549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550" style:parent-style-name="內文" style:family="paragraph">
      <style:paragraph-properties fo:widows="2" fo:orphans="2" fo:text-align="center"/>
    </style:style>
    <style:style style:name="T551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ell553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555" style:family="table-cell">
      <style:table-cell-properties fo:border="0.0104in outset #A9B6CD" style:writing-mode="lr-tb" fo:padding-top="0.0104in" fo:padding-left="0.0104in" fo:padding-bottom="0.0104in" fo:padding-right="0.010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557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559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TableCell561" style:family="table-cell">
      <style:table-cell-properties fo:border="0.0104in outset #A9B6CD" style:writing-mode="lr-tb" style:vertical-align="middle" fo:padding-top="0.0104in" fo:padding-left="0.0104in" fo:padding-bottom="0.0104in" fo:padding-right="0.010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/>
    </style:style>
    <style:style style:name="P563" style:parent-style-name="內文" style:family="paragraph">
      <style:paragraph-properties fo:margin-left="-0.0833in" fo:margin-right="-0.1666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fo:line-height="0.2222in" fo:margin-left="-0.0833in" fo:margin-right="-0.1666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P565" style:parent-style-name="內文" style:family="paragraph">
      <style:paragraph-properties fo:line-height="0.2222in" fo:margin-left="-0.0833in" fo:margin-right="-0.1666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P566" style:parent-style-name="內文" style:family="paragraph">
      <style:paragraph-properties fo:line-height="0.2222in" fo:margin-left="-0.1013in" fo:margin-right="-0.1666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P567" style:parent-style-name="內文" style:family="paragraph">
      <style:paragraph-properties fo:line-height="0.2222in" fo:margin-left="-0.1013in" fo:margin-right="-0.1666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P568" style:parent-style-name="內文" style:family="paragraph">
      <style:paragraph-properties fo:line-height="0.2222in" fo:margin-left="-0.0833in" fo:margin-right="-0.1666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P569" style:parent-style-name="內文" style:family="paragraph">
      <style:paragraph-properties fo:line-height="0.2222in" fo:margin-left="-0.0833in" fo:margin-right="-0.1666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P570" style:parent-style-name="內文" style:family="paragraph">
      <style:paragraph-properties fo:line-height="0.2222in" fo:margin-left="-0.0833in" fo:margin-right="-0.1666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line-height="0.2222in" fo:margin-left="-0.0833in" fo:margin-right="-0.1666in" fo:text-indent="0.0833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 fo:font-weight="bold" style:font-weight-asian="bold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4" text:anchor-type="paragraph" svg:x="-0.14167in" svg:y="-0.44931in" svg:width="5.02153in" svg:height="0.5in" style:rel-width="scale" style:rel-height="scale"><draw:text-box><text:p text:style-name="P4">國立臺北大學出版品管理暨獎勵辦法-附件2</text:p></draw:text-box><svg:title/><svg:desc/></draw:frame></text:span><text:span text:style-name="T5">年度學術期刊獎勵補助評量表</text:span></text:p>
      <text:p text:style-name="P6">期刊名稱：________________________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 text:c="2"/>評量項目名稱</text:p>
          </table:table-cell>
          <table:table-cell table:style-name="TableCell16">
            <text:p text:style-name="P17">自評分數</text:p>
          </table:table-cell>
          <table:table-cell table:style-name="TableCell18">
            <text:p text:style-name="P19">初審分數</text:p>
          </table:table-cell>
          <table:table-cell table:style-name="TableCell20">
            <text:p text:style-name="P21">審核結果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內文"><text:span text:style-name="T26">一、資料庫收錄</text:span><text:span text:style-name="T27"><text:s text:c="9"/>90</text:span><text:span text:style-name="T28">分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rows-spanned="4">
            <text:p text:style-name="P34"/>
          </table:table-cell>
          <table:table-cell table:style-name="TableCell35" table:number-rows-spanned="4">
            <text:p text:style-name="P36"/>
          </table:table-cell>
        </table:table-row>
        <table:table-row table:style-name="TableRow37">
          <table:table-cell table:style-name="TableCell38">
            <text:p text:style-name="P39">1.已被SCI/SCIE、<text:s/>SSCI<text:s/>、A&amp;HCI、Scopus等資料庫收錄者<text:s text:c="7"/>(90分)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2.已被屬科技部人文及社會科學領域各學門期刊分級（或排序）名單之最優級期刊（或其相當期刊），如TSSCI、THCI(80分)</text:p>
            <text:p text:style-name="P49"><text:span text:style-name="T50">受評為</text:span><text:span text:style-name="T51">TSSCI</text:span><text:span text:style-name="T52">、</text:span><text:span text:style-name="T53">THCI</text:span><text:span text:style-name="T54">第一級期刊者，加</text:span><text:span text:style-name="T55">5</text:span><text:span text:style-name="T56">分</text:span><text:span text:style-name="T57">(</text:span><text:span text:style-name="T58">須附佐證資料</text:span><text:span text:style-name="T59">)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3.已被國內、外各專業資料庫收錄(如EBSCO、ProQuest、EconLit、<text:s/></text:p>
            <text:p text:style-name="P69"><text:s text:c="2"/>TCI-HSS等資料庫) (70分)</text:p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4.已被其他專業資料庫收錄(如華藝線上圖書館、月旦法學知識庫、凌網數位出版品營運平台等資料庫) <text:s text:c="15"/>(60分)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內文"><text:span text:style-name="T90">二、出刊狀況</text:span><text:span text:style-name="T91"><text:s text:c="10"/>10</text:span><text:span text:style-name="T92">分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rows-spanned="5">
            <text:p text:style-name="P98"/>
          </table:table-cell>
          <table:table-cell table:style-name="TableCell99" table:number-rows-spanned="5">
            <text:p text:style-name="P100"/>
          </table:table-cell>
        </table:table-row>
        <table:table-row table:style-name="TableRow101">
          <table:table-cell table:style-name="TableCell102">
            <text:p text:style-name="P103"><text:s text:c="2"/>1、編輯委員會<text:s text:c="6"/>（3分）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<text:s text:c="2"/>2、刊期<text:s text:c="12"/>（2分）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<text:s text:c="2"/>3、年度已刊登之論文（2分）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 text:c="2"/>4、退稿率<text:s text:c="10"/>（3分）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總<text:s text:c="7"/>分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soft-page-break/>
      <text:p text:style-name="P148"><text:span text:style-name="T149"><draw:frame draw:z-index="251661312" draw:id="id1" draw:style-name="a1" draw:name="文字方塊 3" text:anchor-type="paragraph" svg:x="-0.3in" svg:y="-0.49931in" svg:width="5.02153in" svg:height="0.525in" style:rel-width="scale" style:rel-height="scale"><draw:text-box><text:p text:style-name="P150">國立臺北大學出版品管理暨獎勵辦法-附件2-1</text:p></draw:text-box><svg:title/><svg:desc/></draw:frame></text:span><text:span text:style-name="T151">國立臺北大學學術性期刊評量標準</text:span></text:p>
      <text:p text:style-name="P152"><text:span text:style-name="T153">The Criteria for Assessing Domestic Scholarly Journals</text:span></text:p>
      <text:p text:style-name="P154">本評量參考標準分為二大項：（一）資料庫收錄，占90分；（二）編輯作業，占10分；總分為100分。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>
              <text:p text:style-name="P161"><text:s text:c="17"/>評量項目<text:s text:c="11"/></text:p>
            </table:table-cell>
            <table:table-cell table:style-name="TableCell162">
              <text:p text:style-name="P163">分<text:s text:c="2"/>數</text:p>
            </table:table-cell>
            <table:table-cell table:style-name="TableCell164">
              <text:p text:style-name="P165"><text:s text:c="2"/>自<text:s text:c="2"/>評</text:p>
            </table:table-cell>
          </table:table-row>
        </table:table-header-rows>
        <table:table-row table:style-name="TableRow166">
          <table:table-cell table:style-name="TableCell167">
            <text:p text:style-name="P168">一、資料庫收錄（Indexed in International Databases）</text:p>
          </table:table-cell>
          <table:table-cell table:style-name="TableCell169">
            <text:p text:style-name="P170"><text:span text:style-name="T171">90</text:span><text:span text:style-name="T172">分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.已被SCI/SCIE、<text:s/>SSCI<text:s/>、A&amp;HCI、Scopus等資料庫收錄者<text:s text:c="6"/></text:p>
          </table:table-cell>
          <table:table-cell table:style-name="TableCell178">
            <text:p text:style-name="P179">90分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.已被屬科技部人文及社會科學領域各學門期刊分級（或排序）名單之最優級期刊（或其相當期刊），如TSSCI、THCI</text:p>
            <text:p text:style-name="P185"><text:span text:style-name="T186">受評為</text:span><text:span text:style-name="T187">TSSCI</text:span><text:span text:style-name="T188">、</text:span><text:span text:style-name="T189">THCI</text:span><text:span text:style-name="T190">第一級期刊者，加</text:span><text:span text:style-name="T191">5</text:span><text:span text:style-name="T192">分</text:span><text:span text:style-name="T193">(</text:span><text:span text:style-name="T194">須附佐證資料</text:span><text:span text:style-name="T195">)</text:span></text:p>
          </table:table-cell>
          <table:table-cell table:style-name="TableCell196">
            <text:p text:style-name="P197">80分<text:s text:c="42"/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.已被國內外各專業資料庫收錄(如EBSCO、ProQuest、EconLit、<text:s/></text:p>
            <text:p text:style-name="P203"><text:s text:c="2"/>TCI-HSS等資料庫) (70分)</text:p>
          </table:table-cell>
          <table:table-cell table:style-name="TableCell204">
            <text:p text:style-name="P205">70分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.已被其他專業資料庫收錄(如華藝線上圖書館、月旦法學知識庫、凌網數位出版品營運平台等資料庫) <text:s text:c="14"/></text:p>
          </table:table-cell>
          <table:table-cell table:style-name="TableCell211">
            <text:p text:style-name="P212">60分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二、出刊狀況（Editorial Information）</text:p>
          </table:table-cell>
          <table:table-cell table:style-name="TableCell218">
            <text:p text:style-name="內文"><text:span text:style-name="T219">10</text:span><text:span text:style-name="T220">分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>編輯委員會（Editorial Board）</text:p>
              </text:list-item>
            </text:list>
            <text:p text:style-name="P226"><text:span text:style-name="T227">編輯委員會無任期制度扣</text:span><text:span text:style-name="T228">1</text:span><text:span text:style-name="T229">分</text:span><text:span text:style-name="T230">(</text:span><text:span text:style-name="T231">須附佐證資料</text:span><text:span text:style-name="T232">)</text:span></text:p>
          </table:table-cell>
          <table:table-cell table:style-name="TableCell233">
            <text:p text:style-name="P234">3分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/>（a）由國內不同機構專家組成之編輯委員會負責審稿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/>（b）由大陸、香港或澳門及國內專家組成之編輯委員會負責審稿<text:s text:c="7"/>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內文"><text:span text:style-name="T253"><text:s/></text:span><text:span text:style-name="T254">（</text:span><text:span text:style-name="T255">c</text:span><text:span text:style-name="T256">）由國內外專家組成之編輯委員會負責審稿</text:span><text:span text:style-name="T257">(</text:span><text:span text:style-name="T258">含境外客座主編</text:span><text:span text:style-name="T259">)</text:span></text:p>
          </table:table-cell>
          <table:table-cell table:style-name="TableCell260">
            <text:p text:style-name="P261"><text:s text:c="7"/>3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>刊期（Frequency）</text:p>
              </text:list-item>
            </text:list>
          </table:table-cell>
          <table:table-cell table:style-name="TableCell267">
            <text:p text:style-name="P268"><text:span text:style-name="T269">2</text:span><text:span text:style-name="T270">分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/>（a）年刊或半年刊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/>（b）一年三期者、季刊、雙月刊及月刊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>年度已刊登之論文（Source），須附佐證資料</text:p>
              </text:list-item>
            </text:list>
          </table:table-cell>
          <table:table-cell table:style-name="TableCell290">
            <text:p text:style-name="P291"><text:span text:style-name="T292">2</text:span><text:span text:style-name="T293">分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/>（a）來自國內二個以上機構者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/>（b）來自國內外不同機構(含大陸、香港、澳門)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1" text:continue-numbering="true">
              <text:list-item>
                <text:p text:style-name="P312">退稿率（Rejection Rate）</text:p>
              </text:list-item>
            </text:list>
            <text:p text:style-name="P313"><text:s text:c="2"/>須提出詳細清單說明(格式如附件)，否則不予採信<text:s text:c="30"/></text:p>
          </table:table-cell>
          <table:table-cell table:style-name="TableCell314">
            <text:p text:style-name="P315"><text:span text:style-name="T316">3</text:span><text:span text:style-name="T317">分</text:span><text:span text:style-name="T318"><text:s text:c="3"/>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/>（a）低於40%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/>（b）介於41%--59%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/>（c）高於60%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/>
          </table:table-cell>
        </table:table-row>
      </table:table>
      <text:soft-page-break/>
      <text:p text:style-name="P342"><text:span text:style-name="T343"><draw:frame draw:z-index="251660288" draw:id="id2" draw:style-name="a2" draw:name="文字方塊 2" text:anchor-type="paragraph" svg:x="0.03333in" svg:y="-0.02292in" svg:width="1.2in" svg:height="0.35in" style:rel-width="scale" style:rel-height="scale"><draw:text-box><text:p text:style-name="內文">(附件2-2)</text:p></draw:text-box><svg:title/><svg:desc/></draw:frame></text:span><text:span text:style-name="T344">審查紀錄表</text:span><text:span text:style-name="T345"><text:s/>(</text:span><text:span text:style-name="T346">退稿率詳細清單</text:span><text:span text:style-name="T347">)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rows-spanned="2">
            <text:p text:style-name="P359">編號</text:p>
          </table:table-cell>
          <table:table-cell table:style-name="TableCell360" table:number-rows-spanned="2">
            <text:p text:style-name="P361">收件日</text:p>
          </table:table-cell>
          <table:table-cell table:style-name="TableCell362" table:number-rows-spanned="2">
            <text:p text:style-name="P363">論文名稱</text:p>
          </table:table-cell>
          <table:table-cell table:style-name="TableCell364" table:number-rows-spanned="2">
            <text:p text:style-name="P365">審查者</text:p>
          </table:table-cell>
          <table:table-cell table:style-name="TableCell366" table:number-columns-spanned="3">
            <text:p text:style-name="P367">審查狀況</text:p>
          </table:table-cell>
          <table:covered-table-cell/>
          <table:covered-table-cell/>
          <table:table-cell table:style-name="TableCell368" table:number-rows-spanned="2">
            <text:p text:style-name="P369">審查結果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一審</text:p>
          </table:table-cell>
          <table:table-cell table:style-name="TableCell377">
            <text:p text:style-name="P378">二審</text:p>
          </table:table-cell>
          <table:table-cell table:style-name="TableCell379">
            <text:p text:style-name="P380">三審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 table:number-rows-spanned="2">
            <text:p text:style-name="P384">11218</text:p>
          </table:table-cell>
          <table:table-cell table:style-name="TableCell385" table:number-rows-spanned="2">
            <text:p text:style-name="P386">112.09.22</text:p>
          </table:table-cell>
          <table:table-cell table:style-name="TableCell387" table:number-rows-spanned="2">
            <text:p text:style-name="P388">...</text:p>
          </table:table-cell>
          <table:table-cell table:style-name="TableCell389">
            <text:p text:style-name="P390">A</text:p>
          </table:table-cell>
          <table:table-cell table:style-name="TableCell391">
            <text:p text:style-name="P392">接受<text:s/>112.11.06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  <table:table-cell table:style-name="TableCell397" table:number-rows-spanned="2">
            <text:p text:style-name="P398">接受<text:s/>113.03.01<text:s/></text:p>
            <text:p text:style-name="P399">(3卷2期)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B</text:p>
          </table:table-cell>
          <table:table-cell table:style-name="TableCell406">
            <text:p text:style-name="P407">再審112.11.15</text:p>
          </table:table-cell>
          <table:table-cell table:style-name="TableCell408">
            <text:p text:style-name="P409">再審113.01.05</text:p>
          </table:table-cell>
          <table:table-cell table:style-name="TableCell410">
            <text:p text:style-name="P411">修改<text:s/>113.02.15</text:p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 table:number-rows-spanned="2">
            <text:p text:style-name="P415">11227</text:p>
          </table:table-cell>
          <table:table-cell table:style-name="TableCell416" table:number-rows-spanned="2">
            <text:p text:style-name="P417">112.12.15</text:p>
          </table:table-cell>
          <table:table-cell table:style-name="TableCell418" table:number-rows-spanned="2">
            <text:p text:style-name="P419">...</text:p>
          </table:table-cell>
          <table:table-cell table:style-name="TableCell420">
            <text:p text:style-name="P421">A</text:p>
          </table:table-cell>
          <table:table-cell table:style-name="TableCell422">
            <text:p text:style-name="P423">退回<text:s/>113.01.02</text:p>
          </table:table-cell>
          <table:table-cell table:style-name="TableCell424" table:number-rows-spanned="2">
            <text:p text:style-name="P425">　</text:p>
          </table:table-cell>
          <table:table-cell table:style-name="TableCell426" table:number-rows-spanned="2">
            <text:p text:style-name="P427">　</text:p>
          </table:table-cell>
          <table:table-cell table:style-name="TableCell428" table:number-rows-spanned="2">
            <text:p text:style-name="P429">退稿<text:s/>113.01.07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B</text:p>
          </table:table-cell>
          <table:table-cell table:style-name="TableCell436">
            <text:p text:style-name="P437">退回<text:s/>113.01.05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 table:number-rows-spanned="3">
            <text:p text:style-name="P443">11301</text:p>
          </table:table-cell>
          <table:table-cell table:style-name="TableCell444" table:number-rows-spanned="3">
            <text:p text:style-name="P445">113.02.18</text:p>
          </table:table-cell>
          <table:table-cell table:style-name="TableCell446" table:number-rows-spanned="3">
            <text:p text:style-name="P447">...</text:p>
          </table:table-cell>
          <table:table-cell table:style-name="TableCell448">
            <text:p text:style-name="P449">A</text:p>
          </table:table-cell>
          <table:table-cell table:style-name="TableCell450">
            <text:p text:style-name="P451">再審<text:s/>113.03.15</text:p>
          </table:table-cell>
          <table:table-cell table:style-name="TableCell452">
            <text:p text:style-name="P453">再審<text:s/>113.04.05</text:p>
          </table:table-cell>
          <table:table-cell table:style-name="TableCell454" table:number-rows-spanned="3">
            <text:p text:style-name="P455">　</text:p>
          </table:table-cell>
          <table:table-cell table:style-name="TableCell456" table:number-rows-spanned="3">
            <text:p text:style-name="P457">作者撤稿<text:s/></text:p>
            <text:p text:style-name="P458">113.04.08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B</text:p>
          </table:table-cell>
          <table:table-cell table:style-name="TableCell465">
            <text:p text:style-name="P466">再審<text:s/>113.03.06</text:p>
          </table:table-cell>
          <table:table-cell table:style-name="TableCell467">
            <text:p text:style-name="P468">再審<text:s/>113.03.30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C</text:p>
          </table:table-cell>
          <table:table-cell table:style-name="TableCell477">
            <text:p text:style-name="P478">再審<text:s/>113.03.09</text:p>
          </table:table-cell>
          <table:table-cell table:style-name="TableCell479">
            <text:p text:style-name="P480">接受<text:s/>113.03.25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11302</text:p>
          </table:table-cell>
          <table:table-cell table:style-name="TableCell486">
            <text:p text:style-name="P487">113.04.05</text:p>
          </table:table-cell>
          <table:table-cell table:style-name="TableCell488">
            <text:p text:style-name="P489">...</text:p>
          </table:table-cell>
          <table:table-cell table:style-name="TableCell490">
            <text:p text:style-name="P491">　</text:p>
          </table:table-cell>
          <table:table-cell table:style-name="TableCell492">
            <text:p text:style-name="P493">　</text:p>
          </table:table-cell>
          <table:table-cell table:style-name="TableCell494">
            <text:p text:style-name="P495">　</text:p>
          </table:table-cell>
          <table:table-cell table:style-name="TableCell496">
            <text:p text:style-name="P497">　</text:p>
          </table:table-cell>
          <table:table-cell table:style-name="TableCell498">
            <text:p text:style-name="P499">一稿多投<text:s/></text:p>
            <text:p text:style-name="P500">113.04.19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rows-spanned="2">
            <text:p text:style-name="P528"> 年度</text:p>
          </table:table-cell>
          <table:table-cell table:style-name="TableCell529" table:number-rows-spanned="2">
            <text:p text:style-name="P530">該年度收到的稿件中</text:p>
            <text:p text:style-name="P531">未處理完成的稿件數</text:p>
          </table:table-cell>
          <table:table-cell table:style-name="TableCell532" table:number-columns-spanned="4">
            <text:p text:style-name="P533">該年收到的稿件中已處理完成者</text:p>
          </table:table-cell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退稿件數</text:p>
          </table:table-cell>
          <table:table-cell table:style-name="TableCell539">
            <text:p text:style-name="P540">內審退稿件數</text:p>
          </table:table-cell>
          <table:table-cell table:style-name="TableCell541">
            <text:p text:style-name="P542"><text:span text:style-name="T543">已刊登</text:span><text:span text:style-name="T544">（或決定刊登）件數</text:span></text:p>
          </table:table-cell>
          <table:table-cell table:style-name="TableCell545">
            <text:p text:style-name="P546">逕行退稿</text:p>
            <text:p text:style-name="P547">件數</text:p>
          </table:table-cell>
        </table:table-row>
        <table:table-row table:style-name="TableRow548">
          <table:table-cell table:style-name="TableCell549">
            <text:p text:style-name="P550"><text:span text:style-name="T551"><text:s text:c="5"/></text:span><text:span text:style-name="T552">年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ext:p text:style-name="P564">說明：</text:p>
      <text:p text:style-name="P565">1、退稿：稿件有進入實質審查程序而退件之稿件。</text:p>
      <text:p text:style-name="P566">2、內審退稿：來稿因學術品質不符要求，且有編輯委員會撰寫審查意見書，</text:p>
      <text:p text:style-name="P567"><text:s text:c="3"/>而直接退件之稿件。</text:p>
      <text:p text:style-name="P568">3、逕行退稿：包含因體例格式不合、論文長度不合、作者徹稿、一稿二投、</text:p>
      <text:p text:style-name="P569"><text:s text:c="2"/>主題與期刊宗旨不符等因素逕行退件。</text:p>
      <text:p text:style-name="P570">4、退稿率計算：</text:p>
      <text:p text:style-name="P571"><text:span text:style-name="T572"><text:s text:c="3"/></text:span><text:span text:style-name="T573">退稿率</text:span><text:span text:style-name="T574">= (</text:span><text:span text:style-name="T575">退稿數</text:span><text:span text:style-name="T576">+</text:span><text:span text:style-name="T577">內審退稿數</text:span><text:span text:style-name="T578">) / (</text:span><text:span text:style-name="T579">退稿數</text:span><text:span text:style-name="T580">+</text:span><text:span text:style-name="T581">內審退稿數</text:span><text:span text:style-name="T582">+</text:span><text:span text:style-name="T583">決定刊登數</text:span><text:span text:style-name="T58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4-23T03:29:00Z</meta:creation-date>
    <dc:date>2025-09-22T01:30:00Z</dc:date>
    <meta:print-date>2022-03-09T03:48:00Z</meta:print-date>
    <meta:template xlink:href="Normal.dotm" xlink:type="simple"/>
    <meta:editing-cycles>5</meta:editing-cycles>
    <meta:editing-duration>PT420S</meta:editing-duration>
    <meta:user-defined meta:name="GrammarlyDocumentId">71e2be9bde6ac462191893a0fb63ea2c9bf840594dde39f956533b9b8d269120</meta:user-defined>
    <meta:document-statistic meta:page-count="3" meta:paragraph-count="4" meta:word-count="336" meta:character-count="2250" meta:row-count="15" meta:non-whitespace-character-count="1918"/>
  </office:meta>
</office:document-meta>
</file>