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07cm" fo:margin-top="0cm" fo:margin-bottom="0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199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1.044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1.065cm"/>
    </style:style>
    <style:style style:name="表格1.S" style:family="table-column">
      <style:table-column-properties style:column-width="2.066cm"/>
    </style:style>
    <style:style style:name="表格1.V" style:family="table-column">
      <style:table-column-properties style:column-width="3.25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605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U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496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U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482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47cm" fo:keep-together="always"/>
    </style:style>
    <style:style style:name="表格1.8" style:family="table-row">
      <style:table-row-properties style:min-row-height="0.44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89cm" fo:keep-together="always"/>
    </style:style>
    <style:style style:name="表格1.11" style:family="table-row">
      <style:table-row-properties style:min-row-height="0.43cm" fo:keep-together="always"/>
    </style:style>
    <style:style style:name="表格1.12" style:family="table-row">
      <style:table-row-properties style:min-row-height="0.446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559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427cm" fo:keep-together="always"/>
    </style:style>
    <style:style style:name="表格1.16" style:family="table-row">
      <style:table-row-properties style:min-row-height="0.24cm"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P16" style:family="table-cell">
      <style:table-cell-properties fo:padding-left="0.049cm" fo:padding-right="0.049cm" fo:padding-top="0cm" fo:padding-bottom="0cm" fo:border="0.5pt solid #000000"/>
    </style:style>
    <style:style style:name="表格1.V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519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45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385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316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501cm" fo:keep-together="always"/>
    </style:style>
    <style:style style:name="表格1.22" style:family="table-row">
      <style:table-row-properties style:min-row-height="0.991cm" fo:keep-together="always"/>
    </style:style>
    <style:style style:name="表格1.23" style:family="table-row">
      <style:table-row-properties style:min-row-height="0.381cm" fo:keep-together="always"/>
    </style:style>
    <style:style style:name="表格1.25" style:family="table-row">
      <style:table-row-properties style:min-row-height="0.679cm" fo:keep-together="always"/>
    </style:style>
    <style:style style:name="表格1.26" style:family="table-row">
      <style:table-row-properties style:min-row-height="0.923cm" fo:keep-together="always"/>
    </style:style>
    <style:style style:name="表格1.28" style:family="table-row">
      <style:table-row-properties style:min-row-height="1.131cm" fo:keep-together="always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2.619cm" fo:keep-together="always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style:min-row-height="0.937cm" fo:keep-together="always"/>
    </style:style>
    <style:style style:name="表格1.31" style:family="table-row">
      <style:table-row-properties style:min-row-height="18.009cm" fo:keep-together="always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style:min-row-height="1.245cm" fo:keep-together="always"/>
    </style:style>
    <style:style style:name="表格1.D3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12" style:family="paragraph" style:parent-style-name="Standard">
      <style:paragraph-properties fo:margin-left="5.394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318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.318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22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318cm" style:auto-text-indent="false" style:snap-to-layout-grid="false"/>
    </style:style>
    <style:style style:name="P24" style:family="paragraph" style:parent-style-name="Standard">
      <style:paragraph-properties fo:margin-left="0.448cm" fo:margin-right="0.042cm" fo:line-height="90%" fo:text-align="justify" style:justify-single-word="false" fo:text-indent="-0.448cm" style:auto-text-indent="false" style:snap-to-layout-grid="false"/>
    </style:style>
    <style:style style:name="P25" style:family="paragraph" style:parent-style-name="Standard">
      <style:paragraph-properties fo:margin-left="0.393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cm" fo:margin-right="-0.049cm" fo:text-indent="0cm" style:auto-text-indent="false" style:snap-to-layout-grid="false"/>
    </style:style>
    <style:style style:name="P27" style:family="paragraph" style:parent-style-name="Standard">
      <style:paragraph-properties fo:margin-left="1.244cm" fo:margin-right="0cm" fo:text-indent="-0.499cm" style:auto-text-indent="false" style:snap-to-layout-grid="false"/>
    </style:style>
    <style:style style:name="P28" style:family="paragraph" style:parent-style-name="Standard">
      <style:paragraph-properties fo:margin-left="0cm" fo:margin-right="-0.049cm" fo:text-indent="0.838cm" style:auto-text-indent="false" style:snap-to-layout-grid="false"/>
    </style:style>
    <style:style style:name="T1" style:family="text">
      <style:text-properties style:font-name="標楷體"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9pt" fo:background-color="#d8d8d8" loext:char-shading-value="38" style:font-name-asian="標楷體1" style:font-size-asian="9pt" style:font-size-complex="9pt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font-name-asian="標楷體1"/>
    </style:style>
    <style:style style:name="T8" style:family="text">
      <style:text-properties fo:color="#ff0000" style:font-name="標楷體" style:font-name-asian="標楷體1" fo:background-color="#ffff00"/>
    </style:style>
    <style:style style:name="T9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北大學通識教育中心徵聘兼任教師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H"/>
        <table:table-column table:style-name="表格1.V"/>
        <table:table-row table:style-name="表格1.1">
          <table:table-cell table:style-name="表格1.A1" table:number-columns-spanned="2" office:value-type="string">
            <text:p text:style-name="P9"><text:span text:style-name="T2">中文姓名</text:span>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">英文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5"><text:span text:style-name="T2">(照片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2">國籍</text:span>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2">性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<text:span text:style-name="T3">身分證或護照號碼</text:span></text:p>
          </table:table-cell>
          <table:covered-table-cell/>
          <table:table-cell table:style-name="表格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">出生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<text:span text:style-name="T2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2">地址</text:span></text:p>
          </table:table-cell>
          <table:covered-table-cell/>
          <table:table-cell table:style-name="表格1.C4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2">電話</text:span></text:p>
          </table:table-cell>
          <table:covered-table-cell/>
          <table:table-cell table:style-name="表格1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手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email</text:span></text:p>
          </table:table-cell>
          <table:covered-table-cell/>
          <table:table-cell table:style-name="表格1.S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2" office:value-type="string">
            <text:p text:style-name="P11"><text:span text:style-name="T2">預計開課於(請擇一勾選) <text:s text:c="3"/></text:span><text:span text:style-name="T6"></text:span><text:span text:style-name="T2">學士班(平常白天)</text:span></text:p>
            <text:p text:style-name="P12"><text:span text:style-name="T2"><text:s/></text:span><text:span text:style-name="T6"></text:span><text:span text:style-name="T2">進修學士班(夜間18</text:span><text:bookmark text:name="_GoBack"/><text:span text:style-name="T2">:30~22:10或週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<text:span text:style-name="T2">現職（專職）單位及職銜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2">現職起始年月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3"><text:span text:style-name="T2">學歷</text:span></text:p>
          </table:table-cell>
          <table:table-cell table:style-name="表格1.B8" table:number-columns-spanned="3" office:value-type="string">
            <text:p text:style-name="P9"><text:span text:style-name="T2">國名</text:span></text:p>
          </table:table-cell>
          <table:covered-table-cell/>
          <table:covered-table-cell/>
          <table:table-cell table:style-name="表格1.E8" table:number-columns-spanned="6" office:value-type="string">
            <text:p text:style-name="P9"><text:span text:style-name="T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9"><text:span text:style-name="T2">系所別</text:span></text:p>
          </table:table-cell>
          <table:covered-table-cell/>
          <table:covered-table-cell/>
          <table:covered-table-cell/>
          <table:table-cell table:style-name="表格1.O8" table:number-columns-spanned="2" office:value-type="string">
            <text:p text:style-name="P9"><text:span text:style-name="T2">學位</text:span></text:p>
          </table:table-cell>
          <table:covered-table-cell/>
          <table:table-cell table:style-name="表格1.Q8" table:number-columns-spanned="6" office:value-type="string">
            <text:p text:style-name="P15"><text:span text:style-name="T2">修業起訖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7"><text:span text:style-name="T2">民國　 <text:s/>年　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2">民國　 <text:s text:c="2"/>年　月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7"><text:span text:style-name="T2">民國　 <text:s/>年　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2">民國　 <text:s text:c="2"/>年　月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7"><text:span text:style-name="T2">民國　 <text:s/>年　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2">民國　 <text:s text:c="2"/>年　月</text:span></text:p>
          </table:table-cell>
          <table:covered-table-cell/>
          <table:covered-table-cell/>
        </table:table-row>
        <table:table-row table:style-name="表格1.12">
          <table:table-cell table:style-name="表格1.A8" table:number-rows-spanned="4" office:value-type="string">
            <text:p text:style-name="P13"><text:span text:style-name="T2">經歷</text:span></text:p>
          </table:table-cell>
          <table:table-cell table:style-name="表格1.B12" table:number-columns-spanned="3" office:value-type="string">
            <text:p text:style-name="P5"><text:span text:style-name="T2">國名</text:span></text:p>
          </table:table-cell>
          <table:covered-table-cell/>
          <table:covered-table-cell/>
          <table:table-cell table:style-name="表格1.E12" table:number-columns-spanned="6" office:value-type="string">
            <text:p text:style-name="P5"><text:span text:style-name="T2">服務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9"><text:span text:style-name="T2">職銜</text:span></text:p>
          </table:table-cell>
          <table:covered-table-cell/>
          <table:covered-table-cell/>
          <table:covered-table-cell/>
          <table:table-cell table:style-name="表格1.O12" table:number-columns-spanned="2" office:value-type="string">
            <text:p text:style-name="P5"><text:span text:style-name="T2">專兼任</text:span></text:p>
          </table:table-cell>
          <table:covered-table-cell/>
          <table:table-cell table:style-name="表格1.Q12" table:number-columns-spanned="6" office:value-type="string">
            <text:p text:style-name="P15"><text:span text:style-name="T2">任職起訖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7"><text:span text:style-name="T2">民國　 <text:s/>年　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2">民國　 <text:s text:c="2"/>年　月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7"><text:span text:style-name="T2">民國　 <text:s/>年　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2">民國　 <text:s text:c="2"/>年　月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7"><text:span text:style-name="T2">民國　 <text:s/>年　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2">民國　 <text:s text:c="2"/>年　月</text:span></text:p>
          </table:table-cell>
          <table:covered-table-cell/>
          <table:covered-table-cell/>
        </table:table-row>
        <table:table-row table:style-name="表格1.16">
          <table:table-cell table:style-name="表格1.A8" table:number-rows-spanned="5" office:value-type="string">
            <text:p text:style-name="P5"><text:span text:style-name="T3">曾獲教師資格審定</text:span></text:p>
          </table:table-cell>
          <table:table-cell table:style-name="表格1.B16" table:number-columns-spanned="3" office:value-type="string">
            <text:p text:style-name="P5"><text:span text:style-name="T2">等級</text:span></text:p>
          </table:table-cell>
          <table:covered-table-cell/>
          <table:covered-table-cell/>
          <table:table-cell table:style-name="表格1.E16" table:number-columns-spanned="4" office:value-type="string">
            <text:p text:style-name="P5"><text:span text:style-name="T2">證　書　字　號</text:span></text:p>
          </table:table-cell>
          <table:covered-table-cell/>
          <table:covered-table-cell/>
          <table:covered-table-cell/>
          <table:table-cell table:style-name="表格1.I16" table:number-columns-spanned="7" office:value-type="string">
            <text:p text:style-name="P5"><text:span text:style-name="T2">年　資　起　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6" office:value-type="string">
            <text:p text:style-name="P5"><text:span text:style-name="T2">送審著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6" office:value-type="string">
            <text:p text:style-name="P5"><text:span text:style-name="T7">送審學校</text:span></text:p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5"><text:span text:style-name="T2">講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2">講　字　　　　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"><text:span text:style-name="T2">助理教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2">助理字　　　　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5"><text:span text:style-name="T2">副教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2">副　字　　　　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5"><text:span text:style-name="T2">教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2">教　字　　　　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1">
          <table:table-cell table:style-name="表格1.A1" table:number-columns-spanned="4" office:value-type="string">
            <text:p text:style-name="P5"><text:span text:style-name="T2">博士論文名稱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6"><text:span text:style-name="T2">主要學術專長及研究領域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6"><text:span text:style-name="T2">外語能力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7"><text:span text:style-name="T2">重要學術榮譽(含研究、教學之獎項)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16"><text:span text:style-name="T2">曾任教課程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20"/>
            <text:p text:style-name="P20"/>
            <text:p text:style-name="P22"><text:span text:style-name="T4">(</text:span><text:span text:style-name="T5">請詳列課程名稱、學分數、開設學期、開課學校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16"><text:span text:style-name="T2">受聘後可開設課程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21"/>
            <text:p text:style-name="P23"><text:span text:style-name="T4">(</text:span><text:span text:style-name="T5">請參照公告專長及本校向度通識教育科目表，選填至少3門科目名稱</text:span><text:span text:style-name="T4">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2" office:value-type="string">
            <text:p text:style-name="P19"><text:span text:style-name="T2">五年內(</text:span><text:span text:style-name="T3">投件日期當月起算前五年</text:span><text:span text:style-name="T2">)具備以下條件（請勾選，並檢附相關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1" office:value-type="string">
            <text:p text:style-name="P24"><text:span text:style-name="T2">□至少擔任過1個通識教育課程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11" office:value-type="string">
            <text:p text:style-name="P6"><text:span text:style-name="T4">(</text:span><text:span text:style-name="T5">請詳列所有計畫名稱、計畫期程、委託單位、擔任計畫主持人</text:span><text:span text:style-name="T4">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1" office:value-type="string">
            <text:p text:style-name="P24"><text:span text:style-name="T2">□至少有1篇論文發表於學術期刊（已接受刊登者計之，SCI、SSCI、SCIE、TSSCI、EI、A&amp;HCI、THCI Core等級之學術期刊尤佳）或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11" office:value-type="string">
            <text:p text:style-name="P6"><text:span text:style-name="T4"><text:s/>(</text:span><text:span text:style-name="T5">請詳列所有該等級期刊或專書，並請以APA書目格式填寫，加註期刊等級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2" office:value-type="string">
            <text:p text:style-name="P5"><text:span text:style-name="T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3" office:value-type="string">
            <text:p text:style-name="P6"><text:span text:style-name="T3">填表人簽名</text:span></text:p>
          </table:table-cell>
          <table:covered-table-cell/>
          <table:covered-table-cell/>
          <table:table-cell table:style-name="表格1.D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3">填表日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3">民國_____年_____月__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3">註：1.</text:span><text:span text:style-name="T8"> 請填妥本表並於期限內回傳至cge@mail.ntpu.edu.tw</text:span><text:span text:style-name="T3">。</text:span></text:p>
      <text:p text:style-name="P27"><text:span text:style-name="T3">2.</text:span><text:span text:style-name="T7">本校因執行教師聘用相關業務蒐集您的個人資料遵循「個人資料保護法」與相關法令規範並依據本校【隱私權政策聲明】，蒐集、處理及利用您的個人資料，若個人資料不完整或有錯誤，將可能影響您相關的權益。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PU-User</meta:initial-creator>
    <dc:creator>Windows 使用者</dc:creator>
    <meta:editing-cycles>7</meta:editing-cycles>
    <meta:creation-date>2017-10-12T08:36:00</meta:creation-date>
    <dc:date>2020-10-08T06:32:00</dc:date>
    <meta:editing-duration>PT38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78" meta:word-count="676" meta:character-count="857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