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魏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style:line-height-at-least="0.1666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/>
    </style:style>
    <style:style style:name="T1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/>
    </style:style>
    <style:style style:name="T1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/>
    </style:style>
    <style:style style:name="TableColumn21" style:family="table-column">
      <style:table-column-properties style:column-width="0.35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562in" style:use-optimal-column-width="false"/>
    </style:style>
    <style:style style:name="TableColumn26" style:family="table-column">
      <style:table-column-properties style:column-width="0.722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1.448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20" style:family="table">
      <style:table-properties style:width="7.5798in" fo:margin-left="0.075in" table:align="left"/>
    </style:style>
    <style:style style:name="TableRow32" style:family="table-row">
      <style:table-row-properties style:min-row-height="0.3902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1.1604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style:font-name-complex="細明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細明體"/>
    </style:style>
    <style:style style:name="P69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1993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627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75in" fo:margin-bottom="0.125in" fo:line-height="0.3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/>
    </style:style>
    <style:style style:name="TableRow92" style:family="table-row">
      <style:table-row-properties style:min-row-height="0.4895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75in" fo:margin-bottom="0.125in" fo:line-height="0.319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style:font-name-complex="細明體"/>
    </style:style>
    <style:style style:name="T105" style:parent-style-name="預設段落字型" style:family="text">
      <style:text-properties style:font-name="標楷體" style:font-name-asian="標楷體" style:font-name-complex="細明體"/>
    </style:style>
    <style:style style:name="T106" style:parent-style-name="預設段落字型" style:family="text">
      <style:text-properties style:font-name="標楷體" style:font-name-asian="標楷體" style:font-name-complex="細明體"/>
    </style:style>
    <style:style style:name="T107" style:parent-style-name="預設段落字型" style:family="text">
      <style:text-properties style:font-name="標楷體" style:font-name-asian="標楷體" style:font-name-complex="細明體"/>
    </style:style>
    <style:style style:name="TableRow108" style:family="table-row">
      <style:table-row-properties style:min-row-height="2.4194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0.6666in"/>
      <style:text-properties style:font-name="標楷體" style:font-name-asian="標楷體"/>
    </style:style>
    <style:style style:name="P115" style:parent-style-name="內文" style:family="paragraph">
      <style:paragraph-properties fo:margin-right="0.6666in"/>
      <style:text-properties style:font-name="標楷體" style:font-name-asian="標楷體"/>
    </style:style>
    <style:style style:name="P116" style:parent-style-name="內文" style:family="paragraph">
      <style:paragraph-properties fo:margin-right="0.6666in"/>
      <style:text-properties style:font-name="標楷體" style:font-name-asian="標楷體"/>
    </style:style>
    <style:style style:name="P117" style:parent-style-name="內文" style:family="paragraph">
      <style:paragraph-properties fo:margin-right="0.6666in"/>
      <style:text-properties style:font-name="標楷體" style:font-name-asian="標楷體"/>
    </style:style>
    <style:style style:name="P118" style:parent-style-name="內文" style:family="paragraph">
      <style:paragraph-properties fo:margin-right="0.6666in"/>
      <style:text-properties style:font-name="標楷體" style:font-name-asian="標楷體"/>
    </style:style>
    <style:style style:name="P119" style:parent-style-name="內文" style:family="paragraph">
      <style:paragraph-properties fo:margin-right="0.6666in"/>
      <style:text-properties style:font-name="標楷體" style:font-name-asian="標楷體"/>
    </style:style>
    <style:style style:name="P120" style:parent-style-name="內文" style:family="paragraph">
      <style:paragraph-properties fo:margin-right="0.6666in"/>
      <style:text-properties style:font-name="標楷體" style:font-name-asian="標楷體"/>
    </style:style>
    <style:style style:name="P121" style:parent-style-name="內文" style:family="paragraph">
      <style:paragraph-properties fo:margin-right="0.6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8076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</text:span><text:span text:style-name="T5">　　</text:span><text:span text:style-name="T6">學</text:span><text:span text:style-name="T7">年度</text:span><text:span text:style-name="T8">第</text:span><text:span text:style-name="T9">　　</text:span><text:span text:style-name="T10">學期</text:span></text:p>
      <text:p text:style-name="P11">運動績優學生課業輔導需求申請暨審查表</text:p>
      <text:p text:style-name="P12"><text:span text:style-name="T13">申請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<text:span text:style-name="T39">學</text:span><text:span text:style-name="T40"><text:s/></text:span><text:span text:style-name="T41">號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rows-spanned="2">
            <text:p text:style-name="P45">聯絡</text:p>
            <text:p text:style-name="P46">方式</text:p>
          </table:table-cell>
          <table:table-cell table:style-name="TableCell47" table:number-columns-spanned="2" table:number-rows-spanned="2">
            <text:p text:style-name="P48">住家電話：</text:p>
            <text:p text:style-name="P49"/>
            <text:p text:style-name="P50">手機：</text:p>
            <text:p text:style-name="P51"/>
            <text:p text:style-name="P52">E-Mail：</text:p>
            <text:p text:style-name="P53"/>
            <text:p text:style-name="P54">Line<text:s/>ID：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學 制</text:p>
          </table:table-cell>
          <table:covered-table-cell/>
          <table:table-cell table:style-name="TableCell59" table:number-columns-spanned="2">
            <text:p text:style-name="P60">□大學</text:p>
            <text:p text:style-name="P61">□研究所</text:p>
          </table:table-cell>
          <table:covered-table-cell/>
          <table:table-cell table:style-name="TableCell62" table:number-columns-spanned="3">
            <text:p text:style-name="P63"><text:span text:style-name="T64">科別／</text:span><text:span text:style-name="T65">班級</text:span></text:p>
          </table:table-cell>
          <table:covered-table-cell/>
          <table:covered-table-cell/>
          <table:table-cell table:style-name="TableCell66">
            <text:p text:style-name="P67">系<text:s text:c="3"/>年<text:s/><text:s text:c="2"/>班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5">
            <text:p text:style-name="P72">申請課業輔導科目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科目任課教師</text:p>
            <text:p text:style-name="P75"><text:span text:style-name="T76">（請填寫老師姓名）</text:span></text:p>
          </table:table-cell>
          <table:covered-table-cell/>
          <table:covered-table-cell/>
          <table:table-cell table:style-name="TableCell77" table:number-columns-spanned="3">
            <text:p text:style-name="P78">有無建議課業輔導員</text:p>
            <text:p text:style-name="P79">(請填寫輔導員名稱)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課程名稱1：</text:span><text:span text:style-name="T84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姓名：</text:span><text:span text:style-name="T88"><text:s text:c="12"/></text:span></text:p>
          </table:table-cell>
          <table:covered-table-cell/>
          <table:covered-table-cell/>
          <table:table-cell table:style-name="TableCell89" table:number-columns-spanned="3">
            <text:p text:style-name="P90">姓名:<text:line-break/>電話:</text:p>
            <text:p text:style-name="P91">Line ID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課程名稱2：</text:span><text:span text:style-name="T96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姓名：</text:span><text:span text:style-name="T100"><text:s text:c="12"/></text:span></text:p>
          </table:table-cell>
          <table:covered-table-cell/>
          <table:covered-table-cell/>
          <table:table-cell table:style-name="TableCell101" table:number-columns-spanned="3">
            <text:p text:style-name="P102">姓名:<text:line-break/>電話:</text:p>
            <text:p text:style-name="P103"><text:span text:style-name="T104">L</text:span><text:span text:style-name="T105">i</text:span><text:span text:style-name="T106">ne ID</text:span><text:span text:style-name="T107">：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備</text:p>
            <text:p text:style-name="P111"/>
            <text:p text:style-name="P112">註</text:p>
          </table:table-cell>
          <table:table-cell table:style-name="TableCell113" table:number-columns-spanned="10">
            <text:p text:style-name="P114">請申請同學填寫可以上課時間：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<text:s text:c="23"/></text:span><text:span text:style-name="T123"><text:s text:c="13"/></text:span><text:span text:style-name="T124">申請學生簽名：</text:span><text:span text:style-name="T12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/>體 育 室</text:p>
            <text:p text:style-name="P129"><text:span text:style-name="T130"><text:s/></text:span><text:span text:style-name="T131">承 辦 人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<text:s/></text:span><text:span text:style-name="T135"><text:s/></text:span>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<text:s text:c="6"/></text:span><text:span text:style-name="T139">體育室</text:span><text:span text:style-name="T140">主管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內文"/>
      <text:p text:style-name="內文"/>
      <text:p text:style-name="P143"><text:span text:style-name="T144">審核結果： □通過補助，自</text:span><text:span text:style-name="T145"><text:s text:c="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至</text:span><text:span text:style-name="T151"><text:s text:c="3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</text:span><text:span text:style-name="T157">；</text:span></text:p>
      <text:p text:style-name="P158"><text:s/></text:p>
      <text:p text:style-name="P159"><text:span text:style-name="T160"><text:s text:c="11"/>科目：</text:span><text:span text:style-name="T161"><text:s text:c="23"/></text:span><text:span text:style-name="T162"><text:s/></text:span><text:span text:style-name="T163"><text:s/></text:span><text:span text:style-name="T164">核定時數：</text:span><text:span text:style-name="T165"><text:s text:c="14"/>。</text:span></text:p>
      <text:p text:style-name="P166"/>
      <text:p text:style-name="內文"><text:span text:style-name="T167"><text:s text:c="8"/></text:span><text:span text:style-name="T168"><text:s text:c="2"/>□未通過，原因</text:span><text:span text:style-name="T169"><text:s text:c="42"/>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xtfont1" style:display-name="contextfont1" style:family="text">
      <style:text-properties style:font-name="Arial" style:font-name-complex="Arial" fo:color="#000000" fo:letter-spacing="0.0208in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魏碑體" style:font-name-asian="華康魏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魏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輔導中心身心障礙學生課業加強輔導申請表</dc:title>
    <dc:description/>
    <dc:subject/>
    <meta:initial-creator>USER</meta:initial-creator>
    <dc:creator>NTPU Computercenter</dc:creator>
    <meta:creation-date>2024-02-07T03:27:00Z</meta:creation-date>
    <dc:date>2024-02-07T03:27:00Z</dc:date>
    <meta:print-date>2020-06-30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