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493in" text:list-level-position-and-space-mode="label-alignment">
          <style:list-level-label-alignment text:label-followed-by="listtab" fo:margin-left="0.4479in" fo:text-indent="-0.349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8437in" style:use-optimal-column-width="false"/>
    </style:style>
    <style:style style:name="TableColumn5" style:family="table-column">
      <style:table-column-properties style:column-width="1.9555in" style:use-optimal-column-width="false"/>
    </style:style>
    <style:style style:name="TableColumn6" style:family="table-column">
      <style:table-column-properties style:column-width="0.8006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3513in" style:use-optimal-column-width="false"/>
    </style:style>
    <style:style style:name="TableColumn11" style:family="table-column">
      <style:table-column-properties style:column-width="0.3375in" style:use-optimal-column-width="false"/>
    </style:style>
    <style:style style:name="TableColumn12" style:family="table-column">
      <style:table-column-properties style:column-width="1.434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11.100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12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1527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ableRow44" style:family="table-row">
      <style:table-row-properties style:min-row-height="0.4729in" style:use-optimal-row-height="false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indent="1.5in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TableCell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5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 style:min-row-height="0.3881in" style:use-optimal-row-height="false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indent="0.9166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lef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letter-spacing="-0.0138in" style:font-size-complex="12pt"/>
    </style:style>
    <style:style style:name="T67" style:parent-style-name="預設段落字型" style:family="text">
      <style:text-properties style:font-name="標楷體" style:font-name-asian="標楷體" fo:letter-spacing="-0.0138in" style:font-size-complex="12pt"/>
    </style:style>
    <style:style style:name="T68" style:parent-style-name="預設段落字型" style:family="text">
      <style:text-properties style:font-name="標楷體" style:font-name-asian="標楷體" fo:letter-spacing="-0.0138in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" style:family="table-row">
      <style:table-row-properties style:min-row-height="1.75in" style:use-optimal-row-height="false" fo:keep-together="always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text-scale="90%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text-scale="90%" style:font-size-complex="12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P9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100" style:parent-style-name="內文" style:family="paragraph">
      <style:paragraph-properties fo:text-align="start"/>
    </style:style>
    <style:style style:name="T101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</style:style>
    <style:style style:name="T104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註釋標題" style:family="paragraph">
      <style:text-properties fo:font-size="11pt" style:font-size-asian="11pt" style:font-size-complex="11pt" fo:language="en" fo:country="US" style:language-asian="zh" style:country-asian="TW"/>
    </style:style>
    <style:style style:name="P113" style:parent-style-name="註釋標題" style:family="paragraph">
      <style:text-properties fo:font-size="11pt" style:font-size-asian="11pt" style:font-size-complex="11pt" fo:language="en" fo:country="US" style:language-asian="zh" style:country-asian="TW"/>
    </style:style>
    <style:style style:name="TableCell11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結語" style:family="paragraph">
      <style:paragraph-properties fo:margin-left="3in">
        <style:tab-stops/>
      </style:paragraph-properties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fo:language="en" fo:country="US" style:language-asian="zh" style:country-asian="TW"/>
    </style:style>
    <style:style style:name="TableRow118" style:family="table-row">
      <style:table-row-properties style:min-row-height="2.5555in" style:use-optimal-row-height="false" fo:keep-together="always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1pt" style:font-size-asian="11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1pt" style:font-size-asian="11pt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43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4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1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48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49" style:family="table-row">
      <style:table-row-properties style:min-row-height="1.4687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list-style-name="LFO3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83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88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89" style:family="table-row">
      <style:table-row-properties style:min-row-height="1.3611in" style:use-optimal-row-height="false" fo:keep-together="always"/>
    </style:style>
    <style:style style:name="P19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list-style-name="LFO3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19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08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13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14" style:family="table-row">
      <style:table-row-properties style:min-row-height="1.4in" style:use-optimal-row-height="false" fo:keep-together="always"/>
    </style:style>
    <style:style style:name="P2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list-style-name="LFO3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33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38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39" style:family="table-row">
      <style:table-row-properties style:min-row-height="2.059in" style:use-optimal-row-height="false" fo:keep-together="always"/>
    </style:style>
    <style:style style:name="P2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list-style-name="LFO3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58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63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64" style:family="table-row">
      <style:table-row-properties style:min-row-height="1.7541in" style:use-optimal-row-height="false" fo:keep-together="always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805in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Row276" style:family="table-row">
      <style:table-row-properties style:min-row-height="1.05in" style:use-optimal-row-height="false" fo:keep-together="always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P281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282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283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84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85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006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06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07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08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10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13" style:parent-style-name="清單段落" style:list-style-name="LFO5" style:family="paragraph">
      <style:paragraph-properties style:vertical-align="baseline" fo:line-height="0.1388in" fo:margin-left="0.645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27" style:parent-style-name="清單段落" style:list-style-name="LFO5" style:family="paragraph">
      <style:paragraph-properties style:vertical-align="baseline" fo:line-height="0.1388in" fo:margin-left="0.645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28" style:parent-style-name="清單段落" style:list-style-name="LFO5" style:family="paragraph">
      <style:paragraph-properties style:vertical-align="baseline" fo:line-height="0.1388in" fo:margin-left="0.6451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32" style:parent-style-name="清單段落" style:list-style-name="LFO5" style:family="paragraph">
      <style:paragraph-properties style:vertical-align="baseline" fo:line-height="0.1388in" fo:margin-left="0.645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33" style:parent-style-name="清單段落" style:list-style-name="LFO5" style:family="paragraph">
      <style:paragraph-properties style:vertical-align="baseline" fo:line-height="0.1388in" fo:margin-left="0.645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34" style:parent-style-name="清單段落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35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48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0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23">國立</text:span><text:span text:style-name="T24">臺北</text:span><text:span text:style-name="T25">大學擬聘任、升等、改聘教師代表著作(</text:span><text:span text:style-name="T26">技術報告</text:span><text:span text:style-name="T27">或教</text:span><text:span text:style-name="T28">學著作</text:span><text:span text:style-name="T29">)及參考著</text:span><text:span text:style-name="T30">作(</text:span><text:span text:style-name="T31">技術報告</text:span><text:span text:style-name="T32">或教</text:span><text:span text:style-name="T33">學著作</text:span><text:span text:style-name="T34">)</text:span><text:span text:style-name="T35">目錄一覽表</text:span></text:p>
            <text:p text:style-name="P36"><text:span text:style-name="T37"><text:s text:c="64"/></text:span><text:span text:style-name="T38"><text:s text:c="46"/></text:span><text:span text:style-name="T39">年</text:span><text:span text:style-name="T40"><text:s text:c="4"/></text:span><text:span text:style-name="T41">月</text:span><text:span text:style-name="T42"><text:s text:c="4"/></text:span><text:span text:style-name="T43"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單位</text:p>
          </table:table-cell>
          <table:covered-table-cell/>
          <table:table-cell table:style-name="TableCell47" table:number-columns-spanned="3" table:number-rows-spanned="2">
            <text:p text:style-name="P48">學院<text:s text:c="19"/>系所<text:s text:c="30"/></text:p>
          </table:table-cell>
          <table:covered-table-cell/>
          <table:covered-table-cell/>
          <table:table-cell table:style-name="TableCell49" table:number-rows-spanned="2">
            <text:p text:style-name="P50">擬聘任、升等、改</text:p>
            <text:p text:style-name="P51">聘等級</text:p>
          </table:table-cell>
          <table:table-cell table:style-name="TableCell52" table:number-columns-spanned="3">
            <text:p text:style-name="P53">□專任<text:s text:c="2"/>□兼任<text:s text:c="2"/></text:p>
          </table:table-cell>
          <table:covered-table-cell/>
          <table:covered-table-cell/>
          <table:table-cell table:style-name="TableCell54" table:number-rows-spanned="2">
            <text:p text:style-name="P55">姓名</text:p>
          </table:table-cell>
          <table:table-cell table:style-name="TableCell56" table:number-columns-spanned="2" table:number-row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table-cell table:style-name="TableCell62" table:number-columns-spanned="3">
            <text:p text:style-name="P63">□教授<text:s text:c="5"/>□副教授<text:s/></text:p>
            <text:p text:style-name="P64"><text:span text:style-name="T65">□</text:span><text:span text:style-name="T66">助理教授</text:span><text:span text:style-name="T67"><text:s text:c="3"/></text:span><text:span text:style-name="T68">□</text:span><text:span text:style-name="T69">講師</text:span></text:p>
          </table:table-cell>
          <table:covered-table-cell/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2">
            <text:p text:style-name="P74">著作別</text:p>
          </table:table-cell>
          <table:covered-table-cell/>
          <table:table-cell table:style-name="TableCell75">
            <text:p text:style-name="P76">作　　者</text:p>
            <text:p text:style-name="P77">(編著者、發明人)</text:p>
          </table:table-cell>
          <table:table-cell table:style-name="TableCell78">
            <text:p text:style-name="P79"><text:span text:style-name="T80">著作(</text:span><text:span text:style-name="T81">技術報告</text:span><text:span text:style-name="T82">或教</text:span><text:span text:style-name="T83">學著作</text:span><text:span text:style-name="T84">)</text:span><text:span text:style-name="T85">名稱</text:span></text:p>
          </table:table-cell>
          <table:table-cell table:style-name="TableCell86">
            <text:p text:style-name="P87">所屬學</text:p>
            <text:p text:style-name="P88">術領域</text:p>
            <text:p text:style-name="P89">(對應課程)</text:p>
          </table:table-cell>
          <table:table-cell table:style-name="TableCell90">
            <text:p text:style-name="P91">出版處所或</text:p>
            <text:p text:style-name="P92">期刊名稱</text:p>
          </table:table-cell>
          <table:table-cell table:style-name="TableCell93">
            <text:p text:style-name="P94">卷（期）</text:p>
            <text:p text:style-name="P95">頁次</text:p>
          </table:table-cell>
          <table:table-cell table:style-name="TableCell96">
            <text:p text:style-name="P97">出版</text:p>
            <text:p text:style-name="P98">時間</text:p>
            <text:p text:style-name="P99">（年月）</text:p>
            <text:p text:style-name="P100"><text:span text:style-name="T101">(專利發證、技轉簽約年月)</text:span></text:p>
          </table:table-cell>
          <table:table-cell table:style-name="TableCell102" table:number-columns-spanned="2">
            <text:p text:style-name="P103"><text:span text:style-name="T104">是否</text:span><text:span text:style-name="T105">符合</text:span><text:span text:style-name="T106">本校教師升等評審準則</text:span><text:span text:style-name="T107">規定</text:span><text:span text:style-name="T108">(請參考附註</text:span><text:span text:style-name="T109">九</text:span><text:span text:style-name="T110">)</text:span></text:p>
          </table:table-cell>
          <table:covered-table-cell/>
          <table:table-cell table:style-name="TableCell111">
            <text:p text:style-name="P112">備註</text:p>
            <text:p text:style-name="P113">（請參考附註六填寫）</text:p>
          </table:table-cell>
          <table:table-cell table:style-name="TableCell114">
            <text:p text:style-name="P115"><draw:frame draw:z-index="251657728" draw:id="id0" draw:style-name="a0" draw:name="文字方塊 93" text:anchor-type="paragraph" svg:x="0.02569in" svg:y="0.33056in" svg:width="0.81736in" svg:height="0.88819in" style:rel-width="scale" style:rel-height="scale"><draw:text-box><text:p text:style-name="P116">紙本/線上出版</text:p></draw:text-box><svg:title/><svg:desc/></draw:frame><text:span text:style-name="T117">是備註</text:span></text:p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代表</text:span><text:span text:style-name="T122">著作</text:span><text:span text:style-name="T123">(</text:span><text:span text:style-name="T124">技術報告</text:span><text:span text:style-name="T125">或教</text:span><text:span text:style-name="T126">學著作</text:span><text:span text:style-name="T127">)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年</text:p>
            <text:p text:style-name="P140">月</text:p>
          </table:table-cell>
          <table:table-cell table:style-name="TableCell141" table:number-columns-spanned="2">
            <text:list text:style-name="LFO2" text:continue-numbering="true">
              <text:list-item>
                <text:p text:style-name="P142">是</text:p>
              </text:list-item>
              <text:list-item>
                <text:p text:style-name="P143">否<text:s/></text:p>
              </text:list-item>
            </text:list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list text:style-name="LFO2" text:continue-numbering="true">
              <text:list-item>
                <text:p text:style-name="P147">紙本出版</text:p>
              </text:list-item>
              <text:list-item>
                <text:p text:style-name="P148">線上出版</text:p>
              </text:list-item>
            </text:list>
          </table:table-cell>
        </table:table-row>
        <table:table-row table:style-name="TableRow149">
          <table:table-cell table:style-name="TableCell150" table:number-rows-spanned="4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參考著作</text:p>
            <text:p text:style-name="P161">(技術報告或教學著作)</text:p>
            <text:p text:style-name="P162"/>
            <text:p text:style-name="P163"/>
            <text:p text:style-name="P164"/>
            <text:p text:style-name="P165"/>
          </table:table-cell>
          <table:table-cell table:style-name="TableCell166">
            <text:list text:style-name="LFO3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年</text:p>
            <text:p text:style-name="P180">月</text:p>
          </table:table-cell>
          <table:table-cell table:style-name="TableCell181" table:number-columns-spanned="2">
            <text:list text:style-name="LFO2" text:continue-numbering="true">
              <text:list-item>
                <text:p text:style-name="P182">是</text:p>
              </text:list-item>
              <text:list-item>
                <text:p text:style-name="P183">否<text:s/></text:p>
              </text:list-item>
            </text:list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list text:style-name="LFO2" text:continue-numbering="true">
              <text:list-item>
                <text:p text:style-name="P187">紙本出版</text:p>
              </text:list-item>
              <text:list-item>
                <text:p text:style-name="P188">線上出版</text:p>
              </text:list-item>
            </text:list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list text:style-name="LFO3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年</text:p>
            <text:p text:style-name="P205">月</text:p>
          </table:table-cell>
          <table:table-cell table:style-name="TableCell206" table:number-columns-spanned="2">
            <text:list text:style-name="LFO2" text:continue-numbering="true">
              <text:list-item>
                <text:p text:style-name="P207">是</text:p>
              </text:list-item>
              <text:list-item>
                <text:p text:style-name="P208">否<text:s/></text:p>
              </text:list-item>
            </text:list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list text:style-name="LFO2" text:continue-numbering="true">
              <text:list-item>
                <text:p text:style-name="P212">紙本出版</text:p>
              </text:list-item>
              <text:list-item>
                <text:p text:style-name="P213">線上出版</text:p>
              </text:list-item>
            </text:list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list text:style-name="LFO3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年</text:p>
            <text:p text:style-name="P230">月</text:p>
          </table:table-cell>
          <table:table-cell table:style-name="TableCell231" table:number-columns-spanned="2">
            <text:list text:style-name="LFO2" text:continue-numbering="true">
              <text:list-item>
                <text:p text:style-name="P232">是</text:p>
              </text:list-item>
              <text:list-item>
                <text:p text:style-name="P233">否<text:s/></text:p>
              </text:list-item>
            </text:list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list text:style-name="LFO2" text:continue-numbering="true">
              <text:list-item>
                <text:p text:style-name="P237">紙本出版</text:p>
              </text:list-item>
              <text:list-item>
                <text:p text:style-name="P238">線上出版</text:p>
              </text:list-item>
            </text:list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年</text:p>
            <text:p text:style-name="P255">月</text:p>
          </table:table-cell>
          <table:table-cell table:style-name="TableCell256" table:number-columns-spanned="2">
            <text:list text:style-name="LFO2" text:continue-numbering="true">
              <text:list-item>
                <text:p text:style-name="P257">是</text:p>
              </text:list-item>
              <text:list-item>
                <text:p text:style-name="P258">否<text:s/></text:p>
              </text:list-item>
            </text:list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list text:style-name="LFO2" text:continue-numbering="true">
              <text:list-item>
                <text:p text:style-name="P262">紙本出版</text:p>
              </text:list-item>
              <text:list-item>
                <text:p text:style-name="P263">線上出版</text:p>
              </text:list-item>
            </text:list>
          </table:table-cell>
        </table:table-row>
        <text:soft-page-break/>
        <table:table-row table:style-name="TableRow264">
          <table:table-cell table:style-name="TableCell265">
            <text:p text:style-name="P266"><text:span text:style-name="T267">代表</text:span><text:span text:style-name="T268">著作(</text:span><text:span text:style-name="T269">技術報告</text:span><text:span text:style-name="T270">或教</text:span><text:span text:style-name="T271">學著作</text:span><text:span text:style-name="T272">）</text:span><text:span text:style-name="T273">貢獻摘要</text:span></text:p>
          </table:table-cell>
          <table:table-cell table:style-name="TableCell274" table:number-columns-spanned="1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參考資料</text:p>
          </table:table-cell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  <text:p text:style-name="P282"/>
      <text:p text:style-name="P283">附註：</text:p>
      <text:list text:style-name="LFO4" text:continue-numbering="true">
        <text:list-item>
          <text:p text:style-name="P284">本表請以打字填送，一頁若不敷使用請自行送校外審查後即增加列數，並請註記頁次。</text:p>
        </text:list-item>
        <text:list-item>
          <text:p text:style-name="P285"><text:span text:style-name="T286">所列</text:span><text:span text:style-name="T287">代表著作(</text:span><text:span text:style-name="T288">技術報告</text:span><text:span text:style-name="T289">或教</text:span><text:span text:style-name="T290">學著作</text:span><text:span text:style-name="T291">)</text:span><text:span text:style-name="T292">及</text:span><text:span text:style-name="T293">參考</text:span><text:span text:style-name="T294">著作(</text:span><text:span text:style-name="T295">技術報告</text:span><text:span text:style-name="T296">或教</text:span><text:span text:style-name="T297">學著作</text:span><text:span text:style-name="T298">)</text:span><text:span text:style-name="T299">應為送審人取得前一等級教師資格後之著作(</text:span><text:span text:style-name="T300">技術報告</text:span><text:span text:style-name="T301">或教</text:span><text:span text:style-name="T302">學著作</text:span><text:span text:style-name="T303">)</text:span><text:span text:style-name="T304">，</text:span><text:span text:style-name="T305">如係取得原級職教師資格之前所發表者，請勿填列。</text:span></text:p>
        </text:list-item>
        <text:list-item>
          <text:p text:style-name="P306">所列著作須逐級提送各級教師評審委員會審議，於院級外審後不得抽換，且須符合本校教師升等評審準則規定。</text:p>
        </text:list-item>
        <text:list-item>
          <text:p text:style-name="P307">著作如係合著，請依原刊物所列之作者順序逐一填列。</text:p>
        </text:list-item>
        <text:list-item>
          <text:p text:style-name="P308"><text:span text:style-name="T309">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  </text:list-item>
        <text:list-item>
          <text:p text:style-name="P310"><text:span text:style-name="T311">「備註欄」註記事項如下</text:span><text:span text:style-name="T312">:</text:span></text:p>
        </text:list-item>
      </text:list>
      <text:list text:style-name="LFO5" text:continue-numbering="true">
        <text:list-item>
          <text:p text:style-name="P313"><text:span text:style-name="T314">著作如被認定為</text:span><text:span text:style-name="T315">TSSCI,SSCI,SCI,CIS,ABI,EI,AHCI,JEL</text:span><text:span text:style-name="T316">, EconLit,<text:s/></text:span><text:span text:style-name="T317">T</text:span><text:span text:style-name="T318">H</text:span><text:span text:style-name="T319">CI</text:span><text:span text:style-name="T320"><text:s/></text:span><text:span text:style-name="T321">Core</text:span><text:span text:style-name="T322">,SCIE,</text:span><text:span text:style-name="T323">THCI(2016年1月起適用)</text:span><text:span text:style-name="T324">,</text:span><text:span text:style-name="T325"><text:s/>Scopus, 澳洲商學院院長聯席會議期刊名單（The Australian Business Deans Council，ABDC）之A級以上期刊</text:span><text:span text:style-name="T326">請註記。</text:span></text:p>
        </text:list-item>
        <text:list-item>
          <text:p text:style-name="P327">文章性質如為open access者請詳註。文章屬open access性質者，係指刊登期刊為open access journal，或非open access journal，但申請人採用期刊所提供之open access選項發表者。</text:p>
        </text:list-item>
        <text:list-item>
          <text:p text:style-name="P328"><text:span text:style-name="T329">合著之著作（含代表作及參考著作）</text:span><text:span text:style-name="T330">,</text:span><text:span text:style-name="T331">請註記該著作之第一作者、第二作者或通訊作者等相關資訊。</text:span></text:p>
        </text:list-item>
        <text:list-item>
          <text:p text:style-name="P332">技術報告請註記與此報告成果直接相關之技轉金或榮譽。</text:p>
        </text:list-item>
        <text:list-item>
          <text:p text:style-name="P333">代表著作如為教學著作須註記出版社的流通性。</text:p>
        </text:list-item>
      </text:list>
      <text:list text:style-name="LFO4" text:continue-numbering="true">
        <text:list-item>
          <text:p text:style-name="P334">委託研究計畫報告不得列入。</text:p>
        </text:list-item>
        <text:list-item>
          <text:p text:style-name="P335"><text:span text:style-name="T336">代表著作如為教學用之教科書(教材)，應載明「對應課程」，免填「卷</text:span><text:span text:style-name="T337">(</text:span><text:span text:style-name="T338">期</text:span><text:span text:style-name="T339">)</text:span><text:span text:style-name="T340">頁次」</text:span><text:span text:style-name="T341">等欄位；須於「代表</text:span><text:span text:style-name="T342">著作(</text:span><text:span text:style-name="T343">技術報告</text:span><text:span text:style-name="T344">或教</text:span><text:span text:style-name="T345">學著作</text:span><text:span text:style-name="T346">）</text:span><text:span text:style-name="T347">貢獻摘要」陳述教材被採用的情形，並附上相關佐證。</text:span></text:p>
        </text:list-item>
        <text:list-item>
          <text:p text:style-name="P348"><text:span text:style-name="T349">研究成果應符合專科以上學校教師資格審定辦法第21條之要件。</text:span></text:p>
        </text:list-item>
        <text:list-item>
          <text:p text:style-name="P350"><text:span text:style-name="T351">於一百零二年十一月十四日已在職之教師刊登於各系（所、室、中心）報經院、校教評會核備之國內、外知名期刊，如列為升等專門著作，其出版時間應在該期刊核備期間內</text:span><text:span text:style-name="T352">，並請</text:span><text:span text:style-name="T353">申請人先送請人事室確認核章</text:span><text:span text:style-name="T35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text-scale="90%" style:letter-kerning="false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text-scale="90%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style:font-name-asian="標楷體" style:text-scale="90%" style:letter-kerning="false" style:font-size-complex="12pt" fo:hyphenate="false"/>
    </style:style>
    <style:style style:name="結語字元" style:display-name="結語 字元" style:family="text">
      <style:text-properties style:font-name="標楷體" style:font-name-asian="標楷體" style:text-scale="90%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493in" text:list-level-position-and-space-mode="label-alignment">
          <style:list-level-label-alignment text:label-followed-by="listtab" fo:margin-left="0.4479in" fo:text-indent="-0.349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1972in" fo:margin-bottom="0.6888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2951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17"><text:span text:style-name="T18">頁</text:span><text:span text:style-name="T19"><text:s/></text:span><text:span text:style-name="T20"><text:page-number text:fixed="false">3</text:page-number></text:span><text:span text:style-name="T21"><text:s/>/<text:s/></text:span><text:span text:style-name="T22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擬聘任、升等、改聘教師代表著作(成果或教材)及最近七年參考著作(成果或教材)目錄一覽表</dc:title>
    <dc:subject/>
    <meta:initial-creator>User</meta:initial-creator>
    <dc:creator>user</dc:creator>
    <meta:creation-date>2023-07-20T02:16:00Z</meta:creation-date>
    <dc:date>2023-07-20T02:16:00Z</dc:date>
    <meta:print-date>2022-03-10T01:2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2" meta:character-count="1556" meta:row-count="11" meta:non-whitespace-character-count="1327"/>
  </office:meta>
</office:document-meta>
</file>