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margin-bottom="0.125in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純文字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5" style:parent-style-name="純文字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2756in"/>
    </style:style>
    <style:style style:name="TableColumn32" style:family="table-column">
      <style:table-column-properties style:column-width="0.2166in"/>
    </style:style>
    <style:style style:name="TableColumn33" style:family="table-column">
      <style:table-column-properties style:column-width="0.5506in"/>
    </style:style>
    <style:style style:name="TableColumn34" style:family="table-column">
      <style:table-column-properties style:column-width="0.4333in"/>
    </style:style>
    <style:style style:name="TableColumn35" style:family="table-column">
      <style:table-column-properties style:column-width="0.3347in"/>
    </style:style>
    <style:style style:name="TableColumn36" style:family="table-column">
      <style:table-column-properties style:column-width="0.6493in"/>
    </style:style>
    <style:style style:name="TableColumn37" style:family="table-column">
      <style:table-column-properties style:column-width="0.118in"/>
    </style:style>
    <style:style style:name="TableColumn38" style:family="table-column">
      <style:table-column-properties style:column-width="0.768in"/>
    </style:style>
    <style:style style:name="Table25" style:family="table">
      <style:table-properties style:width="7.0861in" fo:margin-left="0in" table:align="center"/>
    </style:style>
    <style:style style:name="TableRow39" style:family="table-row">
      <style:table-row-properties style:min-row-height="0.492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ableRow50" style:family="table-row">
      <style:table-row-properties style:min-row-height="0.492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0.492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ableRow72" style:family="table-row">
      <style:table-row-properties style:min-row-height="0.492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justify" style:line-height-at-least="0in" fo:margin-left="0.1784in" fo:margin-right="-0.0416in" fo:text-indent="-0.220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fo:language="en" fo:country="US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4923in"/>
    </style:style>
    <style:style style:name="P8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4923in"/>
    </style:style>
    <style:style style:name="P9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 style:min-row-height="0.4923in"/>
    </style:style>
    <style:style style:name="P10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14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5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2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4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59" style:parent-style-name="純文字" style:family="paragraph">
      <style:paragraph-properties style:snap-to-layout-grid="false" fo:text-align="justify" style:line-height-at-least="0in" fo:margin-left="0.8958in" fo:margin-right="-0.0416in" fo:text-indent="-0.937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186" style:family="table-row">
      <style:table-row-properties style:min-row-height="0.59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96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238" style:family="table-row">
      <style:table-row-properties style:min-row-height="0.59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5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6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6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6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268" style:family="table-row">
      <style:table-row-properties style:min-row-height="0.590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</style:style>
    <style:style style:name="TableRow273" style:family="table-row">
      <style:table-row-properties style:min-row-height="0.492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ableRow288" style:family="table-row">
      <style:table-row-properties style:min-row-height="0.4923in"/>
    </style:style>
    <style:style style:name="P28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90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9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300" style:family="table-row">
      <style:table-row-properties style:min-row-height="0.4923in"/>
    </style:style>
    <style:style style:name="P30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</style:style>
    <style:style style:name="TableRow314" style:family="table-row">
      <style:table-row-properties style:min-row-height="0.4923in"/>
    </style:style>
    <style:style style:name="P31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</style:style>
    <style:style style:name="TableRow328" style:family="table-row">
      <style:table-row-properties style:min-row-height="0.492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35" style:family="table-row">
      <style:table-row-properties style:min-row-height="0.492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33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45" style:family="table-row">
      <style:table-row-properties style:min-row-height="0.492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5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53" style:family="table-row">
      <style:table-row-properties style:min-row-height="0.492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56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59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60" style:family="table-row">
      <style:table-row-properties style:min-row-height="0.270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ableRow372" style:family="table-row">
      <style:table-row-properties style:min-row-height="0.1958in"/>
    </style:style>
    <style:style style:name="P37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</style:style>
    <style:style style:name="TableRow383" style:family="table-row">
      <style:table-row-properties style:min-row-height="0.2791in"/>
    </style:style>
    <style:style style:name="P38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</style:style>
    <style:style style:name="TableRow390" style:family="table-row">
      <style:table-row-properties style:min-row-height="0.492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9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02" style:family="table-row">
      <style:table-row-properties style:min-row-height="0.492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07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10" style:family="table-row">
      <style:table-row-properties style:min-row-height="0.492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14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41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18" style:family="table-row">
      <style:table-row-properties style:min-row-height="0.492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asian="標楷體" style:font-size-complex="12pt" style:language-asian="zh" style:country-asian="HK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 style:language-asian="zh" style:country-asian="HK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 style:language-asian="zh" style:country-asian="HK"/>
    </style:style>
    <style:style style:name="TableRow427" style:family="table-row">
      <style:table-row-properties style:min-row-height="0.78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30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36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42" style:family="table-row">
      <style:table-row-properties style:min-row-height="0.78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45" style:parent-style-name="純文字" style:family="paragraph">
      <style:paragraph-properties style:snap-to-layout-grid="false" fo:line-height="0.2083in" fo:margin-left="-0.0416in" fo:margin-right="-0.0416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52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58" style:family="table-row">
      <style:table-row-properties style:min-row-height="0.787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61" style:parent-style-name="純文字" style:family="paragraph">
      <style:paragraph-properties style:snap-to-layout-grid="false" fo:line-height="0.2083in" fo:margin-left="-0.0416in" fo:margin-right="-0.0416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68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P474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75" style:parent-style-name="純文字" style:family="paragraph">
      <style:paragraph-properties fo:break-before="page" fo:text-align="center" fo:margin-top="0.125in" fo:margin-bottom="0.125in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82" style:family="table-column">
      <style:table-column-properties style:column-width="0.5909in"/>
    </style:style>
    <style:style style:name="TableColumn483" style:family="table-column">
      <style:table-column-properties style:column-width="1.1805in"/>
    </style:style>
    <style:style style:name="TableColumn484" style:family="table-column">
      <style:table-column-properties style:column-width="2.9541in"/>
    </style:style>
    <style:style style:name="TableColumn485" style:family="table-column">
      <style:table-column-properties style:column-width="1.1805in"/>
    </style:style>
    <style:style style:name="TableColumn486" style:family="table-column">
      <style:table-column-properties style:column-width="1.1805in"/>
    </style:style>
    <style:style style:name="Table481" style:family="table">
      <style:table-properties style:width="7.0868in" fo:margin-left="0in" table:align="center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text-align="start" style:line-height-at-least="0in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純文字" style:family="paragraph">
      <style:paragraph-properties style:snap-to-layout-grid="false" fo:text-align="start" style:line-height-at-least="0in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純文字" style:family="paragraph">
      <style:paragraph-properties style:snap-to-layout-grid="false" fo:text-align="start"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justify" style:line-height-at-least="0in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純文字" style:family="paragraph">
      <style:paragraph-properties style:snap-to-layout-grid="false" fo:text-align="center" style:line-height-at-least="0in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24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5" style:parent-style-name="純文字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6" style:family="table-row">
      <style:table-row-properties style:min-row-height="1.5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純文字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1" style:parent-style-name="純文字" style:family="paragraph">
      <style:paragraph-properties fo:text-align="justify" fo:margin-bottom="0.375in" style:line-height-at-least="0in" fo:margin-left="0.4166in" fo:text-indent="-0.4166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8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39" style:parent-style-name="預設段落字型" style:family="text">
      <style:text-properties style:font-name="Times New Roman" style:font-name-asian="標楷體" fo:font-size="10pt" style:font-size-asian="10pt" style:font-size-complex="7pt" fo:language="en" fo:country="US" style:language-asian="zh" style:country-asian="TW"/>
    </style:style>
    <style:style style:name="T540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P541" style:parent-style-name="純文字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格式</text:span><text:span text:style-name="T5">D3-</text:span><text:span text:style-name="T6">2</text:span></text:p>
      <text:p text:style-name="P7"><text:span text:style-name="T8">11</text:span><text:span text:style-name="T9">5</text:span><text:span text:style-name="T10">學年度</text:span><text:span text:style-name="T11">一般大學</text:span><text:span text:style-name="T12">申請</text:span><text:span text:style-name="T13">裁撤</text:span><text:span text:style-name="T14">院、系、所、學位學程計畫書格式</text:span></text:p>
      <text:p text:style-name="P15"><text:span text:style-name="T16">第一部</text:span><text:span text:style-name="T17">分</text:span><text:span text:style-name="T18">、摘要表</text:span><text:span text:style-name="T19">（</text:span><text:span text:style-name="T20">下列各項欄位均請務必填列俾納入審查</text:span><text:span text:style-name="T21">）</text:span><text:span text:style-name="T22"><text:s text:c="4"/></text:span><text:span text:style-name="T23">*</text:span><text:span text:style-name="T24">本表為計畫書首頁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申請學校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全校申請案優先序號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生師比值</text:span></text:p>
          </table:table-cell>
          <table:table-cell table:style-name="TableCell54">
            <text:p text:style-name="P55">全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日間學制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研究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專任助理教授以上師資結構</text:span>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申請類別</text:span></text:p>
          </table:table-cell>
          <table:table-cell table:style-name="TableCell76" table:number-columns-spanned="3" table:number-rows-spanned="4">
            <text:p text:style-name="P77"><text:span text:style-name="T78">□</text:span><text:span text:style-name="T79">裁撤</text:span></text:p>
          </table:table-cell>
          <table:covered-table-cell/>
          <table:covered-table-cell/>
          <table:table-cell table:style-name="TableCell80">
            <text:p text:style-name="P81">學制</text:p>
          </table:table-cell>
          <table:table-cell table:style-name="TableCell82" table:number-columns-spanned="8">
            <text:p text:style-name="P83">□日間學制　□進修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班別</text:p>
          </table:table-cell>
          <table:table-cell table:style-name="TableCell89" table:number-columns-spanned="8">
            <text:p text:style-name="P90">□博士班　　□碩士班　　□學士班</text:p>
            <text:p text:style-name="P91"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>
            <text:p text:style-name="P96">教學</text:p>
            <text:p text:style-name="P97">單位</text:p>
          </table:table-cell>
          <table:table-cell table:style-name="TableCell98" table:number-columns-spanned="8">
            <text:p text:style-name="P99">□院設班別　□系　□所　□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性質</text:p>
          </table:table-cell>
          <table:table-cell table:style-name="TableCell105" table:number-columns-spanned="8">
            <text:p text:style-name="P106">□涉醫事相關系所　□涉師培相關系所</text:p>
            <text:p text:style-name="P107">□一般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案名</text:p>
          </table:table-cell>
          <table:table-cell table:style-name="TableCell111" table:number-columns-spanned="12">
            <text:p text:style-name="P112"><text:span text:style-name="T113">中文名稱</text:span><text:span text:style-name="T114"><text:note text:note-class="footnote" text:id="_ftn0"><text:note-citation>1</text:note-citation><text:note-body><text:p text:style-name="P115"><text:span text:style-name="T116"><text:s/></text:span><text:span text:style-name="T117">請填寫申請</text:span><text:span text:style-name="T118">裁撤</text:span><text:span text:style-name="T119">學系全名，如</text:span><text:span text:style-name="T120">○○</text:span><text:span text:style-name="T121">學系學士班；如同時</text:span><text:span text:style-name="T122">裁撤</text:span><text:span text:style-name="T123">碩士班以上，則為</text:span><text:span text:style-name="T124">○○</text:span><text:span text:style-name="T125">學系學士班、碩士班，依此類推。</text:span></text:p></text:note-body></text:note></text:span><text:span text:style-name="T126">：</text:span></text:p>
            <text:p text:style-name="P127"><text:span text:style-name="T128">英文名稱：</text:span><text:span text:style-name="T129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全英語授課</text:span></text:p>
          </table:table-cell>
          <table:table-cell table:style-name="TableCell134" table:number-columns-spanned="12">
            <text:p text:style-name="P135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所屬細學類</text:p>
          </table:table-cell>
          <table:table-cell table:style-name="TableCell139" table:number-columns-spanned="12">
            <text:p text:style-name="P140"/>
            <text:p text:style-name="P141"><text:span text:style-name="T142">※</text:span><text:span text:style-name="T143">請</text:span><text:span text:style-name="T144">參考本部統計處學科標準分類表</text:span><text:span text:style-name="T145">，</text:span><text:span text:style-name="T146">填寫申請案所屬</text:span><text:span text:style-name="T147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專業審查領域</text:p>
          </table:table-cell>
          <table:table-cell table:style-name="TableCell151" table:number-columns-spanned="12">
            <text:p text:style-name="P152"><text:span text:style-name="T153">□</text:span><text:span text:style-name="T154">主領域（請勾選</text:span><text:span text:style-name="T155">1</text:span><text:span text:style-name="T156">項）</text:span><text:span text:style-name="T157">：</text:span><text:span text:style-name="T158">　　　</text:span></text:p>
            <text:p text:style-name="P159"><text:span text:style-name="T160">※</text:span><text:span text:style-name="T161">領域別參考：人文藝</text:span><text:span text:style-name="T162">術</text:span><text:span text:style-name="T163">類</text:span><text:span text:style-name="T164">、</text:span><text:span text:style-name="T165">教育類</text:span><text:span text:style-name="T166">、</text:span><text:span text:style-name="T167">管理類</text:span><text:span text:style-name="T168">、</text:span><text:span text:style-name="T169">社會科學</text:span><text:span text:style-name="T170">（</text:span><text:span text:style-name="T171">含傳播</text:span><text:span text:style-name="T172">）</text:span><text:span text:style-name="T173">類</text:span><text:span text:style-name="T174">、</text:span><text:span text:style-name="T175">理學（含生命科學</text:span><text:span text:style-name="T176">、</text:span><text:span text:style-name="T177">農業</text:span><text:span text:style-name="T178">）</text:span><text:span text:style-name="T179">類</text:span><text:span text:style-name="T180">、</text:span><text:span text:style-name="T181">醫學類</text:span><text:span text:style-name="T182">、</text:span><text:span text:style-name="T183">工學類</text:span><text:span text:style-name="T184">、</text:span><text:span text:style-name="T185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就業領域主管之中央機關</text:p>
          </table:table-cell>
          <table:table-cell table:style-name="TableCell189" table:number-columns-spanned="12">
            <text:p text:style-name="P190"><text:span text:style-name="T191">□</text:span><text:span text:style-name="T192">（至多勾選</text:span><text:span text:style-name="T193">1</text:span><text:span text:style-name="T194">個相關部會）</text:span><text:span text:style-name="T195">　　　　　</text:span></text:p>
            <text:p text:style-name="P196"><text:span text:style-name="T197">中央機關：內政部、文化部、外交部、交通部、法務部、金融監督管理委員會、客家委員會、原住民族委員會、海洋委員會、財政部、國防部、</text:span><text:span text:style-name="T198">國家科學及技術委員會</text:span><text:span text:style-name="T199">、</text:span><text:span text:style-name="T200">國家通訊傳播委員會</text:span><text:span text:style-name="T201">、國家發展委員會、勞動部、經濟部、農業</text:span><text:span text:style-name="T202">部</text:span><text:span text:style-name="T203">、僑務委員會、</text:span><text:span text:style-name="T204">數位發展部</text:span><text:span text:style-name="T205">、衛生福利部、環境</text:span><text:span text:style-name="T206">部</text:span><text:span text:style-name="T207">、教育部體育署、教育部（</text:span><text:span text:style-name="T208">限設有中小學之</text:span><text:span text:style-name="T209">師資培育</text:span><text:span text:style-name="T210">課程者</text:span><text:span text:style-name="T211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曾申請學年度</text:p>
          </table:table-cell>
          <table:table-cell table:style-name="TableCell215" table:number-columns-spanned="12">
            <text:p text:style-name="P216"><text:span text:style-name="T217">□</text:span><text:span text:style-name="T218">114</text:span><text:span text:style-name="T219">學年度</text:span><text:span text:style-name="T220"><text:s/></text:span><text:span text:style-name="T221">□</text:span><text:span text:style-name="T222">113</text:span><text:span text:style-name="T223">學年度</text:span><text:span text:style-name="T224"><text:s/></text:span><text:span text:style-name="T225">□</text:span><text:span text:style-name="T226">1</text:span><text:span text:style-name="T227">1</text:span><text:span text:style-name="T228">2</text:span><text:span text:style-name="T229">學年度</text:span><text:span text:style-name="T230"><text:s/></text:span><text:span text:style-name="T231">□</text:span><text:span text:style-name="T232">曾於</text:span><text:span text:style-name="T233"><text:s text:c="4"/></text:span><text:span text:style-name="T234">學年度申請</text:span><text:span text:style-name="T235"><text:s/></text:span><text:span text:style-name="T236">□</text:span><text:span text:style-name="T237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是否已通過校務會議</text:p>
          </table:table-cell>
          <table:table-cell table:style-name="TableCell241" table:number-columns-spanned="12">
            <text:p text:style-name="P242"><text:span text:style-name="T243">□</text:span><text:span text:style-name="T244">是，會議日期：</text:span><text:span text:style-name="T245">___________</text:span><text:span text:style-name="T246">；會議名稱：</text:span><text:span text:style-name="T247">____________<text:s/></text:span><text:span text:style-name="T248">（</text:span><text:span text:style-name="T249">系統需上傳會議紀錄</text:span><text:span text:style-name="T250">）</text:span><text:span text:style-name="T251">□</text:span><text:span text:style-name="T252">否，（請填寫預計列入之校務會議日期及名稱）</text:span><text:span text:style-name="T253">（</text:span><text:span text:style-name="T254">須在</text:span><text:span text:style-name="T255">5</text:span><text:span text:style-name="T256">月</text:span><text:span text:style-name="T257">31</text:span><text:span text:style-name="T258">日前補傳紀錄，特殊項目申請案至</text:span><text:span text:style-name="T259">homahoung</text:span><text:span text:style-name="T260">@mail.ntut.edu.tw</text:span><text:span text:style-name="T261">、</text:span><text:span text:style-name="T262">kdtd818</text:span><text:span text:style-name="T263">@mail.ntut.edu.tw</text:span><text:span text:style-name="T264">；一般項目申請案</text:span><text:span text:style-name="T265">至</text:span><text:span text:style-name="T266">wanchen76@mail.moe.gov.tw</text:span><text:span text:style-name="T267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授予學位名稱</text:p>
          </table: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4">
            <text:p text:style-name="P275">所屬院系所或校內現有相關學門之系所學位學程</text:p>
          </table:table-cell>
          <table:table-cell table:style-name="TableCell276" table:number-columns-spanned="3" table:number-rows-spanned="2">
            <text:p text:style-name="P277">系所名稱</text:p>
          </table:table-cell>
          <table:covered-table-cell/>
          <table:covered-table-cell/>
          <table:table-cell table:style-name="TableCell278" table:number-columns-spanned="2" table:number-rows-spanned="2">
            <text:p text:style-name="P279">設立</text:p>
            <text:p text:style-name="P280"><text:span text:style-name="T281">學年度</text:span></text:p>
          </table:table-cell>
          <table:covered-table-cell/>
          <table:table-cell table:style-name="TableCell282" table:number-columns-spanned="7">
            <text:p text:style-name="P283"><text:span text:style-name="T284">113</text:span><text:span text:style-name="T285">學年度在學學生數（校庫學</text:span><text:span text:style-name="T286">1</text:span><text:span text:style-name="T2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大學</text:p>
          </table:table-cell>
          <table:covered-table-cell/>
          <table:table-cell table:style-name="TableCell294" table:number-columns-spanned="2">
            <text:p text:style-name="P295">碩士</text:p>
          </table:table-cell>
          <table:covered-table-cell/>
          <table:table-cell table:style-name="TableCell296" table:number-columns-spanned="2">
            <text:p text:style-name="P297">博士</text:p>
          </table:table-cell>
          <table:covered-table-cell/>
          <table:table-cell table:style-name="TableCell298">
            <text:p text:style-name="P299">小計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國內相關系所學位學程學校</text:p>
          </table:table-cell>
          <table:table-cell table:style-name="TableCell331" table:number-columns-spanned="12">
            <text:p text:style-name="P332"/>
            <text:p text:style-name="P333"><text:span text:style-name="T334">※請填寫「申請裁撤，無須填寫本欄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招</text:span><text:span text:style-name="T339">生</text:span><text:span text:style-name="T340">管道</text:span></text:p>
          </table:table-cell>
          <table:table-cell table:style-name="TableCell341" table:number-columns-spanned="12">
            <text:p text:style-name="P342"/>
            <text:p text:style-name="P343"><text:span text:style-name="T344">※請填寫「申請裁撤，無須填寫本欄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招生名額來源</text:span><text:span text:style-name="T349">及擬招生名額</text:span></text:p>
          </table:table-cell>
          <table:table-cell table:style-name="TableCell350" table:number-columns-spanned="12">
            <text:p text:style-name="P351"/>
            <text:p text:style-name="P352">※請填寫「申請裁撤，無須填寫本欄位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公開校內</text:p>
            <text:p text:style-name="P356">既有系所畢業生就業情形</text:p>
          </table:table-cell>
          <table:table-cell table:style-name="TableCell357" table:number-columns-spanned="12">
            <text:p text:style-name="P358"/>
            <text:p text:style-name="P359">※請填寫「申請裁撤，無須填寫本欄位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3">
            <text:p text:style-name="P362">填表人資料</text:p>
          </table:table-cell>
          <table:table-cell table:style-name="TableCell363" table:number-columns-spanned="2">
            <text:p text:style-name="P364"><text:span text:style-name="T365">服務單位及職稱</text:span>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姓名</text:p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電話</text:span></text:p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傳真</text:p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E-mail</text:span>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自評委員名單</text:p>
          </table:table-cell>
          <table:table-cell table:style-name="TableCell393" table:number-columns-spanned="12">
            <text:p text:style-name="P394"/>
            <text:p text:style-name="P395"><text:span text:style-name="T396">※</text:span><text:span text:style-name="T397">若</text:span><text:span text:style-name="T398">本案</text:span><text:span text:style-name="T399">有進行</text:span><text:span text:style-name="T400">校外審查</text:span><text:span text:style-name="T401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建議不送審教授（迴避名單）</text:p>
          </table:table-cell>
          <table:table-cell table:style-name="TableCell405" table:number-columns-spanned="12">
            <text:p text:style-name="P406"/>
            <text:p text:style-name="P407"><text:span text:style-name="T408">※</text:span><text:span text:style-name="T409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建議不送審理由（</text:span><text:span text:style-name="T414">請簡</text:span><text:span text:style-name="T415">述）</text:span></text:p>
          </table:table-cell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3">
            <text:p text:style-name="P420"><text:span text:style-name="T421">請敘明本案就業領域主管之中央機關之關連性（字數範圍</text:span><text:span text:style-name="T422">100</text:span><text:span text:style-name="T423">至</text:span><text:span text:style-name="T424">200</text:span><text:span text:style-name="T425">字；</text:span><text:span text:style-name="T426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就業領域主管之中央機關</text:p>
            <text:p text:style-name="P430"><text:span text:style-name="T431">1.</text:span><text:span text:style-name="T432"><text:s/></text:span><text:span text:style-name="T433">　　　　　　</text:span></text:p>
          </table:table-cell>
          <table:table-cell table:style-name="TableCell434" table:number-columns-spanned="12">
            <text:p text:style-name="P435"/>
            <text:p text:style-name="P436"><text:span text:style-name="T437">※</text:span><text:span text:style-name="T438">請說明畢業生之未來就業領域與相關中央主管機關之關聯性，</text:span><text:span text:style-name="T439">請</text:span><text:span text:style-name="T440">勿只填寫部會名稱</text:span><text:span text:style-name="T4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就業領域主管之中央機關</text:p>
            <text:p text:style-name="P445"><text:span text:style-name="T446">2</text:span><text:span text:style-name="T447">.</text:span><text:span text:style-name="T448"><text:s/></text:span><text:span text:style-name="T449">　　　　　　</text:span></text:p>
          </table:table-cell>
          <table:table-cell table:style-name="TableCell450" table:number-columns-spanned="12">
            <text:p text:style-name="P451"/>
            <text:p text:style-name="P452"><text:span text:style-name="T453">※</text:span><text:span text:style-name="T454">請說明畢業生之未來就業領域與相關中央主管機關之關聯性，</text:span><text:span text:style-name="T455">請</text:span><text:span text:style-name="T456">勿只填寫部會名稱</text:span><text:span text:style-name="T4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就業領域主管之中央機關</text:p>
            <text:p text:style-name="P461"><text:span text:style-name="T462">3</text:span><text:span text:style-name="T463">.</text:span><text:span text:style-name="T464"><text:s/></text:span><text:span text:style-name="T465">　　　　　　</text:span></text:p>
          </table:table-cell>
          <table:table-cell table:style-name="TableCell466" table:number-columns-spanned="12">
            <text:p text:style-name="P467"/>
            <text:p text:style-name="P468"><text:span text:style-name="T469">※</text:span><text:span text:style-name="T470">請說明畢業生之未來就業領域與相關中央主管機關之關聯性，</text:span><text:span text:style-name="T471">請</text:span><text:span text:style-name="T472">勿只填寫部會名稱</text:span><text:span text:style-name="T4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p>
      <text:soft-page-break/>
      <text:p text:style-name="P475"><text:span text:style-name="T476">11</text:span><text:span text:style-name="T477">5</text:span><text:span text:style-name="T478">學年度大學校院申請院、系、所、學位學程</text:span><text:span text:style-name="T479">裁撤</text:span><text:span text:style-name="T480">說明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<text:span text:style-name="T490">校名</text:span>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裁撤系所名稱</text:span></text:p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核定停招學年度</text:p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pan text:style-name="T507">學生人數（包含已無休學學生及延畢生人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113學年度上學期</text:p>
          </table:table-cell>
          <table:covered-table-cell/>
          <table:table-cell table:style-name="TableCell511">
            <text:p text:style-name="P512"/>
          </table:table-cell>
          <table:table-cell table:style-name="TableCell513" table:number-rows-spanned="2">
            <text:p text:style-name="P514"><text:span text:style-name="T515">人數皆為</text:span><text:span text:style-name="T516">0</text:span></text:p>
          </table:table-cell>
          <table:table-cell table:style-name="TableCell517" table:number-rows-spanned="2">
            <text:p text:style-name="P518">□是　□否</text:p>
          </table:table-cell>
        </table:table-row>
        <table:table-row table:style-name="TableRow519">
          <table:table-cell table:style-name="TableCell520" table:number-columns-spanned="2">
            <text:p text:style-name="P521">113學年度下學期</text:p>
          </table: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說明</text:p>
          </table: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</table:table>
      <text:p text:style-name="P531"><text:span text:style-name="T532">備註：請檢附</text:span><text:span text:style-name="T533">113</text:span><text:span text:style-name="T534">學年度下學期（第</text:span><text:span text:style-name="T535">2</text:span><text:span text:style-name="T536">學期）申請裁撤系所或班別學生人數為</text:span><text:span text:style-name="T537">0</text:span><text:span text:style-name="T538">證明文件，包含已無休學學生及延畢生人數，</text:span><text:span text:style-name="T539">並請權責單位（如系所院主管）確認資料無誤後核章</text:span><text:span text:style-name="T540">。</text:span></text:p>
      <text:p text:style-name="P541"/>
      <text:p text:style-name="P542"><text:span text:style-name="T543">＊本</text:span><text:span text:style-name="T544">裁撤</text:span><text:span text:style-name="T545">說明，每案列印</text:span><text:span text:style-name="T546">1</text:span><text:span text:style-name="T547">式</text:span><text:span text:style-name="T548">4</text:span><text:span text:style-name="T549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 fo:font-size="16pt" style:font-size-asian="16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-4071</meta:initial-creator>
    <dc:creator>Windows 使用者</dc:creator>
    <meta:creation-date>2024-12-19T06:14:00Z</meta:creation-date>
    <dc:date>2024-12-19T06:14:00Z</dc: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7" meta:row-count="13" meta:non-whitespace-character-count="1600"/>
  </office:meta>
</office:document-meta>
</file>