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1944in"/>
    </style:style>
    <style:style style:name="TableColumn29" style:family="table-column">
      <style:table-column-properties style:column-width="0.2979in"/>
    </style:style>
    <style:style style:name="TableColumn30" style:family="table-column">
      <style:table-column-properties style:column-width="0.7673in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0.5506in"/>
    </style:style>
    <style:style style:name="TableColumn33" style:family="table-column">
      <style:table-column-properties style:column-width="0.4333in"/>
    </style:style>
    <style:style style:name="TableColumn34" style:family="table-column">
      <style:table-column-properties style:column-width="0.3347in"/>
    </style:style>
    <style:style style:name="TableColumn35" style:family="table-column">
      <style:table-column-properties style:column-width="0.6493in"/>
    </style:style>
    <style:style style:name="TableColumn36" style:family="table-column">
      <style:table-column-properties style:column-width="0.118in"/>
    </style:style>
    <style:style style:name="TableColumn37" style:family="table-column">
      <style:table-column-properties style:column-width="0.768in"/>
    </style:style>
    <style:style style:name="Table24" style:family="table">
      <style:table-properties style:width="7.0861in" fo:margin-left="0in" table:align="center"/>
    </style:style>
    <style:style style:name="TableRow38" style:family="table-row">
      <style:table-row-properties style:min-row-height="0.4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4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902in"/>
    </style:style>
    <style:style style:name="P90" style:parent-style-name="內文" style:family="paragraph">
      <style:paragraph-properties fo:text-align="justify" style:line-height-at-least="0in"/>
      <style:text-properties style:font-name-asian="標楷體" style:font-size-complex="12pt" fo:background-color="#00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92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0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1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3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54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55" style:parent-style-name="預設段落字型" style:family="text">
      <style:text-properties fo:font-size="10pt" style:font-size-asian="10pt" style:font-size-complex="8pt"/>
    </style:style>
    <style:style style:name="T156" style:parent-style-name="預設段落字型" style:family="text">
      <style:text-properties style:font-name-asian="標楷體" fo:font-size="10pt" style:font-size-asian="10pt" style:font-size-complex="8pt"/>
    </style:style>
    <style:style style:name="T157" style:parent-style-name="預設段落字型" style:family="text">
      <style:text-properties style:font-name-asian="標楷體" fo:font-size="10pt" style:font-size-asian="10pt" style:font-size-complex="8pt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159" style:parent-style-name="預設段落字型" style:family="text">
      <style:text-properties style:font-name-asian="標楷體" fo:font-size="10pt" style:font-size-asian="10pt" style:font-size-complex="8pt"/>
    </style:style>
    <style:style style:name="T160" style:parent-style-name="預設段落字型" style:family="text">
      <style:text-properties style:font-name-asian="標楷體" fo:font-size="10pt" style:font-size-asian="10pt" style:font-size-complex="8pt"/>
    </style:style>
    <style:style style:name="T161" style:parent-style-name="預設段落字型" style:family="text">
      <style:text-properties style:font-name-asian="標楷體" fo:font-size="10pt" style:font-size-asian="10pt" style:font-size-complex="8pt"/>
    </style:style>
    <style:style style:name="T162" style:parent-style-name="預設段落字型" style:family="text">
      <style:text-properties style:font-name-asian="標楷體" fo:font-size="10pt" style:font-size-asian="10pt" style:font-size-complex="8pt"/>
    </style:style>
    <style:style style:name="T163" style:parent-style-name="預設段落字型" style:family="text">
      <style:text-properties style:font-name="Cambria Math" style:font-name-asian="標楷體" style:font-name-complex="Cambria Math" fo:font-size="10pt" style:font-size-asian="10pt" style:font-size-complex="8pt"/>
    </style:style>
    <style:style style:name="T164" style:parent-style-name="預設段落字型" style:family="text">
      <style:text-properties style:font-name-asian="標楷體" fo:font-size="10pt" style:font-size-asian="10pt" style:font-size-complex="8pt"/>
    </style:style>
    <style:style style:name="T165" style:parent-style-name="預設段落字型" style:family="text">
      <style:text-properties style:font-name-asian="標楷體" fo:font-size="10pt" style:font-size-asian="10pt" style:font-size-complex="8pt"/>
    </style:style>
    <style:style style:name="T166" style:parent-style-name="預設段落字型" style:family="text">
      <style:text-properties style:font-name-asian="標楷體" fo:font-size="10pt" style:font-size-asian="10pt" style:font-size-complex="8pt"/>
    </style:style>
    <style:style style:name="T16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6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77" style:family="table-row">
      <style:table-row-properties style:min-row-height="0.492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8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8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89" style:family="table-row">
      <style:table-row-properties style:min-row-height="0.492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08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35" style:family="table-row">
      <style:table-row-properties style:min-row-height="0.492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4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65" style:family="table-row">
      <style:table-row-properties style:min-row-height="0.492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91" style:family="table-row">
      <style:table-row-properties style:min-row-height="0.492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21" style:family="table-row">
      <style:table-row-properties style:min-row-height="0.492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ableRow341" style:family="table-row">
      <style:table-row-properties style:min-row-height="0.1965in"/>
    </style:style>
    <style:style style:name="P34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4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53" style:family="table-row">
      <style:table-row-properties style:min-row-height="0.3937in"/>
    </style:style>
    <style:style style:name="P35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ableRow369" style:family="table-row">
      <style:table-row-properties style:min-row-height="0.3937in"/>
    </style:style>
    <style:style style:name="P37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 style:line-height-at-least="0in"/>
    </style:style>
    <style:style style:name="T37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39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1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1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2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3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4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5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6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7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8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43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6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0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3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</style:style>
    <style:style style:name="TableRow460" style:family="table-row">
      <style:table-row-properties style:min-row-height="0.3937in"/>
    </style:style>
    <style:style style:name="P46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ableRow471" style:family="table-row">
      <style:table-row-properties style:min-row-height="0.3937in"/>
    </style:style>
    <style:style style:name="P47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8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8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95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5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506" style:family="table-row">
      <style:table-row-properties style:min-row-height="0.492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-asian="標楷體" style:font-size-complex="12pt" style:language-asian="zh" style:country-asian="HK"/>
    </style:style>
    <style:style style:name="T510" style:parent-style-name="預設段落字型" style:family="text">
      <style:text-properties style:font-name-asian="標楷體" style:font-size-complex="12pt" style:language-asian="zh" style:country-asian="HK"/>
    </style:style>
    <style:style style:name="T511" style:parent-style-name="預設段落字型" style:family="text">
      <style:text-properties style:font-name-asian="標楷體" style:font-size-complex="12pt" style:language-asian="zh" style:country-asian="HK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 style:language-asian="zh" style:country-asian="HK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 style:language-asian="zh" style:country-asian="HK"/>
    </style:style>
    <style:style style:name="TableRow517" style:family="table-row">
      <style:table-row-properties style:min-row-height="0.492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20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26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32" style:family="table-row">
      <style:table-row-properties style:min-row-height="0.492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35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4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47" style:family="table-row">
      <style:table-row-properties style:min-row-height="0.492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50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56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562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63" style:parent-style-name="純文字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4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P568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P572" style:parent-style-name="純文字" style:family="paragraph">
      <style:paragraph-properties style:snap-to-layout-grid="false" fo:text-align="justify" fo:margin-top="0.125in" fo:margin-bottom="0.125in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80" style:parent-style-name="純文字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585" style:parent-style-name="純文字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86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87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8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size-complex="11pt" style:language-asian="zh" style:country-asian="TW"/>
    </style:style>
    <style:style style:name="P599" style:parent-style-name="純文字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8" style:parent-style-name="預設段落字型" style:family="text">
      <style:text-properties style:font-name="Times New Roman" style:font-name-asian="標楷體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624" style:family="table-column">
      <style:table-column-properties style:column-width="0.3944in"/>
    </style:style>
    <style:style style:name="TableColumn625" style:family="table-column">
      <style:table-column-properties style:column-width="0.4923in"/>
    </style:style>
    <style:style style:name="TableColumn626" style:family="table-column">
      <style:table-column-properties style:column-width="0.7875in"/>
    </style:style>
    <style:style style:name="TableColumn627" style:family="table-column">
      <style:table-column-properties style:column-width="0.5902in"/>
    </style:style>
    <style:style style:name="TableColumn628" style:family="table-column">
      <style:table-column-properties style:column-width="0.9812in"/>
    </style:style>
    <style:style style:name="TableColumn629" style:family="table-column">
      <style:table-column-properties style:column-width="0.7861in"/>
    </style:style>
    <style:style style:name="TableColumn630" style:family="table-column">
      <style:table-column-properties style:column-width="0.9826in"/>
    </style:style>
    <style:style style:name="TableColumn631" style:family="table-column">
      <style:table-column-properties style:column-width="1.0819in"/>
    </style:style>
    <style:style style:name="TableColumn632" style:family="table-column">
      <style:table-column-properties style:column-width="0.9826in"/>
    </style:style>
    <style:style style:name="Table623" style:family="table">
      <style:table-properties style:width="7.0791in" style:rel-width="100%" fo:margin-left="0in" table:align="center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64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justify" fo:line-height="0.1666in"/>
      <style:text-properties style:font-name-asian="標楷體" style:letter-kerning="false" style:font-size-complex="12pt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93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694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3" style:parent-style-name="預設段落字型" style:family="text">
      <style:text-properties style:font-name="Times New Roman" style:font-name-asian="標楷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719" style:family="table-column">
      <style:table-column-properties style:column-width="0.3958in"/>
    </style:style>
    <style:style style:name="TableColumn720" style:family="table-column">
      <style:table-column-properties style:column-width="0.493in"/>
    </style:style>
    <style:style style:name="TableColumn721" style:family="table-column">
      <style:table-column-properties style:column-width="0.7875in"/>
    </style:style>
    <style:style style:name="TableColumn722" style:family="table-column">
      <style:table-column-properties style:column-width="0.5888in"/>
    </style:style>
    <style:style style:name="TableColumn723" style:family="table-column">
      <style:table-column-properties style:column-width="0.9826in"/>
    </style:style>
    <style:style style:name="TableColumn724" style:family="table-column">
      <style:table-column-properties style:column-width="0.7861in"/>
    </style:style>
    <style:style style:name="TableColumn725" style:family="table-column">
      <style:table-column-properties style:column-width="0.9812in"/>
    </style:style>
    <style:style style:name="TableColumn726" style:family="table-column">
      <style:table-column-properties style:column-width="1.0819in"/>
    </style:style>
    <style:style style:name="TableColumn727" style:family="table-column">
      <style:table-column-properties style:column-width="0.9847in"/>
    </style:style>
    <style:style style:name="Table718" style:family="table">
      <style:table-properties style:width="7.0819in" style:rel-width="100.04%" fo:margin-left="0in" table:align="center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743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justify" fo:line-height="0.1666in"/>
    </style:style>
    <style:style style:name="T7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0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809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Times New Roman" style:font-name-asian="標楷體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7" style:parent-style-name="預設段落字型" style:family="text">
      <style:text-properties style:font-name="Times New Roman" style:font-name-asian="標楷體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833" style:family="table-column">
      <style:table-column-properties style:column-width="0.3986in"/>
    </style:style>
    <style:style style:name="TableColumn834" style:family="table-column">
      <style:table-column-properties style:column-width="0.493in"/>
    </style:style>
    <style:style style:name="TableColumn835" style:family="table-column">
      <style:table-column-properties style:column-width="0.7861in"/>
    </style:style>
    <style:style style:name="TableColumn836" style:family="table-column">
      <style:table-column-properties style:column-width="0.5875in"/>
    </style:style>
    <style:style style:name="TableColumn837" style:family="table-column">
      <style:table-column-properties style:column-width="0.9812in"/>
    </style:style>
    <style:style style:name="TableColumn838" style:family="table-column">
      <style:table-column-properties style:column-width="0.784in"/>
    </style:style>
    <style:style style:name="TableColumn839" style:family="table-column">
      <style:table-column-properties style:column-width="0.9826in"/>
    </style:style>
    <style:style style:name="TableColumn840" style:family="table-column">
      <style:table-column-properties style:column-width="1.0833in"/>
    </style:style>
    <style:style style:name="TableColumn841" style:family="table-column">
      <style:table-column-properties style:column-width="0.9826in"/>
    </style:style>
    <style:style style:name="Table832" style:family="table">
      <style:table-properties style:width="7.0791in" style:rel-width="100%" fo:margin-left="0in" table:align="center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85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02" style:parent-style-name="純文字" style:family="paragraph">
      <style:paragraph-properties style:snap-to-layout-grid="false" fo:text-align="justify"/>
    </style:style>
    <style:style style:name="T90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0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0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906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/>
    </style:style>
    <style:style style:name="P907" style:parent-style-name="純文字" style:family="paragraph">
      <style:paragraph-properties style:snap-to-layout-grid="false" fo:text-align="justify" fo:margin-top="0.125in"/>
    </style:style>
    <style:style style:name="T908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0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10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12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1" style:parent-style-name="預設段落字型" style:family="text">
      <style:text-properties style:font-name="Times New Roman" style:font-name-asian="標楷體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5" style:parent-style-name="預設段落字型" style:family="text">
      <style:text-properties style:font-name="Times New Roman" style:font-name-asian="標楷體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9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932" style:family="table-column">
      <style:table-column-properties style:column-width="0.3944in"/>
    </style:style>
    <style:style style:name="TableColumn933" style:family="table-column">
      <style:table-column-properties style:column-width="0.4937in"/>
    </style:style>
    <style:style style:name="TableColumn934" style:family="table-column">
      <style:table-column-properties style:column-width="0.7875in"/>
    </style:style>
    <style:style style:name="TableColumn935" style:family="table-column">
      <style:table-column-properties style:column-width="0.5902in"/>
    </style:style>
    <style:style style:name="TableColumn936" style:family="table-column">
      <style:table-column-properties style:column-width="0.9826in"/>
    </style:style>
    <style:style style:name="TableColumn937" style:family="table-column">
      <style:table-column-properties style:column-width="0.784in"/>
    </style:style>
    <style:style style:name="TableColumn938" style:family="table-column">
      <style:table-column-properties style:column-width="1.1791in"/>
    </style:style>
    <style:style style:name="TableColumn939" style:family="table-column">
      <style:table-column-properties style:column-width="1.1791in"/>
    </style:style>
    <style:style style:name="TableColumn940" style:family="table-column">
      <style:table-column-properties style:column-width="0.6881in"/>
    </style:style>
    <style:style style:name="Table931" style:family="table">
      <style:table-properties style:width="7.0791in" style:rel-width="100%" fo:margin-left="0in" table:align="center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</style:style>
    <style:style style:name="T9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標楷體" style:font-name-asian="標楷體" style:letter-kerning="false" style:font-size-complex="12pt"/>
    </style:style>
    <style:style style:name="TableRow967" style:family="table-row">
      <style:table-row-properties style:min-row-height="0.3937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1005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006" style:parent-style-name="純文字" style:master-page-name="MP1" style:family="paragraph">
      <style:paragraph-properties fo:break-before="page" style:snap-to-layout-grid="false" fo:text-align="justify" fo:margin-top="0.125in" style:page-number="1"/>
    </style:style>
    <style:style style:name="T10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1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0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14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1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6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7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1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9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0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2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2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3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24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25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2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27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2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29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31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P103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35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36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3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38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fo:letter-spacing="-0.0013in"/>
    </style:style>
    <style:style style:name="T1044" style:parent-style-name="預設段落字型" style:family="text">
      <style:text-properties style:font-name-asian="標楷體"/>
    </style:style>
    <style:style style:name="P104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46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8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 style:language-asian="zh" style:country-asian="TW"/>
    </style:style>
    <style:style style:name="P104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50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2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53" style:parent-style-name="預設段落字型" style:family="text">
      <style:text-properties style:font-name-asian="標楷體"/>
    </style:style>
    <style:style style:name="P105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9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60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6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64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P1065" style:parent-style-name="純文字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68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073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8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79" style:parent-style-name="純文字" style:family="paragraph">
      <style:paragraph-properties style:snap-to-layout-grid="false" fo:text-align="justify" fo:margin-bottom="0.125in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80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8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82" style:parent-style-name="純文字" style:family="paragraph">
      <style:paragraph-properties fo:text-align="justify" fo:line-height="0.3194in"/>
    </style:style>
    <style:style style:name="T1083" style:parent-style-name="預設段落字型" style:family="text">
      <style:text-properties style:font-name="Times New Roman" style:font-name-asian="標楷體" fo:font-size="14pt" style:font-size-asian="14pt"/>
    </style:style>
    <style:style style:name="T1084" style:parent-style-name="預設段落字型" style:family="text">
      <style:text-properties style:font-name="Times New Roman" style:font-name-asian="標楷體" fo:font-size="14pt" style:font-size-asian="14pt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Times New Roman" style:font-name-asian="標楷體" fo:font-size="14pt" style:font-size-asian="14pt"/>
    </style:style>
    <style:style style:name="P1087" style:parent-style-name="純文字" style:family="paragraph">
      <style:paragraph-properties fo:text-align="justify" fo:line-height="0.3194in"/>
    </style:style>
    <style:style style:name="T1088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08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9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olumn1092" style:family="table-column">
      <style:table-column-properties style:column-width="0.7875in" style:use-optimal-column-width="false"/>
    </style:style>
    <style:style style:name="TableColumn1093" style:family="table-column">
      <style:table-column-properties style:column-width="0.8861in" style:use-optimal-column-width="false"/>
    </style:style>
    <style:style style:name="TableColumn1094" style:family="table-column">
      <style:table-column-properties style:column-width="0.3937in" style:use-optimal-column-width="false"/>
    </style:style>
    <style:style style:name="TableColumn1095" style:family="table-column">
      <style:table-column-properties style:column-width="0.8861in" style:use-optimal-column-width="false"/>
    </style:style>
    <style:style style:name="TableColumn1096" style:family="table-column">
      <style:table-column-properties style:column-width="0.7875in" style:use-optimal-column-width="false"/>
    </style:style>
    <style:style style:name="TableColumn1097" style:family="table-column">
      <style:table-column-properties style:column-width="0.8854in" style:use-optimal-column-width="false"/>
    </style:style>
    <style:style style:name="TableColumn1098" style:family="table-column">
      <style:table-column-properties style:column-width="0.8861in" style:use-optimal-column-width="false"/>
    </style:style>
    <style:style style:name="TableColumn1099" style:family="table-column">
      <style:table-column-properties style:column-width="1.575in" style:use-optimal-column-width="false"/>
    </style:style>
    <style:style style:name="Table1091" style:family="table">
      <style:table-properties style:width="7.0875in" fo:margin-left="0in" table:align="center"/>
    </style:style>
    <style:style style:name="TableRow1100" style:family="table-row">
      <style:table-row-properties style:min-row-height="0.2951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03" style:family="table-row">
      <style:table-row-properties style:min-row-height="0.2951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20" style:family="table-row">
      <style:table-row-properties style:min-row-height="0.295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37" style:family="table-row">
      <style:table-row-properties style:min-row-height="0.2951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54" style:family="table-row">
      <style:table-row-properties style:min-row-height="0.2951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71" style:family="table-row">
      <style:table-row-properties style:min-row-height="0.2951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88" style:family="table-row">
      <style:table-row-properties style:min-row-height="0.2951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05" style:family="table-row">
      <style:table-row-properties style:min-row-height="0.2951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22" style:family="table-row">
      <style:table-row-properties style:min-row-height="0.2951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239" style:parent-style-name="純文字" style:family="paragraph">
      <style:paragraph-properties fo:text-align="justify" fo:margin-top="0.125in" fo:line-height="0.3194in"/>
    </style:style>
    <style:style style:name="T124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4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243" style:family="table-column">
      <style:table-column-properties style:column-width="0.7875in" style:use-optimal-column-width="false"/>
    </style:style>
    <style:style style:name="TableColumn1244" style:family="table-column">
      <style:table-column-properties style:column-width="0.8861in" style:use-optimal-column-width="false"/>
    </style:style>
    <style:style style:name="TableColumn1245" style:family="table-column">
      <style:table-column-properties style:column-width="0.3937in" style:use-optimal-column-width="false"/>
    </style:style>
    <style:style style:name="TableColumn1246" style:family="table-column">
      <style:table-column-properties style:column-width="0.8861in" style:use-optimal-column-width="false"/>
    </style:style>
    <style:style style:name="TableColumn1247" style:family="table-column">
      <style:table-column-properties style:column-width="0.7875in" style:use-optimal-column-width="false"/>
    </style:style>
    <style:style style:name="TableColumn1248" style:family="table-column">
      <style:table-column-properties style:column-width="0.8854in" style:use-optimal-column-width="false"/>
    </style:style>
    <style:style style:name="TableColumn1249" style:family="table-column">
      <style:table-column-properties style:column-width="0.8861in" style:use-optimal-column-width="false"/>
    </style:style>
    <style:style style:name="TableColumn1250" style:family="table-column">
      <style:table-column-properties style:column-width="1.575in" style:use-optimal-column-width="false"/>
    </style:style>
    <style:style style:name="Table1242" style:family="table">
      <style:table-properties style:width="7.0875in" fo:margin-left="0in" table:align="center"/>
    </style:style>
    <style:style style:name="TableRow1251" style:family="table-row">
      <style:table-row-properties style:min-row-height="0.2951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54" style:family="table-row">
      <style:table-row-properties style:min-row-height="0.2951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71" style:family="table-row">
      <style:table-row-properties style:min-row-height="0.2951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88" style:family="table-row">
      <style:table-row-properties style:min-row-height="0.2951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05" style:family="table-row">
      <style:table-row-properties style:min-row-height="0.2951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22" style:family="table-row">
      <style:table-row-properties style:min-row-height="0.2951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39" style:family="table-row">
      <style:table-row-properties style:min-row-height="0.2951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56" style:family="table-row">
      <style:table-row-properties style:min-row-height="0.2951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73" style:family="table-row">
      <style:table-row-properties style:min-row-height="0.2951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39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39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92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T1393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394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P1395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396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7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398" style:parent-style-name="純文字" style:family="paragraph">
      <style:paragraph-properties fo:text-align="justify" fo:line-height="0.3194in"/>
    </style:style>
    <style:style style:name="T139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405" style:parent-style-name="純文字" style:family="paragraph">
      <style:paragraph-properties fo:text-align="justify" fo:line-height="0.3194in"/>
    </style:style>
    <style:style style:name="T140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415" style:family="table-column">
      <style:table-column-properties style:column-width="1.3777in" style:use-optimal-column-width="false"/>
    </style:style>
    <style:style style:name="TableColumn1416" style:family="table-column">
      <style:table-column-properties style:column-width="3.543in" style:use-optimal-column-width="false"/>
    </style:style>
    <style:style style:name="TableColumn1417" style:family="table-column">
      <style:table-column-properties style:column-width="0.984in" style:use-optimal-column-width="false"/>
    </style:style>
    <style:style style:name="TableColumn1418" style:family="table-column">
      <style:table-column-properties style:column-width="1.184in" style:use-optimal-column-width="false"/>
    </style:style>
    <style:style style:name="Table1414" style:family="table">
      <style:table-properties style:width="7.0888in" fo:margin-left="0in" table:align="center"/>
    </style:style>
    <style:style style:name="TableRow1419" style:family="table-row">
      <style:table-row-properties style:min-row-height="0.2951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1429" style:family="table-row">
      <style:table-row-properties style:min-row-height="0.2951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39" style:family="table-row">
      <style:table-row-properties style:min-row-height="0.2951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4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49" style:family="table-row">
      <style:table-row-properties style:min-row-height="0.2951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58" style:family="table-row">
      <style:table-row-properties style:min-row-height="0.2951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67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46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469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70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71" style:parent-style-name="純文字" style:family="paragraph">
      <style:paragraph-properties fo:text-align="justify" fo:line-height="0.3194in"/>
    </style:style>
    <style:style style:name="T1472" style:parent-style-name="預設段落字型" style:family="text">
      <style:text-properties style:font-name="Times New Roman" style:font-name-asian="標楷體" style:font-size-complex="12pt"/>
    </style:style>
    <style:style style:name="T14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4" style:parent-style-name="預設段落字型" style:family="text">
      <style:text-properties style:font-name="Times New Roman" style:font-name-asian="標楷體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14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P1480" style:parent-style-name="純文字" style:family="paragraph">
      <style:paragraph-properties fo:text-align="justify" fo:line-height="0.3194in"/>
    </style:style>
    <style:style style:name="T1481" style:parent-style-name="預設段落字型" style:family="text">
      <style:text-properties style:font-name="Times New Roman" style:font-name-asian="標楷體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83" style:parent-style-name="預設段落字型" style:family="text">
      <style:text-properties style:font-name="Times New Roman" style:font-name-asian="標楷體" style:font-size-complex="12pt"/>
    </style:style>
    <style:style style:name="T14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5" style:parent-style-name="預設段落字型" style:family="text">
      <style:text-properties style:font-name="Times New Roman" style:font-name-asian="標楷體" style:font-size-complex="12pt"/>
    </style:style>
    <style:style style:name="T14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7" style:parent-style-name="預設段落字型" style:family="text">
      <style:text-properties style:font-name="Times New Roman" style:font-name-asian="標楷體" style:font-size-complex="12pt"/>
    </style:style>
    <style:style style:name="T14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ableColumn1491" style:family="table-column">
      <style:table-column-properties style:column-width="1.5986in"/>
    </style:style>
    <style:style style:name="TableColumn1492" style:family="table-column">
      <style:table-column-properties style:column-width="3.3201in"/>
    </style:style>
    <style:style style:name="TableColumn1493" style:family="table-column">
      <style:table-column-properties style:column-width="0.984in"/>
    </style:style>
    <style:style style:name="TableColumn1494" style:family="table-column">
      <style:table-column-properties style:column-width="1.1763in"/>
    </style:style>
    <style:style style:name="Table1490" style:family="table">
      <style:table-properties style:width="7.0791in" style:rel-width="100%" fo:margin-left="0in" table:align="center"/>
    </style:style>
    <style:style style:name="TableRow1495" style:family="table-row">
      <style:table-row-properties style:min-row-height="0.2951in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04" style:family="table-row">
      <style:table-row-properties style:min-row-height="0.2951in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13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14" style:family="table-row">
      <style:table-row-properties style:min-row-height="0.2951in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23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24" style:family="table-row">
      <style:table-row-properties style:min-row-height="0.2951in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33" style:family="table-row">
      <style:table-row-properties style:min-row-height="0.2951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42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54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544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45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546" style:parent-style-name="純文字" style:family="paragraph">
      <style:paragraph-properties fo:text-align="justify" fo:line-height="0.3194in"/>
    </style:style>
    <style:style style:name="T15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4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553" style:parent-style-name="純文字" style:family="paragraph">
      <style:paragraph-properties fo:text-align="justify" fo:line-height="0.3194in"/>
    </style:style>
    <style:style style:name="T15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563" style:family="table-column">
      <style:table-column-properties style:column-width="1.3777in" style:use-optimal-column-width="false"/>
    </style:style>
    <style:style style:name="TableColumn1564" style:family="table-column">
      <style:table-column-properties style:column-width="3.543in" style:use-optimal-column-width="false"/>
    </style:style>
    <style:style style:name="TableColumn1565" style:family="table-column">
      <style:table-column-properties style:column-width="0.984in" style:use-optimal-column-width="false"/>
    </style:style>
    <style:style style:name="TableColumn1566" style:family="table-column">
      <style:table-column-properties style:column-width="1.184in" style:use-optimal-column-width="false"/>
    </style:style>
    <style:style style:name="Table1562" style:family="table">
      <style:table-properties style:width="7.0888in" fo:margin-left="0in" table:align="center"/>
    </style:style>
    <style:style style:name="TableRow1567" style:family="table-row">
      <style:table-row-properties style:min-row-height="0.2951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76" style:family="table-row">
      <style:table-row-properties style:min-row-height="0.2951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8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86" style:family="table-row">
      <style:table-row-properties style:min-row-height="0.2951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9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96" style:family="table-row">
      <style:table-row-properties style:min-row-height="0.2951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605" style:family="table-row">
      <style:table-row-properties style:min-row-height="0.2951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614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615" style:parent-style-name="純文字" style:family="paragraph">
      <style:paragraph-properties fo:text-align="justify" fo:line-height="0.3194in" fo:margin-left="0.3888in" fo:text-indent="-0.3888in">
        <style:tab-stops/>
      </style:paragraph-properties>
    </style:style>
    <style:style style:name="T161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1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18" style:parent-style-name="預設段落字型" style:family="text">
      <style:text-properties style:font-name="Times New Roman" style:font-name-asian="標楷體" style:letter-kerning="false" fo:font-size="11pt" style:font-size-asian="11pt" style:font-size-complex="8pt"/>
    </style:style>
    <style:style style:name="T1619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1620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621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623" style:family="table-column">
      <style:table-column-properties style:column-width="3.1493in" style:use-optimal-column-width="false"/>
    </style:style>
    <style:style style:name="TableColumn1624" style:family="table-column">
      <style:table-column-properties style:column-width="1.575in" style:use-optimal-column-width="false"/>
    </style:style>
    <style:style style:name="TableColumn1625" style:family="table-column">
      <style:table-column-properties style:column-width="1.575in" style:use-optimal-column-width="false"/>
    </style:style>
    <style:style style:name="TableColumn1626" style:family="table-column">
      <style:table-column-properties style:column-width="0.7875in" style:use-optimal-column-width="false"/>
    </style:style>
    <style:style style:name="Table1622" style:family="table">
      <style:table-properties style:width="7.0868in" fo:margin-left="0in" table:align="center"/>
    </style:style>
    <style:style style:name="TableRow1627" style:family="table-row">
      <style:table-row-properties style:min-row-height="0.2951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636" style:family="table-row">
      <style:table-row-properties style:min-row-height="0.2951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45" style:family="table-row">
      <style:table-row-properties style:min-row-height="0.2951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54" style:family="table-row">
      <style:table-row-properties style:min-row-height="0.2951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63" style:family="table-row">
      <style:table-row-properties style:min-row-height="0.2951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純文字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6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7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7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676" style:family="table-row">
      <style:table-row-properties style:min-row-height="0.2951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8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8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8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689" style:family="table-row">
      <style:table-row-properties style:min-row-height="0.2951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9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9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9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702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703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70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0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70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708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709" style:parent-style-name="純文字" style:family="paragraph">
      <style:paragraph-properties style:punctuation-wrap="simple" style:snap-to-layout-grid="false" fo:text-align="justify" style:line-height-at-least="0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711" style:family="table-column">
      <style:table-column-properties style:column-width="2.4604in" style:use-optimal-column-width="false"/>
    </style:style>
    <style:style style:name="TableColumn1712" style:family="table-column">
      <style:table-column-properties style:column-width="0.6888in" style:use-optimal-column-width="false"/>
    </style:style>
    <style:style style:name="TableColumn1713" style:family="table-column">
      <style:table-column-properties style:column-width="3.3465in" style:use-optimal-column-width="false"/>
    </style:style>
    <style:style style:name="TableColumn1714" style:family="table-column">
      <style:table-column-properties style:column-width="0.5902in" style:use-optimal-column-width="false"/>
    </style:style>
    <style:style style:name="Table1710" style:family="table">
      <style:table-properties style:width="7.0861in" fo:margin-left="0in" table:align="center"/>
    </style:style>
    <style:style style:name="TableRow1715" style:family="table-row">
      <style:table-row-properties style:min-row-height="0.2951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724" style:family="table-row">
      <style:table-row-properties style:min-row-height="0.2951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純文字" style:family="paragraph">
      <style:paragraph-properties fo:text-align="justify"/>
    </style:style>
    <style:style style:name="T1731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32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1733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34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純文字" style:family="paragraph">
      <style:paragraph-properties fo:text-align="center"/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737" style:family="table-row">
      <style:table-row-properties style:min-row-height="0.2951in"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純文字" style:family="paragraph">
      <style:paragraph-properties fo:text-align="justify"/>
    </style:style>
    <style:style style:name="T17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752" style:family="table-row">
      <style:table-row-properties style:min-row-height="0.2951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fo:text-align="justify"/>
    </style:style>
    <style:style style:name="T17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767" style:family="table-row">
      <style:table-row-properties style:min-row-height="0.2951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fo:text-align="justify"/>
    </style:style>
    <style:style style:name="T17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78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783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784" style:parent-style-name="純文字" style:family="paragraph">
      <style:paragraph-properties style:punctuation-wrap="simple" style:snap-to-layout-grid="false" fo:text-align="justify" fo:margin-bottom="0.125in" fo:margin-left="0.4166in" fo:text-indent="-0.4166in">
        <style:tab-stops/>
      </style:paragraph-properties>
    </style:style>
    <style:style style:name="T1785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86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87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88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89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P1790" style:parent-style-name="純文字" style:family="paragraph">
      <style:paragraph-properties fo:text-align="justify" fo:line-height="0.3194in" fo:margin-left="0.1388in" fo:text-indent="-0.1388in">
        <style:tab-stops/>
      </style:paragraph-properties>
    </style:style>
    <style:style style:name="T1791" style:parent-style-name="預設段落字型" style:family="text">
      <style:text-properties style:font-name="Times New Roman" style:font-name-asian="標楷體" fo:font-size="14pt" style:font-size-asian="14pt"/>
    </style:style>
    <style:style style:name="T179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93" style:parent-style-name="預設段落字型" style:family="text">
      <style:text-properties style:font-name="Times New Roman" style:font-name-asian="標楷體" fo:font-size="14pt" style:font-size-asian="14pt"/>
    </style:style>
    <style:style style:name="P1794" style:parent-style-name="純文字" style:family="paragraph">
      <style:paragraph-properties fo:line-height="0.3194in"/>
    </style:style>
    <style:style style:name="T1795" style:parent-style-name="預設段落字型" style:family="text">
      <style:text-properties style:font-name-asian="標楷體" fo:font-size="14pt" style:font-size-asian="14pt" fo:language="en" fo:country="US"/>
    </style:style>
    <style:style style:name="T1796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1797" style:parent-style-name="預設段落字型" style:family="text">
      <style:text-properties style:font-name-asian="標楷體" fo:font-size="14pt" style:font-size-asian="14pt" fo:language="en" fo:country="US"/>
    </style:style>
    <style:style style:name="T1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799" style:parent-style-name="預設段落字型" style:family="text">
      <style:text-properties style:font-name-asian="標楷體" fo:font-size="14pt" style:font-size-asian="14pt" fo:language="en" fo:country="US"/>
    </style:style>
    <style:style style:name="P1800" style:parent-style-name="純文字" style:family="paragraph">
      <style:paragraph-properties fo:line-height="0.3194in"/>
    </style:style>
    <style:style style:name="T1801" style:parent-style-name="預設段落字型" style:family="text">
      <style:text-properties style:font-name-asian="標楷體" fo:font-size="14pt" style:font-size-asian="14pt" fo:language="en" fo:country="US"/>
    </style:style>
    <style:style style:name="T18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03" style:parent-style-name="預設段落字型" style:family="text">
      <style:text-properties style:font-name-asian="標楷體" fo:font-size="14pt" style:font-size-asian="14pt" fo:language="en" fo:country="US"/>
    </style:style>
    <style:style style:name="T18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05" style:parent-style-name="預設段落字型" style:family="text">
      <style:text-properties style:font-name-asian="標楷體" fo:font-size="14pt" style:font-size-asian="14pt" fo:language="en" fo:country="US"/>
    </style:style>
    <style:style style:name="P1806" style:parent-style-name="純文字" style:family="paragraph">
      <style:paragraph-properties fo:line-height="0.3194in"/>
    </style:style>
    <style:style style:name="T1807" style:parent-style-name="預設段落字型" style:family="text">
      <style:text-properties style:font-name-asian="標楷體" fo:font-size="14pt" style:font-size-asian="14pt" fo:language="en" fo:country="US"/>
    </style:style>
    <style:style style:name="T18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09" style:parent-style-name="預設段落字型" style:family="text">
      <style:text-properties style:font-name-asian="標楷體" fo:font-size="14pt" style:font-size-asian="14pt" fo:language="en" fo:country="US"/>
    </style:style>
    <style:style style:name="T18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11" style:parent-style-name="預設段落字型" style:family="text">
      <style:text-properties style:font-name-asian="標楷體" fo:font-size="14pt" style:font-size-asian="14pt" fo:language="en" fo:country="US"/>
    </style:style>
    <style:style style:name="P1812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813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814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815" style:parent-style-name="純文字" style:family="paragraph">
      <style:paragraph-properties fo:text-align="justify" fo:line-height="0.3194in"/>
    </style:style>
    <style:style style:name="T181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1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18" style:parent-style-name="預設段落字型" style:family="text">
      <style:text-properties style:font-name="Times New Roman" style:font-name-asian="標楷體" fo:font-size="14pt" style:font-size-asian="14pt"/>
    </style:style>
    <style:style style:name="P1819" style:parent-style-name="純文字" style:family="paragraph">
      <style:paragraph-properties style:punctuation-wrap="simple" style:snap-to-layout-grid="false"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20" style:parent-style-name="純文字" style:family="paragraph">
      <style:paragraph-properties fo:text-align="justify" fo:margin-bottom="0.125in" fo:line-height="0.3194in"/>
    </style:style>
    <style:style style:name="T1821" style:parent-style-name="預設段落字型" style:family="text">
      <style:text-properties style:font-name-asian="標楷體" fo:font-size="14pt" style:font-size-asian="14pt" fo:language="en" fo:country="US"/>
    </style:style>
    <style:style style:name="T1822" style:parent-style-name="預設段落字型" style:family="text">
      <style:text-properties style:font-name-asian="標楷體" fo:font-size="14pt" style:font-size-asian="14pt" fo:language="en" fo:country="US"/>
    </style:style>
    <style:style style:name="T1823" style:parent-style-name="預設段落字型" style:family="text">
      <style:text-properties style:font-name-asian="標楷體" fo:font-size="14pt" style:font-size-asian="14pt" fo:language="en" fo:country="US"/>
    </style:style>
    <style:style style:name="T1824" style:parent-style-name="預設段落字型" style:family="text">
      <style:text-properties style:font-name-asian="標楷體" fo:font-size="14pt" style:font-size-asian="14pt" fo:language="en" fo:country="US"/>
    </style:style>
    <style:style style:name="T18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26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8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28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8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30" style:parent-style-name="預設段落字型" style:family="text">
      <style:text-properties style:font-name-asian="標楷體" fo:font-size="14pt" style:font-size-asian="14pt" fo:language="en" fo:country="US"/>
    </style:style>
    <style:style style:name="T1831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ableColumn1833" style:family="table-column">
      <style:table-column-properties style:column-width="2.1652in"/>
    </style:style>
    <style:style style:name="TableColumn1834" style:family="table-column">
      <style:table-column-properties style:column-width="1.3777in"/>
    </style:style>
    <style:style style:name="TableColumn1835" style:family="table-column">
      <style:table-column-properties style:column-width="1.5743in"/>
    </style:style>
    <style:style style:name="TableColumn1836" style:family="table-column">
      <style:table-column-properties style:column-width="1.1812in"/>
    </style:style>
    <style:style style:name="TableColumn1837" style:family="table-column">
      <style:table-column-properties style:column-width="0.7875in"/>
    </style:style>
    <style:style style:name="Table1832" style:family="table">
      <style:table-properties style:width="7.0861in" fo:margin-left="0in" table:align="left"/>
    </style:style>
    <style:style style:name="TableRow1838" style:family="table-row">
      <style:table-row-properties style:min-row-height="0.2951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841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純文字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844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845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846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847" style:parent-style-name="預設段落字型" style:family="text">
      <style:text-properties style:font-name="Times New Roman" style:font-name-asian="標楷體" style:text-position="super 62.5%" fo:font-size="8pt" style:font-size-asian="8pt" style:font-size-complex="5pt" style:language-asian="zh" style:country-asian="TW"/>
    </style:style>
    <style:style style:name="T1848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P1849" style:parent-style-name="純文字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856" style:family="table-row">
      <style:table-row-properties style:min-row-height="0.2951i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867" style:family="table-row">
      <style:table-row-properties style:min-row-height="0.2951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878" style:family="table-row">
      <style:table-row-properties style:min-row-height="0.2951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8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8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8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893" style:family="table-row">
      <style:table-row-properties style:min-row-height="0.2951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0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0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908" style:family="table-row">
      <style:table-row-properties style:min-row-height="0.2951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1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1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1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1923" style:parent-style-name="純文字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924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192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2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2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28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192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0" style:parent-style-name="純文字" style:family="paragraph">
      <style:paragraph-properties fo:text-align="justify" fo:line-height="0.3194in" fo:margin-left="0.1388in" fo:text-indent="-0.1388in">
        <style:tab-stops/>
      </style:paragraph-properties>
      <style:text-properties style:font-name="Times New Roman" style:font-name-asian="標楷體" fo:font-size="14pt" style:font-size-asian="14pt"/>
    </style:style>
    <style:style style:name="P193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3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93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9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93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9" style:parent-style-name="純文字" style:family="paragraph">
      <style:paragraph-properties fo:text-align="justify" fo:margin-top="0.125in" fo:line-height="0.3194in"/>
    </style:style>
    <style:style style:name="T19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9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43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language-asian="zh" style:country-asian="TW"/>
    </style:style>
    <style:style style:name="P1944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4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4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47" style:parent-style-name="純文字" style:family="paragraph">
      <style:paragraph-properties fo:text-align="justify" fo:margin-top="0.125in" fo:line-height="0.3194in"/>
    </style:style>
    <style:style style:name="T194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4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5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5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9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19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19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P1955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56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5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58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59" style:parent-style-name="純文字" style:family="paragraph">
      <style:paragraph-properties style:snap-to-layout-grid="false" fo:text-align="justify" fo:margin-top="0.125in"/>
    </style:style>
    <style:style style:name="T196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9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P1964" style:parent-style-name="純文字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196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66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6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6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6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970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77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978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8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81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982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8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84" style:parent-style-name="純文字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985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1986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8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88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89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1990" style:parent-style-name="純文字" style:family="paragraph">
      <style:paragraph-properties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992" style:family="table-column">
      <style:table-column-properties style:column-width="0.6888in"/>
    </style:style>
    <style:style style:name="TableColumn1993" style:family="table-column">
      <style:table-column-properties style:column-width="2.7562in"/>
    </style:style>
    <style:style style:name="TableColumn1994" style:family="table-column">
      <style:table-column-properties style:column-width="1.575in"/>
    </style:style>
    <style:style style:name="TableColumn1995" style:family="table-column">
      <style:table-column-properties style:column-width="1.0826in"/>
    </style:style>
    <style:style style:name="TableColumn1996" style:family="table-column">
      <style:table-column-properties style:column-width="0.984in"/>
    </style:style>
    <style:style style:name="Table1991" style:family="table">
      <style:table-properties style:width="7.0868in" fo:margin-left="0in" table:align="left"/>
    </style:style>
    <style:style style:name="TableRow1997" style:family="table-row">
      <style:table-row-properties style:min-row-height="0.3937in"/>
    </style:style>
    <style:style style:name="TableCell19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1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0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008" style:family="table-row">
      <style:table-row-properties style:min-row-height="0.3937in"/>
    </style:style>
    <style:style style:name="TableCell20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2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8" style:parent-style-name="純文字" style:family="paragraph">
      <style:paragraph-properties fo:text-align="center" style:line-height-at-least="0in"/>
    </style:style>
    <style:style style:name="T201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20" style:parent-style-name="預設段落字型" style:family="text">
      <style:text-properties style:font-name="Times New Roman" style:font-name-asian="標楷體" fo:color="#808080" style:font-size-complex="12pt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9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32" style:family="table-row">
      <style:table-row-properties style:min-row-height="0.3937in"/>
    </style:style>
    <style:style style:name="TableCell20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8" style:parent-style-name="純文字" style:family="paragraph">
      <style:paragraph-properties fo:text-align="center" style:line-height-at-least="0in"/>
    </style:style>
    <style:style style:name="T2039" style:parent-style-name="預設段落字型" style:family="text">
      <style:text-properties style:font-name="Times New Roman" style:font-name-asian="標楷體" fo:color="#808080" style:font-size-complex="12pt"/>
    </style:style>
    <style:style style:name="T204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41" style:parent-style-name="預設段落字型" style:family="text">
      <style:text-properties style:font-name="Times New Roman" style:font-name-asian="標楷體" fo:color="#808080" style:font-size-complex="12pt"/>
    </style:style>
    <style:style style:name="T2042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43" style:parent-style-name="預設段落字型" style:family="text">
      <style:text-properties style:font-name="Times New Roman" style:font-name-asian="標楷體" fo:color="#808080" style:font-size-complex="12pt"/>
    </style:style>
    <style:style style:name="T204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0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49" style:family="table-row">
      <style:table-row-properties style:min-row-height="0.3937in"/>
    </style:style>
    <style:style style:name="TableCell20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5" style:parent-style-name="純文字" style:family="paragraph">
      <style:paragraph-properties fo:text-align="center" style:line-height-at-least="0in"/>
    </style:style>
    <style:style style:name="T2056" style:parent-style-name="預設段落字型" style:family="text">
      <style:text-properties style:font-name="Times New Roman" style:font-name-asian="標楷體" fo:color="#808080" style:font-size-complex="12pt"/>
    </style:style>
    <style:style style:name="T205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58" style:parent-style-name="預設段落字型" style:family="text">
      <style:text-properties style:font-name="Times New Roman" style:font-name-asian="標楷體" fo:color="#808080" style:font-size-complex="12pt"/>
    </style:style>
    <style:style style:name="T205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6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6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0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77" style:family="table-row">
      <style:table-row-properties style:min-row-height="0.3937in"/>
    </style:style>
    <style:style style:name="TableCell20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1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 style:language-asian="zh" style:country-asian="TW"/>
    </style:style>
    <style:style style:name="TableCell20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5" style:parent-style-name="純文字" style:family="paragraph">
      <style:paragraph-properties fo:text-align="center" style:line-height-at-least="0in"/>
    </style:style>
    <style:style style:name="T208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8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8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8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092" style:family="table-row">
      <style:table-row-properties style:min-row-height="0.3937in"/>
    </style:style>
    <style:style style:name="TableCell20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0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0" style:parent-style-name="純文字" style:family="paragraph">
      <style:paragraph-properties fo:text-align="center" style:line-height-at-least="0in"/>
    </style:style>
    <style:style style:name="T210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0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0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07" style:family="table-row">
      <style:table-row-properties style:min-row-height="0.3937in"/>
    </style:style>
    <style:style style:name="TableCell2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1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5" style:parent-style-name="純文字" style:family="paragraph">
      <style:paragraph-properties fo:text-align="center" style:line-height-at-least="0in"/>
    </style:style>
    <style:style style:name="T211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1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1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1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22" style:family="table-row">
      <style:table-row-properties style:min-row-height="0.3937in"/>
    </style:style>
    <style:style style:name="TableCell2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0" style:parent-style-name="純文字" style:family="paragraph">
      <style:paragraph-properties fo:text-align="center" style:line-height-at-least="0in"/>
    </style:style>
    <style:style style:name="T213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3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3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3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37" style:family="table-row">
      <style:table-row-properties style:min-row-height="0.3937in"/>
    </style:style>
    <style:style style:name="TableCell2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1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5" style:parent-style-name="純文字" style:family="paragraph">
      <style:paragraph-properties fo:text-align="center" style:line-height-at-least="0in"/>
    </style:style>
    <style:style style:name="T214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4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4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4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152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2153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154" style:parent-style-name="純文字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2155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2156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157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158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159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160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216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62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63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64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2165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2167" style:family="table-column">
      <style:table-column-properties style:column-width="0.6888in"/>
    </style:style>
    <style:style style:name="TableColumn2168" style:family="table-column">
      <style:table-column-properties style:column-width="2.7562in"/>
    </style:style>
    <style:style style:name="TableColumn2169" style:family="table-column">
      <style:table-column-properties style:column-width="1.575in"/>
    </style:style>
    <style:style style:name="TableColumn2170" style:family="table-column">
      <style:table-column-properties style:column-width="1.0826in"/>
    </style:style>
    <style:style style:name="TableColumn2171" style:family="table-column">
      <style:table-column-properties style:column-width="0.984in"/>
    </style:style>
    <style:style style:name="Table2166" style:family="table">
      <style:table-properties style:width="7.0868in" fo:margin-left="0in" table:align="left"/>
    </style:style>
    <style:style style:name="TableRow2172" style:family="table-row">
      <style:table-row-properties style:min-row-height="0.3937in"/>
    </style:style>
    <style:style style:name="TableCell2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83" style:family="table-row">
      <style:table-row-properties style:min-row-height="0.3937in"/>
    </style:style>
    <style:style style:name="TableCell2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1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3" style:parent-style-name="純文字" style:family="paragraph">
      <style:paragraph-properties fo:text-align="center" style:line-height-at-least="0in"/>
    </style:style>
    <style:style style:name="T219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195" style:parent-style-name="預設段落字型" style:family="text">
      <style:text-properties style:font-name="Times New Roman" style:font-name-asian="標楷體" fo:color="#808080" style:font-size-complex="12pt" style:language-asian="zh" style:country-asian="TW"/>
    </style:style>
    <style:style style:name="TableRow2196" style:family="table-row">
      <style:table-row-properties style:min-row-height="0.3937in"/>
    </style:style>
    <style:style style:name="TableCell2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0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6" style:parent-style-name="純文字" style:family="paragraph">
      <style:paragraph-properties fo:text-align="center" style:line-height-at-least="0in"/>
    </style:style>
    <style:style style:name="T220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08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09" style:family="table-row">
      <style:table-row-properties style:min-row-height="0.3937in"/>
    </style:style>
    <style:style style:name="TableCell22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9" style:parent-style-name="純文字" style:family="paragraph">
      <style:paragraph-properties fo:text-align="center" style:line-height-at-least="0in"/>
    </style:style>
    <style:style style:name="T222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21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22" style:family="table-row">
      <style:table-row-properties style:min-row-height="0.3937in"/>
    </style:style>
    <style:style style:name="TableCell2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0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2" style:parent-style-name="純文字" style:family="paragraph">
      <style:paragraph-properties fo:text-align="center" style:line-height-at-least="0in"/>
    </style:style>
    <style:style style:name="T223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34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35" style:family="table-row">
      <style:table-row-properties style:min-row-height="0.3937in"/>
    </style:style>
    <style:style style:name="TableCell2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9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5" style:parent-style-name="純文字" style:family="paragraph">
      <style:paragraph-properties fo:text-align="center" style:line-height-at-least="0in"/>
    </style:style>
    <style:style style:name="T2246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47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48" style:family="table-row">
      <style:table-row-properties style:min-row-height="0.3937in"/>
    </style:style>
    <style:style style:name="TableCell2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2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6" style:parent-style-name="純文字" style:family="paragraph">
      <style:paragraph-properties fo:text-align="center" style:line-height-at-least="0in"/>
    </style:style>
    <style:style style:name="T225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5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5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6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63" style:family="table-row">
      <style:table-row-properties style:min-row-height="0.3937in"/>
    </style:style>
    <style:style style:name="TableCell2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7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1" style:parent-style-name="純文字" style:family="paragraph">
      <style:paragraph-properties fo:text-align="center" style:line-height-at-least="0in"/>
    </style:style>
    <style:style style:name="T227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7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78" style:family="table-row">
      <style:table-row-properties style:min-row-height="0.3937in"/>
    </style:style>
    <style:style style:name="TableCell2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2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6" style:parent-style-name="純文字" style:family="paragraph">
      <style:paragraph-properties fo:text-align="center" style:line-height-at-least="0in"/>
    </style:style>
    <style:style style:name="T228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8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8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93" style:family="table-row">
      <style:table-row-properties style:min-row-height="0.3937in"/>
    </style:style>
    <style:style style:name="TableCell22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7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1" style:parent-style-name="純文字" style:family="paragraph">
      <style:paragraph-properties fo:text-align="center" style:line-height-at-least="0in"/>
    </style:style>
    <style:style style:name="T23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0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308" style:family="table-row">
      <style:table-row-properties style:min-row-height="0.3937in"/>
    </style:style>
    <style:style style:name="TableCell2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2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6" style:parent-style-name="純文字" style:family="paragraph">
      <style:paragraph-properties fo:text-align="center" style:line-height-at-least="0in"/>
    </style:style>
    <style:style style:name="T231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1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1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2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323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2324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325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2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2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328" style:parent-style-name="預設段落字型" style:family="text">
      <style:text-properties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-asian="標楷體" fo:font-size="14pt" style:font-size-asian="14pt" style:font-size-complex="14pt"/>
    </style:style>
    <style:style style:name="T2331" style:parent-style-name="預設段落字型" style:family="text">
      <style:text-properties style:font-name-asian="標楷體" fo:font-size="14pt" style:font-size-asian="14pt" style:font-size-complex="14pt"/>
    </style:style>
    <style:style style:name="T2332" style:parent-style-name="預設段落字型" style:family="text">
      <style:text-properties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格式</text:span><text:span text:style-name="T4">D2-</text:span><text:span text:style-name="T5">2</text:span></text:p>
      <text:p text:style-name="P6"><text:span text:style-name="T7">11</text:span><text:span text:style-name="T8">5</text:span><text:span text:style-name="T9">學年度</text:span><text:span text:style-name="T10">一般大學</text:span><text:span text:style-name="T11">申請</text:span><text:span text:style-name="T12">更名</text:span><text:span text:style-name="T13">院、系、所、學位學程計畫書格式</text:span></text:p>
      <text:p text:style-name="P14"><text:span text:style-name="T15">第一部</text:span><text:span text:style-name="T16">分</text:span><text:span text:style-name="T17">、摘要表</text:span><text:span text:style-name="T18">（</text:span><text:span text:style-name="T19">下列各項欄位均請務必填列俾納入審查</text:span><text:span text:style-name="T20">）</text:span><text:span text:style-name="T21"><text:s text:c="4"/></text:span><text:span text:style-name="T22">*</text:span><text:span text:style-name="T23">本表為計畫書首頁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學校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全校申請案優先序號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生師比值</text:span></text:p>
          </table:table-cell>
          <table:table-cell table:style-name="TableCell53">
            <text:p text:style-name="P54">全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日間學制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研究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專任助理教授以上師資結構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申請調整（更名）班別</text:p>
            <text:p text:style-name="P74"><text:span text:style-name="T75">*</text:span><text:span text:style-name="T76">倘更名標的為學系、研究所，則應勾選該學系、研究所現行所有學制班別</text:span><text:span text:style-name="T77">(</text:span><text:span text:style-name="T78">含已停招</text:span><text:span text:style-name="T79">)</text:span><text:span text:style-name="T80">，不得僅就部分學制班別申請更名。</text:span></text:p>
          </table:table-cell>
          <table:covered-table-cell/>
          <table:table-cell table:style-name="TableCell81" table:number-columns-spanned="2">
            <text:p text:style-name="P82"><text:span text:style-name="T83">學制</text:span></text:p>
          </table:table-cell>
          <table:covered-table-cell/>
          <table:table-cell table:style-name="TableCell84" table:number-columns-spanned="9">
            <text:p text:style-name="P85"><text:span text:style-name="T86">□日間學制</text:span><text:span text:style-name="T87">　</text:span><text:span text:style-name="T88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班別</text:p>
          </table:table-cell>
          <table:covered-table-cell/>
          <table:table-cell table:style-name="TableCell93" table:number-columns-spanned="9">
            <text:p text:style-name="P94">□博士班<text:s/>□碩士班<text:s/>□學士班<text:s/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調整（更名）性質</text:p>
          </table:table-cell>
          <table:covered-table-cell/>
          <table:table-cell table:style-name="TableCell98" table:number-columns-spanned="11">
            <text:p text:style-name="P99"><text:span text:style-name="T100">□</text:span><text:span text:style-name="T101">一般系所　</text:span><text:span text:style-name="T102">□涉</text:span><text:span text:style-name="T103">醫事相關系所　</text:span><text:span text:style-name="T104">□涉</text:span><text:span text:style-name="T105">師資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申請案名</text:span><text:span text:style-name="T110"><text:note text:note-class="footnote" text:id="_ftn0"><text:note-citation>1</text:note-citation><text:note-body><text:p text:style-name="P111"><text:span text:style-name="T112"><text:s/></text:span><text:span text:style-name="T113">院系所學程名稱體例：碩博士班未設學士班者，一律稱</text:span><text:span text:style-name="T114">○○</text:span><text:span text:style-name="T115">研究所；已設學士班者，增設碩士班、碩士在職專班、博士班者，一律稱</text:span><text:span text:style-name="T116">○○</text:span><text:span text:style-name="T117">學系碩士班（碩士在職專班、博士班）。一系多碩（博）士班之體例為：</text:span><text:span text:style-name="T118">○○</text:span><text:span text:style-name="T119">學系</text:span><text:span text:style-name="T120">△△</text:span><text:span text:style-name="T121">碩士班（碩士在職專班、博士班）。學位學程之體例為：</text:span><text:span text:style-name="T122">○○</text:span><text:span text:style-name="T123">學士學位學程、</text:span><text:span text:style-name="T124">○○</text:span><text:span text:style-name="T125">碩士學位學程、</text:span><text:span text:style-name="T126">○○</text:span><text:span text:style-name="T127">碩士在職學位學程、</text:span><text:span text:style-name="T128">○○</text:span><text:span text:style-name="T129">博士學位學程；系所分組之體例為：</text:span><text:span text:style-name="T130">○○</text:span><text:span text:style-name="T131">學系（碩士班、碩士在職專班、博士班）</text:span><text:span text:style-name="T132">△△</text:span><text:span text:style-name="T133">組、</text:span><text:span text:style-name="T134">◎◎</text:span><text:span text:style-name="T135">組。</text:span><text:span text:style-name="T136">院系所學位學程之</text:span><text:span text:style-name="T137">申請案名</text:span><text:span text:style-name="T138">不得冠上</text:span><text:span text:style-name="T139">「</text:span><text:span text:style-name="T140">榮譽</text:span><text:span text:style-name="T141">」、「</text:span><text:span text:style-name="T142">菁英</text:span><text:span text:style-name="T143">」、「</text:span><text:span text:style-name="T144">主輔修</text:span><text:span text:style-name="T145">」</text:span><text:span text:style-name="T146">等文字。</text:span></text:p></text:note-body></text:note></text:span><text:span text:style-name="T147">（請依註</text:span><text:span text:style-name="T148">1</text:span><text:span text:style-name="T149">體例填報）</text:span></text:p>
          </table:table-cell>
          <table:table-cell table:style-name="TableCell150" table:number-columns-spanned="12">
            <text:p text:style-name="P151"><text:span text:style-name="T152">中文名稱</text:span><text:span text:style-name="T153"><text:note text:note-class="footnote" text:id="_ftn1"><text:note-citation>2</text:note-citation><text:note-body><text:p text:style-name="P154"><text:span text:style-name="T155"><text:s/></text:span><text:span text:style-name="T156">申請案名之中文名稱書寫格式</text:span><text:span text:style-name="T157">請填寫原</text:span><text:span text:style-name="T158">「</text:span><text:span text:style-name="T159">○○</text:span><text:span text:style-name="T160">」</text:span><text:span text:style-name="T161">更名為</text:span><text:span text:style-name="T162">「</text:span><text:span text:style-name="T163">△△</text:span><text:span text:style-name="T164">」。調整案之英文名稱請填寫</text:span><text:span text:style-name="T165">更</text:span><text:span text:style-name="T166">名後之名稱。</text:span></text:p></text:note-body></text:note></text:span><text:span text:style-name="T167">：</text:span></text:p>
            <text:p text:style-name="P168"><text:span text:style-name="T169">英文名稱：</text:span><text:span text:style-name="T170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全英語授課</text:span></text:p>
          </table:table-cell>
          <table:table-cell table:style-name="TableCell175" table:number-columns-spanned="12">
            <text:p text:style-name="P176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所屬細學類</text:p>
          </table:table-cell>
          <table:table-cell table:style-name="TableCell180" table:number-columns-spanned="12">
            <text:p text:style-name="P181"/>
            <text:p text:style-name="P182"><text:span text:style-name="T183">※</text:span><text:span text:style-name="T184">請</text:span><text:span text:style-name="T185">參考本部統計處學科標準分類表</text:span><text:span text:style-name="T186">，</text:span><text:span text:style-name="T187">填寫申請案所屬</text:span><text:span text:style-name="T188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業審查領域</text:p>
          </table:table-cell>
          <table:table-cell table:style-name="TableCell192" table:number-columns-spanned="12">
            <text:p text:style-name="P193"><text:span text:style-name="T194">□</text:span><text:span text:style-name="T195">主領域（請勾選</text:span><text:span text:style-name="T196">1</text:span><text:span text:style-name="T197">項）</text:span><text:span text:style-name="T198">：</text:span><text:span text:style-name="T199">　　　</text:span><text:span text:style-name="T200">□</text:span><text:span text:style-name="T201">副領域（至多勾選</text:span><text:span text:style-name="T202">2</text:span><text:span text:style-name="T203">項）</text:span><text:span text:style-name="T204">：</text:span><text:span text:style-name="T205">　　　</text:span><text:span text:style-name="T206">、</text:span><text:span text:style-name="T207">　　　</text:span></text:p>
            <text:p text:style-name="P208"><text:span text:style-name="T209">※</text:span><text:span text:style-name="T210">領域別參考：人文藝</text:span><text:span text:style-name="T211">術</text:span><text:span text:style-name="T212">類</text:span><text:span text:style-name="T213">、</text:span><text:span text:style-name="T214">教育類</text:span><text:span text:style-name="T215">、</text:span><text:span text:style-name="T216">管理類</text:span><text:span text:style-name="T217">、</text:span><text:span text:style-name="T218">社會科學</text:span><text:span text:style-name="T219">（</text:span><text:span text:style-name="T220">含傳播</text:span><text:span text:style-name="T221">）</text:span><text:span text:style-name="T222">類</text:span><text:span text:style-name="T223">、</text:span><text:span text:style-name="T224">理學（含生命科學</text:span><text:span text:style-name="T225">、</text:span><text:span text:style-name="T226">農業</text:span><text:span text:style-name="T227">）</text:span><text:span text:style-name="T228">類</text:span><text:span text:style-name="T229">、</text:span><text:span text:style-name="T230">醫學類</text:span><text:span text:style-name="T231">、</text:span><text:span text:style-name="T232">工學類</text:span><text:span text:style-name="T233">、</text:span><text:span text:style-name="T234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就業領域主管之中央機關</text:p>
          </table:table-cell>
          <table:table-cell table:style-name="TableCell238" table:number-columns-spanned="12">
            <text:p text:style-name="P239"><text:span text:style-name="T240">□</text:span><text:span text:style-name="T241">（至多勾選</text:span><text:span text:style-name="T242">3</text:span><text:span text:style-name="T243">個相關部會）</text:span><text:span text:style-name="T244">　　　　　</text:span><text:span text:style-name="T245">、</text:span><text:span text:style-name="T246">　　　　　</text:span><text:span text:style-name="T247">、</text:span><text:span text:style-name="T248">　　　　　</text:span></text:p>
            <text:p text:style-name="P249"><text:span text:style-name="T250">中央機關：內政部、文化部、外交部、交通部、法務部、金融監督管理委員會、客家委員會、原住民族委員會、海洋委員會、財政部、國防部、</text:span><text:span text:style-name="T251">國家科學及技術委員會</text:span><text:span text:style-name="T252">、</text:span><text:span text:style-name="T253">國家通訊傳播委員會</text:span><text:span text:style-name="T254">、國家發展委員會、勞動部、經濟部、農業</text:span><text:span text:style-name="T255">部</text:span><text:span text:style-name="T256">、僑務委員會、</text:span><text:span text:style-name="T257">數位發展部</text:span><text:span text:style-name="T258">、衛生福利部、環境</text:span><text:span text:style-name="T259">部</text:span><text:span text:style-name="T260">、教育部體育署、教育部（</text:span><text:span text:style-name="T261">限設有中小學之</text:span><text:span text:style-name="T262">師資培育</text:span><text:span text:style-name="T263">課程者</text:span><text:span text:style-name="T26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曾申請學年度</text:p>
          </table:table-cell>
          <table:table-cell table:style-name="TableCell268" table:number-columns-spanned="12">
            <text:p text:style-name="P269"><text:span text:style-name="T270">□</text:span><text:span text:style-name="T271">114</text:span><text:span text:style-name="T272">學年度</text:span><text:span text:style-name="T273"><text:s/></text:span><text:span text:style-name="T274">□</text:span><text:span text:style-name="T275">113</text:span><text:span text:style-name="T276">學年度</text:span><text:span text:style-name="T277"><text:s/></text:span><text:span text:style-name="T278">□</text:span><text:span text:style-name="T279">1</text:span><text:span text:style-name="T280">1</text:span><text:span text:style-name="T281">2</text:span><text:span text:style-name="T282">學年度</text:span><text:span text:style-name="T283"><text:s/></text:span><text:span text:style-name="T284">□</text:span><text:span text:style-name="T285">曾於</text:span><text:span text:style-name="T286"><text:s text:c="4"/></text:span><text:span text:style-name="T287">學年度申請</text:span><text:span text:style-name="T288"><text:s/></text:span><text:span text:style-name="T289">□</text:span><text:span text:style-name="T290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是否已通過校務會議</text:p>
          </table:table-cell>
          <table:table-cell table:style-name="TableCell294" table:number-columns-spanned="12">
            <text:p text:style-name="P295"><text:span text:style-name="T296">□</text:span><text:span text:style-name="T297">是，會議日期：</text:span><text:span text:style-name="T298">___________</text:span><text:span text:style-name="T299">；會議名稱：</text:span><text:span text:style-name="T300">____________<text:s/></text:span><text:span text:style-name="T301">（</text:span><text:span text:style-name="T302">系統需上傳會議紀錄</text:span><text:span text:style-name="T303">）</text:span><text:span text:style-name="T304">□</text:span><text:span text:style-name="T305">否，（請填寫預計列入之校務會議日期及名稱）</text:span><text:span text:style-name="T306">（</text:span><text:span text:style-name="T307">須在</text:span><text:span text:style-name="T308">5</text:span><text:span text:style-name="T309">月</text:span><text:span text:style-name="T310">31</text:span><text:span text:style-name="T311">日前補傳紀錄，特殊項目申請案至</text:span><text:span text:style-name="T312">homahoung</text:span><text:span text:style-name="T313">@mail.ntut.edu.tw</text:span><text:span text:style-name="T314">、</text:span><text:span text:style-name="T315">kdtd818</text:span><text:span text:style-name="T316">@mail.ntut.edu.tw</text:span><text:span text:style-name="T317">；一般項目申請案</text:span><text:span text:style-name="T318">至</text:span><text:span text:style-name="T319">wanchen76@mail.moe.gov.tw</text:span><text:span text:style-name="T320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授予學位名稱</text:p>
          </table:table-cell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所屬院系所或校內現有相關學門之系所學位學程</text:p>
          </table:table-cell>
          <table:table-cell table:style-name="TableCell329" table:number-columns-spanned="4" table:number-rows-spanned="2">
            <text:p text:style-name="P330">系所名稱</text:p>
          </table:table-cell>
          <table:covered-table-cell/>
          <table:covered-table-cell/>
          <table:covered-table-cell/>
          <table:table-cell table:style-name="TableCell331" table:number-rows-spanned="2">
            <text:p text:style-name="P332">設立</text:p>
            <text:p text:style-name="P333"><text:span text:style-name="T334">學年度</text:span></text:p>
          </table:table-cell>
          <table:table-cell table:style-name="TableCell335" table:number-columns-spanned="7">
            <text:p text:style-name="P336"><text:span text:style-name="T337">113</text:span><text:span text:style-name="T338">學年度在學學生數（校庫學</text:span><text:span text:style-name="T339">1</text:span><text:span text:style-name="T3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2">
            <text:p text:style-name="P346">大學</text:p>
          </table:table-cell>
          <table:covered-table-cell/>
          <table:table-cell table:style-name="TableCell347" table:number-columns-spanned="2">
            <text:p text:style-name="P348">碩士</text:p>
          </table:table-cell>
          <table:covered-table-cell/>
          <table:table-cell table:style-name="TableCell349" table:number-columns-spanned="2">
            <text:p text:style-name="P350">博士</text:p>
          </table:table-cell>
          <table:covered-table-cell/>
          <table:table-cell table:style-name="TableCell351">
            <text:p text:style-name="P352">小計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4">
            <text:p text:style-name="P356"><text:span text:style-name="T357">○○</text:span><text:span text:style-name="T358">學系</text:span>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○○</text:span><text:span text:style-name="T374">研究所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國內相關系所學位學程學校</text:p>
          </table:table-cell>
          <table:table-cell table:style-name="TableCell388" table:number-columns-spanned="12">
            <text:p text:style-name="P389"><text:span text:style-name="T390">例：</text:span><text:span text:style-name="T391">1.</text:span><text:span text:style-name="T392">國立</text:span><text:span text:style-name="T393">○○</text:span><text:span text:style-name="T394">大學</text:span><text:span text:style-name="T395">○○</text:span><text:span text:style-name="T396">學系</text:span></text:p>
            <text:p text:style-name="P397"><text:span text:style-name="T398"><text:s text:c="4"/>2.</text:span><text:span text:style-name="T399">私立</text:span><text:span text:style-name="T400">○○</text:span><text:span text:style-name="T401">大學</text:span><text:span text:style-name="T402">○○</text:span><text:span text:style-name="T403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招</text:span><text:span text:style-name="T408">生</text:span><text:span text:style-name="T409">管道</text:span></text:p>
          </table:table-cell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招生名額來源</text:span><text:span text:style-name="T416">及擬招生名額</text:span></text:p>
          </table:table-cell>
          <table:table-cell table:style-name="TableCell417" table:number-columns-spanned="12">
            <text:p text:style-name="P418"/>
            <text:p text:style-name="P419"><text:span text:style-name="T420">※</text:span><text:span text:style-name="T421">請明確告知本案</text:span><text:span text:style-name="T422">招生名額數及名額規劃由</text:span><text:span text:style-name="T423">何系所調整</text:span><text:span text:style-name="T424">而來</text:span><text:span text:style-name="T425">，</text:span><text:span text:style-name="T426">若未</text:span><text:span text:style-name="T427">明確</text:span><text:span text:style-name="T428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招生對象是否以外國學生為主</text:p>
          </table:table-cell>
          <table:table-cell table:style-name="TableCell432" table:number-columns-spanned="12">
            <text:p text:style-name="P433">□是　□否</text:p>
            <text:p text:style-name="P434"><text:span text:style-name="T435">※</text:span><text:span text:style-name="T436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公開校內</text:p>
            <text:p text:style-name="P440">既有系所畢業生就業情形</text:p>
          </table:table-cell>
          <table:table-cell table:style-name="TableCell441" table:number-columns-spanned="12">
            <text:p text:style-name="P442"/>
            <text:p text:style-name="P443"><text:span text:style-name="T444">※</text:span><text:span text:style-name="T445">請告知公開管道，如網址或網頁等，公開資訊須含該系所就業（服務領域、進修、服役、準備考試、參加職訓等人數資料，</text:span><text:span text:style-name="T446">若未填列本部則不予受理審查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填表人資料</text:p>
          </table:table-cell>
          <table:table-cell table:style-name="TableCell451" table:number-columns-spanned="2">
            <text:p text:style-name="P452"><text:span text:style-name="T453">服務單位及職稱</text:span>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姓名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<text:span text:style-name="T464">電話</text:span>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傳真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E-mail</text:span></text:p>
          </table:table-cell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自評委員名單</text:p>
          </table:table-cell>
          <table:table-cell table:style-name="TableCell481" table:number-columns-spanned="12">
            <text:p text:style-name="P482"/>
            <text:p text:style-name="P483"><text:span text:style-name="T484">※</text:span><text:span text:style-name="T485">若</text:span><text:span text:style-name="T486">本案</text:span><text:span text:style-name="T487">有進行</text:span><text:span text:style-name="T488">校外審查</text:span><text:span text:style-name="T489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建議不送審教授（迴避名單）</text:p>
          </table:table-cell>
          <table:table-cell table:style-name="TableCell493" table:number-columns-spanned="12">
            <text:p text:style-name="P494"/>
            <text:p text:style-name="P495"><text:span text:style-name="T496">※</text:span><text:span text:style-name="T497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建議不送審理由（</text:span><text:span text:style-name="T502">請簡</text:span><text:span text:style-name="T503">述）</text:span></text:p>
          </table:table-cell>
          <table:table-cell table:style-name="TableCell504" table:number-columns-spanned="1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3">
            <text:p text:style-name="P508"><text:span text:style-name="T509">請敘明本案就業領域主管之中央機關關</text:span><text:span text:style-name="T510">聯</text:span><text:span text:style-name="T511">性（字數範圍</text:span><text:span text:style-name="T512">100</text:span><text:span text:style-name="T513">至</text:span><text:span text:style-name="T514">200</text:span><text:span text:style-name="T515">字；</text:span><text:span text:style-name="T516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就業領域主管之中央機關</text:p>
            <text:p text:style-name="P520"><text:span text:style-name="T521">1.</text:span><text:span text:style-name="T522"><text:s/></text:span><text:span text:style-name="T523">　　　　　　</text:span></text:p>
          </table:table-cell>
          <table:table-cell table:style-name="TableCell524" table:number-columns-spanned="12">
            <text:p text:style-name="P525"/>
            <text:p text:style-name="P526"><text:span text:style-name="T527">※</text:span><text:span text:style-name="T528">請說明畢業生之未來就業領域與相關中央主管機關之關聯性，</text:span><text:span text:style-name="T529">請</text:span><text:span text:style-name="T530">勿只填寫部會名稱</text:span><text:span text:style-name="T5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就業領域主管之中央機關</text:p>
            <text:p text:style-name="P535"><text:span text:style-name="T536">2.</text:span><text:span text:style-name="T537"><text:s/></text:span><text:span text:style-name="T538">　　　　　　</text:span></text:p>
          </table:table-cell>
          <table:table-cell table:style-name="TableCell539" table:number-columns-spanned="12">
            <text:p text:style-name="P540"/>
            <text:p text:style-name="P541"><text:span text:style-name="T542">※</text:span><text:span text:style-name="T543">請說明畢業生之未來就業領域與相關中央主管機關之關聯性，</text:span><text:span text:style-name="T544">請</text:span><text:span text:style-name="T545">勿只填寫部會名稱</text:span><text:span text:style-name="T5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就業領域主管之中央機關</text:p>
            <text:p text:style-name="P550"><text:span text:style-name="T551">3.</text:span><text:span text:style-name="T552"><text:s/></text:span><text:span text:style-name="T553">　　　　　　</text:span></text:p>
          </table:table-cell>
          <table:table-cell table:style-name="TableCell554" table:number-columns-spanned="12">
            <text:p text:style-name="P555"/>
            <text:p text:style-name="P556"><text:span text:style-name="T557">※</text:span><text:span text:style-name="T558">請說明畢業生之未來就業領域與相關中央主管機關之關聯性，</text:span><text:span text:style-name="T559">請</text:span><text:span text:style-name="T560">勿只填寫部會名稱</text:span><text:span text:style-name="T5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563">第二部分：自我檢核表</text:p>
      <text:list text:style-name="LFO2" text:continue-numbering="true">
        <text:list-item>
          <text:p text:style-name="P564"><text:span text:style-name="T565">調整案（更名）免填</text:span><text:span text:style-name="T566">第二部分各項自我檢核表</text:span><text:span text:style-name="T567">。</text:span></text:p>
        </text:list-item>
        <text:list-item>
          <text:p text:style-name="P568"><text:span text:style-name="T569">調整案（更名）免填</text:span><text:span text:style-name="T570">第四部分學術條件一覽表</text:span><text:span text:style-name="T571">。</text:span></text:p>
        </text:list-item>
      </text:list>
      <text:p text:style-name="P572"><text:span text:style-name="T573">第三部分：</text:span><text:span text:style-name="T574">師資規劃</text:span><text:span text:style-name="T575">表（表</text:span><text:span text:style-name="T576">3</text:span><text:span text:style-name="T577">、</text:span><text:span text:style-name="T578">4</text:span><text:span text:style-name="T579">）</text:span></text:p>
      <text:p text:style-name="P580"><text:span text:style-name="T581">表</text:span><text:span text:style-name="T582">3</text:span><text:span text:style-name="T583">、</text:span><text:span text:style-name="T584">現有專任師資名冊表</text:span></text:p>
      <text:p text:style-name="P585">說明：1.提報申請時，資料中請檢附於系統填報完成後有教育部浮水印之版本。</text:p>
      <text:list text:style-name="LFO6" text:continue-numbering="true">
        <text:list-item>
          <text:p text:style-name="P586">系所更名需填寫表3現有專任師資。</text:p>
        </text:list-item>
        <text:list-item>
          <text:p text:style-name="P587"><text:span text:style-name="T588">院設班別、學位學程</text:span><text:span text:style-name="T589">更名</text:span><text:span text:style-name="T590">需填寫表</text:span><text:span text:style-name="T591">3-1</text:span><text:span text:style-name="T592">實聘專任師資及</text:span><text:span text:style-name="T593">支援系所中實際支援該院設班別或學位學程之專任師資，並填寫表</text:span><text:span text:style-name="T594">3-2</text:span><text:span text:style-name="T595">各支援系所主聘之所有專兼任師資</text:span><text:span text:style-name="T596">（此表為系統設定支援系所後自動帶入支援系所所有專兼任師資，但需自行填入擬於本申請案開授之課程後上傳系統）</text:span><text:span text:style-name="T597">。</text:span></text:p>
        </text:list-item>
      </text:list>
      <text:p text:style-name="P598"/>
      <text:p text:style-name="P599"><text:span text:style-name="T600">表</text:span><text:span text:style-name="T601">3</text:span><text:span text:style-name="T602">、</text:span><text:span text:style-name="T603">更名後○○○系</text:span><text:span text:style-name="T604">/</text:span><text:span text:style-name="T605">所</text:span><text:span text:style-name="T606">現有專任師資（註</text:span><text:span text:style-name="T607">1</text:span><text:span text:style-name="T608">）名冊表：</text:span><text:span text:style-name="T609">現</text:span><text:span text:style-name="T610">有專任師資</text:span><text:span text:style-name="T611">　</text:span><text:span text:style-name="T612">　</text:span><text:span text:style-name="T613">　</text:span><text:span text:style-name="T614">員，其中副教授以上者</text:span><text:span text:style-name="T615">　</text:span><text:span text:style-name="T616">　</text:span><text:span text:style-name="T617">　</text:span><text:span text:style-name="T618">員，助理教授以上者</text:span><text:span text:style-name="T619">　</text:span><text:span text:style-name="T620">　</text:span><text:span text:style-name="T621">　</text:span><text:span text:style-name="T622">員。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序號</text:p>
          </table:table-cell>
          <table:table-cell table:style-name="TableCell636">
            <text:p text:style-name="P637">專任</text:p>
          </table:table-cell>
          <table:table-cell table:style-name="TableCell638">
            <text:p text:style-name="P639">職稱</text:p>
          </table:table-cell>
          <table:table-cell table:style-name="TableCell640">
            <text:p text:style-name="P641">姓名</text:p>
          </table:table-cell>
          <table:table-cell table:style-name="TableCell642">
            <text:p text:style-name="P643">最高學歷</text:p>
          </table:table-cell>
          <table:table-cell table:style-name="TableCell644">
            <text:p text:style-name="P645">專長</text:p>
          </table:table-cell>
          <table:table-cell table:style-name="TableCell646">
            <text:p text:style-name="P647">開課名稱</text:p>
            <text:p text:style-name="P648">（註2）</text:p>
          </table:table-cell>
          <table:table-cell table:style-name="TableCell649">
            <text:p text:style-name="P650">擬於本申請案</text:p>
            <text:p text:style-name="P651">開授之課程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教授/副教授/助理教授/講師</text:p>
          </table:table-cell>
          <table:table-cell table:style-name="TableCell661">
            <text:p text:style-name="P662">○○○</text:p>
          </table:table-cell>
          <table:table-cell table:style-name="TableCell663">
            <text:p text:style-name="P664">○○大學</text:p>
            <text:p text:style-name="P665">○○博士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span text:style-name="T695">表</text:span><text:span text:style-name="T696">3</text:span><text:span text:style-name="T697">-1</text:span><text:span text:style-name="T698">、</text:span><text:span text:style-name="T699">更名後○○○學位學程</text:span><text:span text:style-name="T700">/</text:span><text:span text:style-name="T701">○○學院○士班</text:span><text:span text:style-name="T702">現有專任師資（註</text:span><text:span text:style-name="T703">1</text:span><text:span text:style-name="T704">）名冊表：</text:span><text:span text:style-name="T705">現有專任師資</text:span><text:span text:style-name="T706">　</text:span><text:span text:style-name="T707">　</text:span><text:span text:style-name="T708">　</text:span><text:span text:style-name="T709">員，其中副教授以上者</text:span><text:span text:style-name="T710">　</text:span><text:span text:style-name="T711">　</text:span><text:span text:style-name="T712">　</text:span><text:span text:style-name="T713">員，助理教授以上者</text:span><text:span text:style-name="T714">　</text:span><text:span text:style-name="T715">　</text:span><text:span text:style-name="T716">　</text:span><text:span text:style-name="T717">員。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序號</text:p>
          </table:table-cell>
          <table:table-cell table:style-name="TableCell731">
            <text:p text:style-name="P732">專任</text:p>
          </table:table-cell>
          <table:table-cell table:style-name="TableCell733">
            <text:p text:style-name="P734">職稱</text:p>
          </table:table-cell>
          <table:table-cell table:style-name="TableCell735">
            <text:p text:style-name="P736">姓名</text:p>
          </table:table-cell>
          <table:table-cell table:style-name="TableCell737">
            <text:p text:style-name="P738">最高學歷</text:p>
          </table:table-cell>
          <table:table-cell table:style-name="TableCell739">
            <text:p text:style-name="P740">專長</text:p>
          </table:table-cell>
          <table:table-cell table:style-name="TableCell741">
            <text:p text:style-name="P742">開課名稱</text:p>
            <text:p text:style-name="P743">（註2）</text:p>
          </table:table-cell>
          <table:table-cell table:style-name="TableCell744">
            <text:p text:style-name="P745">擬於本申請案</text:p>
            <text:p text:style-name="P746">開授之課程</text:p>
          </table:table-cell>
          <table:table-cell table:style-name="TableCell747">
            <text:p text:style-name="P748">備註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教授/副教授/助理教授/講師</text:p>
          </table:table-cell>
          <table:table-cell table:style-name="TableCell756">
            <text:p text:style-name="P757">○○○</text:p>
          </table:table-cell>
          <table:table-cell table:style-name="TableCell758">
            <text:p text:style-name="P759">○○大學</text:p>
            <text:p text:style-name="P760">○○博士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實聘師資</text:span></text:p>
          </table:table-cell>
        </table:table-row>
        <table:table-row table:style-name="TableRow770"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支援師資請註明為○○系（所）主聘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表</text:span><text:span text:style-name="T811">3</text:span><text:span text:style-name="T812">-2</text:span><text:span text:style-name="T813">、</text:span><text:span text:style-name="T814">更名後○○○學位學程</text:span><text:span text:style-name="T815">/</text:span><text:span text:style-name="T816">○○學院○士班支援</text:span><text:span text:style-name="T817">專任師資名冊表：</text:span><text:span text:style-name="T818">主要支援之學系研究所為○○○學系、○○○學系、○○○研究所；</text:span><text:span text:style-name="T819">現有專任師資</text:span><text:span text:style-name="T820">　</text:span><text:span text:style-name="T821">　</text:span><text:span text:style-name="T822">　</text:span><text:span text:style-name="T823">員，其中副教授以上者</text:span><text:span text:style-name="T824">　</text:span><text:span text:style-name="T825">　</text:span><text:span text:style-name="T826">　</text:span><text:span text:style-name="T827">員，助理教授以上者</text:span><text:span text:style-name="T828">　</text:span><text:span text:style-name="T829">　</text:span><text:span text:style-name="T830">　</text:span><text:span text:style-name="T831">員。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序號</text:p>
          </table:table-cell>
          <table:table-cell table:style-name="TableCell845">
            <text:p text:style-name="P846">專任</text:p>
            <text:p text:style-name="P847">/兼任</text:p>
          </table:table-cell>
          <table:table-cell table:style-name="TableCell848">
            <text:p text:style-name="P849">職稱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>最高學歷</text:p>
          </table:table-cell>
          <table:table-cell table:style-name="TableCell854">
            <text:p text:style-name="P855">專長</text:p>
          </table:table-cell>
          <table:table-cell table:style-name="TableCell856">
            <text:p text:style-name="P857">開課名稱</text:p>
            <text:p text:style-name="P858">（註2）</text:p>
          </table:table-cell>
          <table:table-cell table:style-name="TableCell859">
            <text:p text:style-name="P860">擬於本申請案</text:p>
            <text:p text:style-name="P861">開授之課程</text:p>
          </table:table-cell>
          <table:table-cell table:style-name="TableCell862">
            <text:p text:style-name="P863">備註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<text:span text:style-name="T903">註</text:span><text:span text:style-name="T904">1</text:span><text:span text:style-name="T905">：實際在申請案所屬系所開課之教師</text:span></text:p>
      <text:p text:style-name="P906">註2：目前在學校擔任專任教師所開課名稱</text:p>
      <text:soft-page-break/>
      <text:p text:style-name="P907"><text:span text:style-name="T908">表</text:span><text:span text:style-name="T909">4</text:span><text:span text:style-name="T910">、</text:span><text:span text:style-name="T911">擬增聘師資之途徑與規劃表</text:span></text:p>
      <text:p text:style-name="P912"><text:span text:style-name="T913">表</text:span><text:span text:style-name="T914">4</text:span><text:span text:style-name="T915">、</text:span><text:span text:style-name="T916">擬聘專任師資名冊表</text:span><text:span text:style-name="T917">：擬增聘專任師資</text:span><text:span text:style-name="T918">　</text:span><text:span text:style-name="T919">　</text:span><text:span text:style-name="T920">　</text:span><text:span text:style-name="T921">員，其中副教授以上者</text:span><text:span text:style-name="T922">　</text:span><text:span text:style-name="T923">　</text:span><text:span text:style-name="T924">　</text:span><text:span text:style-name="T925">員，</text:span><text:span text:style-name="T926">助理教授或具博士學位者</text:span><text:span text:style-name="T927">　</text:span><text:span text:style-name="T928">　</text:span><text:span text:style-name="T929">　</text:span><text:span text:style-name="T930">員。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序號</text:p>
          </table:table-cell>
          <table:table-cell table:style-name="TableCell944">
            <text:p text:style-name="P945">專任</text:p>
            <text:p text:style-name="P946">/兼任</text:p>
          </table:table-cell>
          <table:table-cell table:style-name="TableCell947">
            <text:p text:style-name="P948">職稱</text:p>
          </table:table-cell>
          <table:table-cell table:style-name="TableCell949">
            <text:p text:style-name="P950"><text:span text:style-name="T951">學位</text:span></text:p>
          </table:table-cell>
          <table:table-cell table:style-name="TableCell952">
            <text:p text:style-name="P953"><text:span text:style-name="T954">擬聘師資專長</text:span></text:p>
          </table:table-cell>
          <table:table-cell table:style-name="TableCell955">
            <text:p text:style-name="P956"><text:span text:style-name="T957">學術條件</text:span></text:p>
          </table:table-cell>
          <table:table-cell table:style-name="TableCell958">
            <text:p text:style-name="P959"><text:span text:style-name="T960">擬於本申請案開授課程</text:span></text:p>
          </table:table-cell>
          <table:table-cell table:style-name="TableCell961">
            <text:p text:style-name="P962"><text:span text:style-name="T963">延聘途徑與來源</text:span></text:p>
          </table:table-cell>
          <table:table-cell table:style-name="TableCell964">
            <text:p text:style-name="P965"><text:span text:style-name="T966">有否接洽人選</text:span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soft-page-break/>
      <text:p text:style-name="P1006"><text:span text:style-name="T1009">第五部分：計畫內容（下列各項欄位均請務必填列俾納入審查）</text:span></text:p>
      <text:list text:style-name="LFO4" text:continue-numbering="true">
        <text:list-item>
          <text:p text:style-name="P1010"><text:span text:style-name="T1011">申請</text:span><text:span text:style-name="T1012">更名緣</text:span><text:span text:style-name="T1013">由</text:span></text:p>
        </text:list-item>
      </text:list>
      <text:p text:style-name="P1014">一、</text:p>
      <text:p text:style-name="P1015"/>
      <text:list text:style-name="LFO4" text:continue-numbering="true">
        <text:list-item>
          <text:p text:style-name="P1016">更名後本院、系、所、學位學程發展方向與重點</text:p>
        </text:list-item>
      </text:list>
      <text:p text:style-name="P1017">一、</text:p>
      <text:p text:style-name="P1018"/>
      <text:list text:style-name="LFO4" text:continue-numbering="true">
        <text:list-item>
          <text:p text:style-name="P1019">更名後本院、系、所、學位學程與世界學術潮流之趨勢</text:p>
        </text:list-item>
      </text:list>
      <text:p text:style-name="P1020">一、</text:p>
      <text:p text:style-name="P1021"/>
      <text:list text:style-name="LFO4" text:continue-numbering="true">
        <text:list-item>
          <text:p text:style-name="P1022">更名後本院、系、所、學位學程與國家社會人力需求評估</text:p>
        </text:list-item>
      </text:list>
      <text:p text:style-name="P1023">說明：本項內容請詳細敘述及說明，俾利審核。</text:p>
      <text:list text:style-name="LFO5" text:continue-numbering="true">
        <text:list-item>
          <text:p text:style-name="P1024">招生來源評估</text:p>
        </text:list-item>
      </text:list>
      <text:list text:style-name="LFO1" text:continue-numbering="true">
        <text:list-item>
          <text:list>
            <text:list-item>
              <text:p text:style-name="P1025">學生來源</text:p>
            </text:list-item>
          </text:list>
        </text:list-item>
      </text:list>
      <text:p text:style-name="P1026"/>
      <text:list text:style-name="LFO1" text:continue-numbering="true">
        <text:list-item>
          <text:list>
            <text:list-item>
              <text:p text:style-name="P1027">招生名額規劃</text:p>
            </text:list-item>
          </text:list>
        </text:list-item>
      </text:list>
      <text:p text:style-name="P1028"/>
      <text:list text:style-name="LFO1" text:continue-numbering="true">
        <text:list-item>
          <text:list>
            <text:list-item>
              <text:p text:style-name="P1029"><text:span text:style-name="T1030">他校相同或相近系所招生情形</text:span><text:bookmark-start text:name="_Ref307932890"/><text:span text:style-name="T1031"><text:note text:note-class="footnote" text:id="_ftn2"><text:note-citation>3</text:note-citation><text:note-body><text:p text:style-name="註腳文字"><text:span text:style-name="T1032"><text:s/></text:span><text:span text:style-name="T1033"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1034"/>
      <text:list text:style-name="LFO5" text:continue-numbering="true">
        <text:list-item>
          <text:p text:style-name="P1035">就業市場狀況</text:p>
        </text:list-item>
      </text:list>
      <text:list text:style-name="LFO3" text:continue-numbering="true">
        <text:list-item>
          <text:p text:style-name="P1036"><text:span text:style-name="T1037">畢業生就業進路</text:span><text:span text:style-name="T1038"><text:note text:note-class="footnote" text:id="_ftn3"><text:note-citation>4</text:note-citation><text:note-body><text:p text:style-name="註腳文字"><text:span text:style-name="T1039"><text:s/></text:span><text:span text:style-name="T1040">可參考</text:span><text:span text:style-name="T1041">勞動部職</text:span><text:span text:style-name="T1042">業標準分類（</text:span><text:span text:style-name="T1043">https://statdb.mol.gov.tw/html/svy12/1236menu.htm</text:span><text:span text:style-name="T1044">）填列。</text:span></text:p></text:note-body></text:note></text:span></text:p>
        </text:list-item>
      </text:list>
      <text:p text:style-name="P1045"/>
      <text:list text:style-name="LFO3" text:continue-numbering="true">
        <text:list-item>
          <text:p text:style-name="P1046"><text:span text:style-name="T1047">就業市場預估需求數</text:span><text:span text:style-name="T1048">3</text:span></text:p>
        </text:list-item>
      </text:list>
      <text:p text:style-name="P1049"/>
      <text:list text:style-name="LFO3" text:continue-numbering="true">
        <text:list-item>
          <text:p text:style-name="P1050"><text:span text:style-name="T1051">就業領域主管之中央機關</text:span><text:span text:style-name="T1052"><text:note text:note-class="footnote" text:id="_ftn4"><text:note-citation>5</text:note-citation><text:note-body><text:p text:style-name="註腳文字"><text:s/><text:span text:style-name="T1053">例如法務人員之主管機關為法務部、醫事人員之主管機關為衛生福利部等。</text:span></text:p></text:note-body></text:note></text:span></text:p>
        </text:list-item>
      </text:list>
      <text:p text:style-name="P1054"/>
      <text:p text:style-name="P1055"/>
      <text:p text:style-name="P1056"/>
      <text:p text:style-name="P1057"/>
      <text:soft-page-break/>
      <text:list text:style-name="LFO4" text:continue-numbering="true">
        <text:list-item>
          <text:p text:style-name="P1058">更名後本院、系、所、學位學程與學校整體發展之評估</text:p>
        </text:list-item>
      </text:list>
      <text:p text:style-name="P1059">說明：本項內容請詳細敘述及說明，並須包含學校資源挹注情形，俾利審核。</text:p>
      <text:p text:style-name="P1060">一、</text:p>
      <text:p text:style-name="P1061"/>
      <text:list text:style-name="LFO4" text:continue-numbering="true">
        <text:list-item>
          <text:p text:style-name="P1062"><text:span text:style-name="T1063">本院、系、所、學位學程之課程規劃</text:span><text:span text:style-name="T1064">（含更名前後）</text:span></text:p>
        </text:list-item>
      </text:list>
      <text:p text:style-name="P1065"><text:span text:style-name="T1066">說明：</text:span><text:span text:style-name="T1067">1.</text:span><text:span text:style-name="T1068">希能反應申請</text:span><text:span text:style-name="T1069">更名之</text:span><text:span text:style-name="T1070">理由及發展方向重點；並</text:span><text:span text:style-name="T1071">敘</text:span><text:span text:style-name="T1072">述課程結構、課程設計原則與特色。</text:span></text:p>
      <text:p text:style-name="P1073"><text:span text:style-name="T1074">2.</text:span><text:span text:style-name="T1075">為提昇學生就業力，縮短學用落差，課程規劃如以專業實務為導向或結合推動課程分流計畫，請敘明具體策略或作法，本部審查時將列入優先考量。</text:span><text:span text:style-name="T1076">若</text:span><text:span text:style-name="T1077">更名前後</text:span><text:span text:style-name="T1078">有涉及專業證照考試者，亦請另加說明相關規劃。</text:span></text:p>
      <text:p text:style-name="P1079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p>
      <text:p text:style-name="P1080">一、</text:p>
      <text:p text:style-name="P1081"/>
      <text:p text:style-name="P1082"><text:span text:style-name="T1083">※</text:span><text:span text:style-name="T1084">詳細課程規劃內</text:span><text:span text:style-name="T1085">（含更名前後）</text:span><text:span text:style-name="T1086">容如下表：</text:span></text:p>
      <text:p text:style-name="P1087"><text:span text:style-name="T1088">（一）</text:span><text:span text:style-name="T1089">更名</text:span><text:span text:style-name="T1090">前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header-rows>
          <table:table-row table:style-name="TableRow1100">
            <table:table-cell table:style-name="TableCell1101" table:number-columns-spanned="8">
              <text:p text:style-name="P1102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3">
            <table:table-cell table:style-name="TableCell1104">
              <text:p text:style-name="P1105">授課年級</text:p>
            </table:table-cell>
            <table:table-cell table:style-name="TableCell1106">
              <text:p text:style-name="P1107">課程名稱</text:p>
            </table:table-cell>
            <table:table-cell table:style-name="TableCell1108">
              <text:p text:style-name="P1109">學分</text:p>
            </table:table-cell>
            <table:table-cell table:style-name="TableCell1110">
              <text:p text:style-name="P1111">必（選）修</text:p>
            </table:table-cell>
            <table:table-cell table:style-name="TableCell1112">
              <text:p text:style-name="P1113">任課教師</text:p>
            </table:table-cell>
            <table:table-cell table:style-name="TableCell1114">
              <text:p text:style-name="P1115">專（兼）任</text:p>
            </table:table-cell>
            <table:table-cell table:style-name="TableCell1116">
              <text:p text:style-name="P1117">最高學歷</text:p>
            </table:table-cell>
            <table:table-cell table:style-name="TableCell1118">
              <text:p text:style-name="P1119">專長</text:p>
            </table:table-cell>
          </table:table-row>
        </table:table-header-rows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><text:span text:style-name="T1240">（二）更名</text:span><text:span text:style-name="T1241">後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header-rows>
          <table:table-row table:style-name="TableRow1251">
            <table:table-cell table:style-name="TableCell1252" table:number-columns-spanned="8">
              <text:p text:style-name="P1253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4">
            <table:table-cell table:style-name="TableCell1255">
              <text:p text:style-name="P1256">授課年級</text:p>
            </table:table-cell>
            <table:table-cell table:style-name="TableCell1257">
              <text:p text:style-name="P1258">課程名稱</text:p>
            </table:table-cell>
            <table:table-cell table:style-name="TableCell1259">
              <text:p text:style-name="P1260">學分</text:p>
            </table:table-cell>
            <table:table-cell table:style-name="TableCell1261">
              <text:p text:style-name="P1262">必（選）修</text:p>
            </table:table-cell>
            <table:table-cell table:style-name="TableCell1263">
              <text:p text:style-name="P1264">任課教師</text:p>
            </table:table-cell>
            <table:table-cell table:style-name="TableCell1265">
              <text:p text:style-name="P1266">專（兼）任</text:p>
            </table:table-cell>
            <table:table-cell table:style-name="TableCell1267">
              <text:p text:style-name="P1268">最高學歷</text:p>
            </table:table-cell>
            <table:table-cell table:style-name="TableCell1269">
              <text:p text:style-name="P1270">專長</text:p>
            </table:table-cell>
          </table:table-row>
        </table:table-header-rows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內文"/>
      <text:soft-page-break/>
      <text:list text:style-name="LFO4" text:continue-numbering="true">
        <text:list-item>
          <text:p text:style-name="P1390"><text:span text:style-name="T1391">本系、所、學位學程所需圖書、儀器設備規劃及增購之計畫</text:span><text:span text:style-name="T1392">（</text:span><text:span text:style-name="T1393">更名前後</text:span><text:span text:style-name="T1394">）</text:span></text:p>
        </text:list-item>
      </text:list>
      <text:p text:style-name="P1395">一、專業圖書、期刊及資料庫</text:p>
      <text:list text:style-name="LFO7" text:continue-numbering="true">
        <text:list-item>
          <text:p text:style-name="P1396"><text:bookmark-start text:name="_Hlk184130782"/><text:bookmark-start text:name="_Hlk184130761"/><text:bookmark-start text:name="_Hlk184142531"/>專業圖書</text:p>
        </text:list-item>
      </text:list>
      <text:p text:style-name="P1397"><text:bookmark-start text:name="_Hlk184383595"/>說明：請列舉申請案之領域現有（更名前）專業圖書清單，並詳述未來（更名後）擬增購圖書資訊；請參考以下格式列舉，並得依個案情形調整。</text:p>
      <text:p text:style-name="P1398"><text:bookmark-start text:name="_Hlk184130610"/><text:bookmark-end text:name="_Hlk184383595"/><text:span text:style-name="T1399">1.</text:span><text:span text:style-name="T1400">更名前現有該領域專業圖書：中文</text:span><text:span text:style-name="T1401">　　　　</text:span><text:span text:style-name="T1402">冊，外文</text:span><text:span text:style-name="T1403">　　　　</text:span><text:span text:style-name="T1404">冊</text:span></text:p>
      <text:p text:style-name="P1405"><text:bookmark-start text:name="_Hlk184130658"/><text:bookmark-end text:name="_Hlk184130610"/><text:span text:style-name="T1406">2.</text:span><text:span text:style-name="T1407">更名後擬增購圖書：</text:span><text:span text:style-name="T1408">　　　　</text:span><text:span text:style-name="T1409">學年度擬增購中文</text:span><text:span text:style-name="T1410">　　　　</text:span><text:span text:style-name="T1411">冊，外文</text:span><text:span text:style-name="T1412">　　　　</text:span><text:span text:style-name="T1413">冊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類別</text:p>
          </table:table-cell>
          <table:table-cell table:style-name="TableCell1422">
            <text:p text:style-name="P1423">中（外）文名稱</text:p>
          </table:table-cell>
          <table:table-cell table:style-name="TableCell1424">
            <text:p text:style-name="P1425">語言種類</text:p>
          </table:table-cell>
          <table:table-cell table:style-name="TableCell1426">
            <text:p text:style-name="P1427"><text:span text:style-name="T1428">備註</text:span></text:p>
          </table:table-cell>
        </table:table-row>
        <table:table-row table:style-name="TableRow1429">
          <table:table-cell table:style-name="TableCell1430">
            <text:p text:style-name="P1431"> 心理學類</text:p>
          </table:table-cell>
          <table:table-cell table:style-name="TableCell1432">
            <text:p text:style-name="P1433">健身運動心理學</text:p>
          </table:table-cell>
          <table:table-cell table:style-name="TableCell1434">
            <text:p text:style-name="P1435"> 中文</text:p>
          </table:table-cell>
          <table:table-cell table:style-name="TableCell1436">
            <text:p text:style-name="P1437"><text:span text:style-name="T1438">範例</text:span></text:p>
          </table:table-cell>
        </table:table-row>
        <table:table-row table:style-name="TableRow1439">
          <table:table-cell table:style-name="TableCell1440">
            <text:p text:style-name="P1441"> 社會工作類</text:p>
          </table:table-cell>
          <table:table-cell table:style-name="TableCell1442">
            <text:p text:style-name="P1443">Sociology for Social Work</text:p>
          </table:table-cell>
          <table:table-cell table:style-name="TableCell1444">
            <text:p text:style-name="P1445"> 英文</text:p>
          </table:table-cell>
          <table:table-cell table:style-name="TableCell1446">
            <text:p text:style-name="P1447"><text:span text:style-name="T1448">範例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><text:bookmark-end text:name="_Hlk184130658"/>備註：如筆數較多，請以具代表性項目優先列舉並加以說明。</text:p>
      <text:p text:style-name="P1468"/>
      <text:list text:style-name="LFO7" text:continue-numbering="true">
        <text:list-item>
          <text:p text:style-name="P1469">專業期刊</text:p>
        </text:list-item>
      </text:list>
      <text:p text:style-name="P1470">說明：請列舉申請案之領域現有（更名前）專業期刊清單，並詳述未來（更名後）擬增購期刊資訊；請參考以下格式列舉，並得依個案情形調整。</text:p>
      <text:p text:style-name="P1471"><text:bookmark-start text:name="_Hlk184130683"/><text:span text:style-name="T1472">1.</text:span><text:span text:style-name="T1473">更名前</text:span><text:span text:style-name="T1474">現有該領域專業期刊：中文</text:span><text:span text:style-name="T1475"><text:tab/></text:span><text:span text:style-name="T1476">　　　　</text:span><text:span text:style-name="T1477">種，外文</text:span><text:span text:style-name="T1478">　　　　</text:span><text:span text:style-name="T1479">種</text:span></text:p>
      <text:p text:style-name="P1480"><text:bookmark-start text:name="_Hlk184130701"/><text:bookmark-end text:name="_Hlk184130683"/><text:span text:style-name="T1481">2.</text:span><text:span text:style-name="T1482">更名後</text:span><text:span text:style-name="T1483">擬增購期刊：</text:span><text:span text:style-name="T1484">　　　　</text:span><text:span text:style-name="T1485">學年度擬增購中文</text:span><text:span text:style-name="T1486">　　　　</text:span><text:span text:style-name="T1487">種，外文</text:span><text:span text:style-name="T1488">　　　　</text:span><text:span text:style-name="T1489">種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bookmark-start text:name="_Hlk184130708"/><text:bookmark-end text:name="_Hlk184130701"/>類別</text:p>
          </table:table-cell>
          <table:table-cell table:style-name="TableCell1498">
            <text:p text:style-name="P1499">中（外）文名稱</text:p>
          </table:table-cell>
          <table:table-cell table:style-name="TableCell1500">
            <text:p text:style-name="P1501">語言種類</text:p>
          </table:table-cell>
          <table:table-cell table:style-name="TableCell1502">
            <text:p text:style-name="P1503">備註</text:p>
          </table:table-cell>
        </table:table-row>
        <table:table-row table:style-name="TableRow1504">
          <table:table-cell table:style-name="TableCell1505">
            <text:p text:style-name="P1506">電子類</text:p>
          </table:table-cell>
          <table:table-cell table:style-name="TableCell1507">
            <text:p text:style-name="P1508">IEEE Magnetics Letters</text:p>
          </table:table-cell>
          <table:table-cell table:style-name="TableCell1509">
            <text:p text:style-name="P1510">英文</text:p>
          </table:table-cell>
          <table:table-cell table:style-name="TableCell1511">
            <text:p text:style-name="P1512"><text:span text:style-name="T1513">範例</text:span></text:p>
          </table:table-cell>
        </table:table-row>
        <table:table-row table:style-name="TableRow1514">
          <table:table-cell table:style-name="TableCell1515">
            <text:p text:style-name="P1516">教育類</text:p>
          </table:table-cell>
          <table:table-cell table:style-name="TableCell1517">
            <text:p text:style-name="P1518">教育研究月刊</text:p>
          </table:table-cell>
          <table:table-cell table:style-name="TableCell1519">
            <text:p text:style-name="P1520"> 中文</text:p>
          </table:table-cell>
          <table:table-cell table:style-name="TableCell1521">
            <text:p text:style-name="P1522"><text:span text:style-name="T1523">範例</text:span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><text:bookmark-end text:name="_Hlk184130708"/>備註：如筆數較多，請以具代表性項目優先列舉並加以說明。</text:p>
      <text:p text:style-name="P1543"/>
      <text:list text:style-name="LFO7" text:continue-numbering="true">
        <text:list-item>
          <text:p text:style-name="P1544">資料庫</text:p>
        </text:list-item>
      </text:list>
      <text:p text:style-name="P1545">說明：請列舉申請案之領域現有（更名前）專業資料庫清單，並詳述未來（更名後）擬增購資料庫資訊；請參考以下格式列舉，並得依個案情形調整。</text:p>
      <text:p text:style-name="P1546"><text:span text:style-name="T1547">1.</text:span><text:span text:style-name="T1548">現有該領域資料庫：中文</text:span><text:span text:style-name="T1549">　　　　</text:span><text:span text:style-name="T1550">種，外文</text:span><text:span text:style-name="T1551">　　　　</text:span><text:span text:style-name="T1552">種</text:span></text:p>
      <text:p text:style-name="P1553"><text:span text:style-name="T1554">2.</text:span><text:span text:style-name="T1555">擬增購資料庫：</text:span><text:span text:style-name="T1556">　　　　</text:span><text:span text:style-name="T1557">學年度擬增購中文</text:span><text:span text:style-name="T1558">　　　　</text:span><text:span text:style-name="T1559">種，外文</text:span><text:span text:style-name="T1560">　　　　</text:span><text:span text:style-name="T1561">種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bookmark-start text:name="_Hlk184130787"/><text:bookmark-end text:name="_Hlk184130782"/><text:bookmark-end text:name="_Hlk184130761"/>類別</text:p>
          </table:table-cell>
          <table:table-cell table:style-name="TableCell1570">
            <text:p text:style-name="P1571">中（外）文名稱</text:p>
          </table:table-cell>
          <table:table-cell table:style-name="TableCell1572">
            <text:p text:style-name="P1573">語言種類</text:p>
          </table:table-cell>
          <table:table-cell table:style-name="TableCell1574">
            <text:p text:style-name="P1575">備註</text:p>
          </table:table-cell>
        </table:table-row>
        <table:table-row table:style-name="TableRow1576">
          <table:table-cell table:style-name="TableCell1577">
            <text:p text:style-name="P1578">教育類</text:p>
          </table:table-cell>
          <table:table-cell table:style-name="TableCell1579">
            <text:p text:style-name="P1580">高等教育知識庫</text:p>
          </table:table-cell>
          <table:table-cell table:style-name="TableCell1581">
            <text:p text:style-name="P1582"> 中文</text:p>
          </table:table-cell>
          <table:table-cell table:style-name="TableCell1583">
            <text:p text:style-name="P1584"><text:span text:style-name="T1585">範例</text:span></text:p>
          </table:table-cell>
        </table:table-row>
        <table:table-row table:style-name="TableRow1586">
          <table:table-cell table:style-name="TableCell1587">
            <text:p text:style-name="P1588">生醫類</text:p>
          </table:table-cell>
          <table:table-cell table:style-name="TableCell1589">
            <text:p text:style-name="P1590">Bentham Science e-books</text:p>
          </table:table-cell>
          <table:table-cell table:style-name="TableCell1591">
            <text:p text:style-name="P1592"> 英文</text:p>
          </table:table-cell>
          <table:table-cell table:style-name="TableCell1593">
            <text:p text:style-name="P1594"><text:span text:style-name="T1595">範例</text:span>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><text:bookmark-end text:name="_Hlk184130787"/>備註：如筆數較多，請以具代表性項目優先列舉並加以說明。</text:p>
      <text:p text:style-name="P1615"><text:bookmark-end text:name="_Hlk184142531"/><text:soft-page-break/><text:span text:style-name="T1616">二、</text:span><text:span text:style-name="T1617">專業儀器設備</text:span><text:span text:style-name="T1618">（</text:span><text:span text:style-name="T1619">人文社會類可以免填）</text:span></text:p>
      <text:list text:style-name="LFO9" text:continue-numbering="true">
        <text:list-item>
          <text:p text:style-name="P1620"><text:bookmark-start text:name="_Hlk184130885"/><text:bookmark-start text:name="_Hlk184130852"/>校內現有儀器設備（更名前）</text:p>
        </text:list-item>
      </text:list>
      <text:p text:style-name="P1621">說明：請列舉申請案之領域現有專業儀器設備清單，請參考以下格式列舉，並得依個案情形調整。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header-rows>
          <table:table-row table:style-name="TableRow1627">
            <table:table-cell table:style-name="TableCell1628">
              <text:p text:style-name="P1629"><text:bookmark-start text:name="_Hlk184143162"/><text:bookmark-end text:name="_Hlk184130885"/><text:bookmark-end text:name="_Hlk184130852"/>設備名稱</text:p>
            </table:table-cell>
            <table:table-cell table:style-name="TableCell1630">
              <text:p text:style-name="P1631">是否與其他系所共用</text:p>
            </table:table-cell>
            <table:table-cell table:style-name="TableCell1632">
              <text:p text:style-name="P1633">系所名稱*</text:p>
            </table:table-cell>
            <table:table-cell table:style-name="TableCell1634">
              <text:p text:style-name="P1635">備註</text:p>
            </table:table-cell>
          </table:table-row>
        </table:table-header-rows>
        <table:table-row table:style-name="TableRow1636">
          <table:table-cell table:style-name="TableCell1637">
            <text:p text:style-name="P1638">腦波紀錄儀</text:p>
          </table:table-cell>
          <table:table-cell table:style-name="TableCell1639">
            <text:p text:style-name="P1640">□是　■否</text:p>
          </table:table-cell>
          <table:table-cell table:style-name="TableCell1641">
            <text:p text:style-name="P1642">自有</text:p>
          </table:table-cell>
          <table:table-cell table:style-name="TableCell1643">
            <text:p text:style-name="P1644">範例</text:p>
          </table:table-cell>
        </table:table-row>
        <table:table-row table:style-name="TableRow1645">
          <table:table-cell table:style-name="TableCell1646">
            <text:p text:style-name="P1647">腦波放大器</text:p>
          </table:table-cell>
          <table:table-cell table:style-name="TableCell1648">
            <text:p text:style-name="P1649">□是　■否</text:p>
          </table:table-cell>
          <table:table-cell table:style-name="TableCell1650">
            <text:p text:style-name="P1651">自有</text:p>
          </table:table-cell>
          <table:table-cell table:style-name="TableCell1652">
            <text:p text:style-name="P1653">範例</text:p>
          </table:table-cell>
        </table:table-row>
        <table:table-row table:style-name="TableRow1654">
          <table:table-cell table:style-name="TableCell1655">
            <text:p text:style-name="P1656">高速磁波刺激器</text:p>
          </table:table-cell>
          <table:table-cell table:style-name="TableCell1657">
            <text:p text:style-name="P1658">■是　□否</text:p>
          </table:table-cell>
          <table:table-cell table:style-name="TableCell1659">
            <text:p text:style-name="P1660">醫學系</text:p>
          </table:table-cell>
          <table:table-cell table:style-name="TableCell1661">
            <text:p text:style-name="P1662">範例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□</text:span><text:span text:style-name="T1669">是　</text:span><text:span text:style-name="T1670">□</text:span><text:span text:style-name="T1671">否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□</text:span><text:span text:style-name="T1682">是　</text:span><text:span text:style-name="T1683">□</text:span><text:span text:style-name="T1684">否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□</text:span><text:span text:style-name="T1695">是　</text:span><text:span text:style-name="T1696">□</text:span><text:span text:style-name="T1697">否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><text:bookmark-start text:name="_Hlk180483957"/><text:bookmark-end text:name="_Hlk184143162"/>備註：<text:bookmark-start text:name="_Hlk184131306"/>1.現有主要儀器設備，請依據申請案規劃狀況填寫。主要以申請案自有為優先填寫，若有大型儀器設備或必要之共用設備，亦請列舉。</text:p>
      <text:p text:style-name="P1703"><text:span text:style-name="T1704">2.</text:span><text:span text:style-name="T1705">「系所名稱」欄位請依據「是否與其他系所共用」欄位所勾選狀況填寫，如勾選「是」請填寫共用系所名稱，如勾選「否」請填自有</text:span><text:bookmark-end text:name="_Hlk184131306"/><text:span text:style-name="T1706">。</text:span></text:p>
      <text:p text:style-name="P1707"><text:bookmark-end text:name="_Hlk180483957"/></text:p>
      <text:list text:style-name="LFO9" text:continue-numbering="true">
        <text:list-item>
          <text:p text:style-name="P1708">更名後擬增購儀器設備</text:p>
        </text:list-item>
      </text:list>
      <text:p text:style-name="P1709"><text:bookmark-start text:name="_Hlk184131397"/>說明：請詳述未來擬增購儀器設備資訊，請參考以下格式列舉，並得依個案情形調整。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header-rows>
          <table:table-row table:style-name="TableRow1715">
            <table:table-cell table:style-name="TableCell1716">
              <text:p text:style-name="P1717"><text:bookmark-end text:name="_Hlk184131397"/>設備名稱</text:p>
            </table:table-cell>
            <table:table-cell table:style-name="TableCell1718">
              <text:p text:style-name="P1719">學年度</text:p>
            </table:table-cell>
            <table:table-cell table:style-name="TableCell1720">
              <text:p text:style-name="P1721">經費</text:p>
            </table:table-cell>
            <table:table-cell table:style-name="TableCell1722">
              <text:p text:style-name="P1723">備註</text:p>
            </table:table-cell>
          </table:table-row>
        </table:table-header-rows>
        <table:table-row table:style-name="TableRow1724">
          <table:table-cell table:style-name="TableCell1725">
            <text:p text:style-name="P1726">運算伺服器</text:p>
          </table:table-cell>
          <table:table-cell table:style-name="TableCell1727">
            <text:p text:style-name="P1728">115</text:p>
          </table:table-cell>
          <table:table-cell table:style-name="TableCell1729">
            <text:p text:style-name="P1730"><text:span text:style-name="T1731"><text:s/>200,000<text:s/></text:span><text:span text:style-name="T1732">元，已編列於（預定編列於）</text:span><text:span text:style-name="T1733"><text:s/>115<text:s/></text:span><text:span text:style-name="T1734">年度預算中執行。</text:span></text:p>
          </table:table-cell>
          <table:table-cell table:style-name="TableCell1735">
            <text:p text:style-name="P1736">範例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　　</text:span><text:span text:style-name="T1745"><text:s text:c="3"/></text:span><text:span text:style-name="T1746">　</text:span><text:span text:style-name="T1747">元，已編列於（預定編列於）</text:span><text:span text:style-name="T1748"><text:s text:c="5"/></text:span><text:span text:style-name="T1749">年度預算中執行。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　　</text:span><text:span text:style-name="T1760"><text:s text:c="3"/></text:span><text:span text:style-name="T1761">　</text:span><text:span text:style-name="T1762">元，已編列於（預定編列於）</text:span><text:span text:style-name="T1763"><text:s text:c="5"/></text:span><text:span text:style-name="T1764">年度預算中執行。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　　</text:span><text:span text:style-name="T1775"><text:s text:c="3"/></text:span><text:span text:style-name="T1776">　</text:span><text:span text:style-name="T1777">元，已編列於（預定編列於）</text:span><text:span text:style-name="T1778"><text:s text:c="5"/></text:span><text:span text:style-name="T1779">年度預算中執行。</text:span></text:p>
          </table:table-cell>
          <table:table-cell table:style-name="TableCell1780">
            <text:p text:style-name="P1781"/>
          </table:table-cell>
        </table:table-row>
      </table:table>
      <text:p text:style-name="P1782"/>
      <text:list text:style-name="LFO4" text:continue-numbering="true">
        <text:list-item>
          <text:p text:style-name="P1783">本院、系、所、學位學程之空間規劃</text:p>
        </text:list-item>
      </text:list>
      <text:p text:style-name="P1784"><text:span text:style-name="T1785">說明：</text:span><text:span text:style-name="T1786">請詳述</text:span><text:span text:style-name="T1787">教室、教師研究室、實驗室、學生研究室</text:span><text:span text:style-name="T1788">…</text:span><text:span text:style-name="T1789">等空間規劃情形，並可提供如樓層配置、空間規劃圖等資料，以作為審查參據</text:span></text:p>
      <text:p text:style-name="P1790"><text:span text:style-name="T1791">一、</text:span><text:span text:style-name="T1792">現</text:span><text:span text:style-name="T1793">使用空間規劃狀況</text:span></text:p>
      <text:p text:style-name="P1794"><text:span text:style-name="T1795">（一）</text:span><text:span text:style-name="T1796">更名前</text:span><text:span text:style-name="T1797">各系所得自行支配之空間</text:span><text:span text:style-name="T1798">　　　　</text:span><text:span text:style-name="T1799">平方公尺。</text:span></text:p>
      <text:p text:style-name="P1800"><text:span text:style-name="T1801">（二）單位學生面積</text:span><text:span text:style-name="T1802">　　　　</text:span><text:span text:style-name="T1803">平方公尺，單位教師面積</text:span><text:span text:style-name="T1804">　　　　</text:span><text:span text:style-name="T1805">平方公尺。</text:span></text:p>
      <text:p text:style-name="P1806"><text:span text:style-name="T1807">（三）座落</text:span><text:span text:style-name="T1808">　　　　</text:span><text:span text:style-name="T1809">大樓，第</text:span><text:span text:style-name="T1810">　　　　</text:span><text:span text:style-name="T1811">樓層。</text:span></text:p>
      <text:p text:style-name="P1812"><text:bookmark-start text:name="_Hlk180483788"/></text:p>
      <text:p text:style-name="P1813"/>
      <text:p text:style-name="P1814"/>
      <text:soft-page-break/>
      <text:p text:style-name="P1815"><text:span text:style-name="T1816">二、</text:span><text:span text:style-name="T1817">更名後</text:span><text:span text:style-name="T1818">空間規劃情形</text:span><text:bookmark-start text:name="_Hlk184131466"/></text:p>
      <text:p text:style-name="P1819"><text:bookmark-start text:name="_Hlk184132795"/><text:bookmark-start text:name="_Hlk184132675"/><text:bookmark-end text:name="_Hlk184131466"/>說明：請說明更名前後的空間規劃差異，並填寫以下表格呈現更名後之空間規劃<text:bookmark-start text:name="_Hlk184132791"/></text:p>
      <text:p text:style-name="P1820"><text:bookmark-end text:name="_Hlk184132795"/><text:bookmark-end text:name="_Hlk184132791"/><text:span text:style-name="T1821">　</text:span><text:bookmark-start text:name="_Hlk184132743"/><text:span text:style-name="T1822">　◎◎</text:span><text:bookmark-start text:name="_Hlk184132686"/><text:span text:style-name="T1823">學系之</text:span><text:bookmark-start text:name="_Hlk184132692"/><text:span text:style-name="T1824">空間</text:span><text:span text:style-name="T1825">　　　　</text:span><text:span text:style-name="T1826">平方公尺，學生面積</text:span><text:span text:style-name="T1827">　　　　</text:span><text:span text:style-name="T1828">平方公尺，單位教師面積</text:span><text:span text:style-name="T1829">　　　　</text:span><text:span text:style-name="T1830">平方公尺</text:span><text:span text:style-name="T1831">。</text:span><text:bookmark-end text:name="_Hlk184132743"/><text:bookmark-end text:name="_Hlk184132686"/><text:bookmark-end text:name="_Hlk184132692"/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header-rows>
          <table:table-row table:style-name="TableRow1838">
            <table:table-cell table:style-name="TableCell1839">
              <text:p text:style-name="P1840"><text:bookmark-start text:name="_Hlk180484013"/><text:bookmark-end text:name="_Hlk180483788"/><text:bookmark-end text:name="_Hlk184132675"/><text:span text:style-name="T1841">空間名稱</text:span></text:p>
            </table:table-cell>
            <table:table-cell table:style-name="TableCell1842">
              <text:p text:style-name="P1843"><text:span text:style-name="T1844">空間面積</text:span><text:span text:style-name="T1845">（</text:span><text:span text:style-name="T1846">m</text:span><text:span text:style-name="T1847">2</text:span><text:span text:style-name="T1848">）</text:span></text:p>
              <text:p text:style-name="P1849">或可容納人數</text:p>
            </table:table-cell>
            <table:table-cell table:style-name="TableCell1850">
              <text:p text:style-name="P1851">是否與其他系所共用</text:p>
            </table:table-cell>
            <table:table-cell table:style-name="TableCell1852">
              <text:p text:style-name="P1853">系所名稱*</text:p>
            </table:table-cell>
            <table:table-cell table:style-name="TableCell1854">
              <text:p text:style-name="P1855">備註</text:p>
            </table:table-cell>
          </table:table-row>
        </table:table-header-rows>
        <table:table-row table:style-name="TableRow1856">
          <table:table-cell table:style-name="TableCell1857">
            <text:p text:style-name="P1858">○○○實驗室</text:p>
          </table:table-cell>
          <table:table-cell table:style-name="TableCell1859">
            <text:p text:style-name="P1860">42.9平方公尺</text:p>
          </table:table-cell>
          <table:table-cell table:style-name="TableCell1861">
            <text:p text:style-name="P1862">□是　■否</text:p>
          </table:table-cell>
          <table:table-cell table:style-name="TableCell1863">
            <text:p text:style-name="P1864">電機工程系 </text:p>
          </table:table-cell>
          <table:table-cell table:style-name="TableCell1865">
            <text:p text:style-name="P1866">範例</text:p>
          </table:table-cell>
        </table:table-row>
        <table:table-row table:style-name="TableRow1867">
          <table:table-cell table:style-name="TableCell1868">
            <text:p text:style-name="P1869">○○○會議室 </text:p>
          </table:table-cell>
          <table:table-cell table:style-name="TableCell1870">
            <text:p text:style-name="P1871">可容納30人</text:p>
          </table:table-cell>
          <table:table-cell table:style-name="TableCell1872">
            <text:p text:style-name="P1873">■是　□否</text:p>
          </table:table-cell>
          <table:table-cell table:style-name="TableCell1874">
            <text:p text:style-name="P1875">電資學院</text:p>
          </table:table-cell>
          <table:table-cell table:style-name="TableCell1876">
            <text:p text:style-name="P1877">範例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□</text:span><text:span text:style-name="T1886">是　</text:span><text:span text:style-name="T1887">□</text:span><text:span text:style-name="T1888">否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□</text:span><text:span text:style-name="T1901">是　</text:span><text:span text:style-name="T1902">□</text:span><text:span text:style-name="T1903">否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□</text:span><text:span text:style-name="T1916">是　</text:span><text:span text:style-name="T1917">□</text:span><text:span text:style-name="T1918">否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</table:table>
      <text:p text:style-name="P1923">備註：1.「系所名稱」欄位請依據「是否與其他系所共用」欄位所勾選狀況填寫，如勾選「是」請填寫共用系所名稱，如勾選「否」請填自有。</text:p>
      <text:p text:style-name="P1924"><text:bookmark-start text:name="_Hlk184132321"/><text:span text:style-name="T1925"><text:s text:c="5"/></text:span><text:bookmark-start text:name="_Hlk184132844"/><text:span text:style-name="T1926"><text:s/>2.</text:span><text:span text:style-name="T1927">請</text:span><text:span text:style-name="T1928">以重要性較高或具代表性之空間優先列舉並加以說明。</text:span><text:bookmark-end text:name="_Hlk184132844"/></text:p>
      <text:p text:style-name="P1929"><text:bookmark-end text:name="_Hlk180484013"/><text:bookmark-end text:name="_Hlk184132321"/></text:p>
      <text:p text:style-name="P1930">三、如需配合新建校舍空間，請說明其規劃情形。</text:p>
      <text:p text:style-name="P1931"/>
      <text:p text:style-name="P1932"/>
      <text:list text:style-name="LFO4" text:continue-numbering="true">
        <text:list-item>
          <text:p text:style-name="P1933"><text:span text:style-name="T1934">其他</text:span><text:span text:style-name="T1935">更名</text:span><text:span text:style-name="T1936">具設立優勢條件之說明</text:span></text:p>
        </text:list-item>
      </text:list>
      <text:p text:style-name="P1937"/>
      <text:p text:style-name="P1938"/>
      <text:p text:style-name="P1939"><text:span text:style-name="T1940">拾、</text:span><text:span text:style-name="T1941">更名後</text:span><text:span text:style-name="T1942">輔導師資生畢業發展之規劃</text:span><text:span text:style-name="T1943">（限師資培育學系填寫）</text:span></text:p>
      <text:p text:style-name="P1944">說明：本項內容僅限師資培育學系填寫，請詳細敘述及說明；非師資培育相關學系，可無須填寫並請刪除本項目。</text:p>
      <text:p text:style-name="P1945"/>
      <text:p text:style-name="P1946"/>
      <text:p text:style-name="P1947"><text:span text:style-name="T1948">拾</text:span><text:span text:style-name="T1949">壹</text:span><text:span text:style-name="T1950">、</text:span><text:span text:style-name="T1951">學位論文品質管控機制</text:span><text:span text:style-name="T1952">（</text:span><text:span text:style-name="T1953">設有</text:span><text:span text:style-name="T1954">碩、博士班者填寫）</text:span></text:p>
      <text:p text:style-name="P1955">說明：1.包括學位論文與系所專業性之檢核、學術倫理之自律規範、學位考試委員符合學位授予法第8條及第10條之資格、學位論文延後公開或不予公開之審核等，如學位論文品保機制未盡完善，本部將不予同意更名。</text:p>
      <text:p text:style-name="P1956">2.若申請之更名案，原設有碩士班者，請詳述現有碩士學位論文品質管控機制規劃及執行狀況，並檢附現有碩士班相關論文品質管控機制辦法；若原設有碩、博士班者，請詳述碩、博士學位論文品質管控機制之規劃，並檢附現有碩、博士班相關論文品質管控機制辦法；若變更前後涉及明顯差異，亦請補充說明。</text:p>
      <text:p text:style-name="P1957"><text:bookmark-start text:name="_Hlk56526470"/></text:p>
      <text:p text:style-name="P1958"/>
      <text:p text:style-name="P1959"><text:span text:style-name="T1960">拾貳</text:span><text:span text:style-name="T1961">、</text:span><text:span text:style-name="T1962">更名</text:span><text:span text:style-name="T1963">案之師生溝通情形</text:span></text:p>
      <text:p text:style-name="P1964"><text:span text:style-name="T1965">說明：</text:span><text:span text:style-name="T1966">1.</text:span><text:span text:style-name="T1967">申請更名案</text:span><text:span text:style-name="T1968">者，應與權益受影響之教職員工生溝通，說明權益保障措施，至遲於校務會議召開一個月前公告周知，並經校務會議審議通過。</text:span></text:p>
      <text:p text:style-name="P1969"><text:span text:style-name="T1970">2.</text:span><text:span text:style-name="T1971">與教職員工</text:span><text:span text:style-name="T1972">、學</text:span><text:span text:style-name="T1973">生溝通之形式得以書面或會議方式為之，並應說明</text:span><text:span text:style-name="T1974">更名</text:span><text:span text:style-name="T1975">之考量、學生受教權益維護及教職員</text:span><text:soft-page-break/><text:span text:style-name="T1976">工之安置規劃及輔導等事項。</text:span></text:p>
      <text:p text:style-name="P1977"><text:span text:style-name="T1978">3.</text:span><text:bookmark-start text:name="_Hlk178929277"/><text:span text:style-name="T1979">為維護學生及教職員工之權益，其辦理相關說明會或會議之會議紀錄、簽到表上名稱應須有「更名」之文字，例如「○○學系更名說明會」、「○○學系更名為『△△學系』說明會」等，並檢附辦理說明會當日現場實際照片，若為視訊會議請提供視訊畫面截圖</text:span><text:bookmark-start text:name="_Hlk178929311"/><text:span text:style-name="T1980">；檢附相關會議資料之照片或是截圖時，請確認圖片檢析度是否清晰可辨視。</text:span></text:p>
      <text:p text:style-name="P1981"><text:span text:style-name="T1982">4.</text:span><text:span text:style-name="T1983">請檢附辦理說明會之通知、辦理過程、通知未出席者及通知全體教職員生辦理結果等證明。</text:span><text:bookmark-end text:name="_Hlk178929277"/><text:bookmark-end text:name="_Hlk178929311"/></text:p>
      <text:list text:style-name="LFO3" text:continue-numbering="true">
        <text:list-item>
          <text:list>
            <text:list-item>
              <text:p text:style-name="P1984">學生受教權益之維護</text:p>
            </text:list-item>
          </text:list>
        </text:list-item>
      </text:list>
      <text:p text:style-name="P1985">（一）規劃及辦理更名相關程序</text:p>
      <text:p text:style-name="P1986">說明：<text:bookmark-start text:name="_Hlk184132911"/>請詳述說明規劃及辦理更名相關程序<text:bookmark-end text:name="_Hlk184132911"/>（如系院校級會議、說明會、書面公告或通知、是否通知未出席者、校務會議等）<text:bookmark-start text:name="_Hlk184132942"/>，以及學生受教權（含更名後之教學配套措施等）之維護情形。</text:p>
      <text:p text:style-name="P1987"><text:bookmark-end text:name="_Hlk184132942"/></text:p>
      <text:p text:style-name="P1988"/>
      <text:p text:style-name="P1989">（二）辦理更名程序之時序列表</text:p>
      <text:p text:style-name="P1990">說明：請以下列表格呈現辦理時程並檢附相關佐證資料。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序號</text:p>
          </table:table-cell>
          <table:table-cell table:style-name="TableCell2000">
            <text:p text:style-name="P2001">辦理程序</text:p>
          </table:table-cell>
          <table:table-cell table:style-name="TableCell2002">
            <text:p text:style-name="P2003">辦理日期</text:p>
          </table:table-cell>
          <table:table-cell table:style-name="TableCell2004">
            <text:p text:style-name="P2005">是否有佐證</text:p>
          </table:table-cell>
          <table:table-cell table:style-name="TableCell2006">
            <text:p text:style-name="P2007">佐證編號</text:p>
          </table:table-cell>
        </table:table-row>
        <table:table-row table:style-name="TableRow2008">
          <table:table-cell table:style-name="TableCell2009">
            <text:p text:style-name="P2010">範例1</text:p>
          </table:table-cell>
          <table:table-cell table:style-name="TableCell2011">
            <text:p text:style-name="P2012">○○○學系更名說明會通知</text:p>
          </table:table-cell>
          <table:table-cell table:style-name="TableCell2013">
            <text:p text:style-name="P2014">113年10月1日</text:p>
          </table:table-cell>
          <table:table-cell table:style-name="TableCell2015">
            <text:p text:style-name="P2016">■是　□否</text:p>
          </table:table-cell>
          <table:table-cell table:style-name="TableCell2017">
            <text:p text:style-name="P2018"><text:span text:style-name="T2019">佐證</text:span><text:span text:style-name="T2020">1</text:span></text:p>
          </table:table-cell>
        </table:table-row>
        <table:table-row table:style-name="TableRow2021">
          <table:table-cell table:style-name="TableCell2022">
            <text:p text:style-name="P2023">範例2</text:p>
          </table:table-cell>
          <table:table-cell table:style-name="TableCell2024">
            <text:p text:style-name="P2025">網頁公告</text:p>
          </table:table-cell>
          <table:table-cell table:style-name="TableCell2026">
            <text:p text:style-name="P2027">113年10月2日</text:p>
          </table:table-cell>
          <table:table-cell table:style-name="TableCell2028">
            <text:p text:style-name="P2029">■是　□否</text:p>
          </table:table-cell>
          <table:table-cell table:style-name="TableCell2030">
            <text:p text:style-name="P2031">佐證2</text:p>
          </table:table-cell>
        </table:table-row>
        <table:table-row table:style-name="TableRow2032">
          <table:table-cell table:style-name="TableCell2033">
            <text:p text:style-name="P2034">範例3</text:p>
          </table:table-cell>
          <table:table-cell table:style-name="TableCell2035">
            <text:p text:style-name="P2036">○○○學系更名說明會</text:p>
          </table:table-cell>
          <table:table-cell table:style-name="TableCell2037">
            <text:p text:style-name="P2038"><text:span text:style-name="T2039">113</text:span><text:span text:style-name="T2040">年</text:span><text:span text:style-name="T2041">10</text:span><text:span text:style-name="T2042">月</text:span><text:span text:style-name="T2043">15</text:span><text:span text:style-name="T2044">日</text:span></text:p>
          </table:table-cell>
          <table:table-cell table:style-name="TableCell2045">
            <text:p text:style-name="P2046">■是　□否</text:p>
          </table:table-cell>
          <table:table-cell table:style-name="TableCell2047">
            <text:p text:style-name="P2048">佐證3</text:p>
          </table:table-cell>
        </table:table-row>
        <table:table-row table:style-name="TableRow2049">
          <table:table-cell table:style-name="TableCell2050">
            <text:p text:style-name="P2051">範例4</text:p>
          </table:table-cell>
          <table:table-cell table:style-name="TableCell2052">
            <text:p text:style-name="P2053">以電子郵件寄送○○○學系更名說明會會議紀錄</text:p>
          </table:table-cell>
          <table:table-cell table:style-name="TableCell2054">
            <text:p text:style-name="P2055"><text:span text:style-name="T2056">113</text:span><text:span text:style-name="T2057">年</text:span><text:span text:style-name="T2058">10</text:span><text:span text:style-name="T2059">月</text:span><text:span text:style-name="T2060">21</text:span><text:span text:style-name="T2061">日</text:span></text:p>
          </table:table-cell>
          <table:table-cell table:style-name="TableCell2062">
            <text:p text:style-name="P2063">■是　□否</text:p>
          </table:table-cell>
          <table:table-cell table:style-name="TableCell2064">
            <text:p text:style-name="P2065">佐證4</text:p>
          </table:table-cell>
        </table:table-row>
        <table:table-row table:style-name="TableRow2066">
          <table:table-cell table:style-name="TableCell2067">
            <text:p text:style-name="P2068">範例5</text:p>
          </table:table-cell>
          <table:table-cell table:style-name="TableCell2069">
            <text:p text:style-name="P2070">校務會議</text:p>
          </table:table-cell>
          <table:table-cell table:style-name="TableCell2071">
            <text:p text:style-name="P2072">113年12月27日</text:p>
          </table:table-cell>
          <table:table-cell table:style-name="TableCell2073">
            <text:p text:style-name="P2074">■是　□否</text:p>
          </table:table-cell>
          <table:table-cell table:style-name="TableCell2075">
            <text:p text:style-name="P2076">佐證5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□</text:span><text:span text:style-name="T2087">是　</text:span><text:span text:style-name="T2088">□</text:span><text:span text:style-name="T2089">否</text:span>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□</text:span><text:span text:style-name="T2102">是　</text:span><text:span text:style-name="T2103">□</text:span><text:span text:style-name="T2104">否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□</text:span><text:span text:style-name="T2117">是　</text:span><text:span text:style-name="T2118">□</text:span><text:span text:style-name="T2119">否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□</text:span><text:span text:style-name="T2132">是　</text:span><text:span text:style-name="T2133">□</text:span><text:span text:style-name="T2134">否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□</text:span><text:span text:style-name="T2147">是　</text:span><text:span text:style-name="T2148">□</text:span><text:span text:style-name="T2149">否</text:span></text:p>
          </table:table-cell>
          <table:table-cell table:style-name="TableCell2150">
            <text:p text:style-name="P2151"/>
          </table:table-cell>
        </table:table-row>
      </table:table>
      <text:p text:style-name="P2152">備註：1.相關作法舉例如上，但不限於上列方式。佐證資料需有辦理（公告）日期，以系統公告日期為主。</text:p>
      <text:p text:style-name="P2153">2.校務會議如尚未完成，亦請填列預定辦理時間。</text:p>
      <text:list text:style-name="LFO3" text:continue-numbering="true">
        <text:list-item>
          <text:list>
            <text:list-item>
              <text:p text:style-name="P2154">教職員工安置規劃及輔導</text:p>
            </text:list-item>
          </text:list>
        </text:list-item>
      </text:list>
      <text:p text:style-name="P2155">（一）規劃及辦理更名相關程序</text:p>
      <text:p text:style-name="P2156"><text:span text:style-name="T2157">說明：</text:span><text:span text:style-name="T2158">請詳述說明規劃及辦理更名相關程序</text:span><text:span text:style-name="T2159">（如系院校級會議、說明會、書面公告或通知、是否通知未出席者、校務會議等），以及</text:span><text:span text:style-name="T2160">教職員工權益之維護（含安置規劃及輔導）</text:span><text:span text:style-name="T2161">情形。</text:span></text:p>
      <text:p text:style-name="P2162"/>
      <text:p text:style-name="P2163"/>
      <text:soft-page-break/>
      <text:p text:style-name="P2164">（二）辦理更名程序之時序列表</text:p>
      <text:p text:style-name="P2165">說明：請以下列表格呈現辦理時程並檢附相關佐證資料。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序號</text:p>
          </table:table-cell>
          <table:table-cell table:style-name="TableCell2175">
            <text:p text:style-name="P2176">辦理程序</text:p>
          </table:table-cell>
          <table:table-cell table:style-name="TableCell2177">
            <text:p text:style-name="P2178">辦理日期</text:p>
          </table:table-cell>
          <table:table-cell table:style-name="TableCell2179">
            <text:p text:style-name="P2180">是否有佐證</text:p>
          </table:table-cell>
          <table:table-cell table:style-name="TableCell2181">
            <text:p text:style-name="P2182">佐證編號</text:p>
          </table:table-cell>
        </table:table-row>
        <table:table-row table:style-name="TableRow2183">
          <table:table-cell table:style-name="TableCell2184">
            <text:p text:style-name="P2185">範例1</text:p>
          </table:table-cell>
          <table:table-cell table:style-name="TableCell2186">
            <text:p text:style-name="P2187">○○○學系/所務會議</text:p>
          </table:table-cell>
          <table:table-cell table:style-name="TableCell2188">
            <text:p text:style-name="P2189">113年9月12日</text:p>
          </table:table-cell>
          <table:table-cell table:style-name="TableCell2190">
            <text:p text:style-name="P2191">■是　□否</text:p>
          </table:table-cell>
          <table:table-cell table:style-name="TableCell2192">
            <text:p text:style-name="P2193"><text:span text:style-name="T2194">佐證</text:span><text:span text:style-name="T2195">6</text:span></text:p>
          </table:table-cell>
        </table:table-row>
        <table:table-row table:style-name="TableRow2196">
          <table:table-cell table:style-name="TableCell2197">
            <text:p text:style-name="P2198">範例2</text:p>
          </table:table-cell>
          <table:table-cell table:style-name="TableCell2199">
            <text:p text:style-name="P2200">○○院務會議</text:p>
          </table:table-cell>
          <table:table-cell table:style-name="TableCell2201">
            <text:p text:style-name="P2202">113年9月30日</text:p>
          </table:table-cell>
          <table:table-cell table:style-name="TableCell2203">
            <text:p text:style-name="P2204">■是　□否</text:p>
          </table:table-cell>
          <table:table-cell table:style-name="TableCell2205">
            <text:p text:style-name="P2206"><text:span text:style-name="T2207">佐證</text:span><text:span text:style-name="T2208">7</text:span></text:p>
          </table:table-cell>
        </table:table-row>
        <table:table-row table:style-name="TableRow2209">
          <table:table-cell table:style-name="TableCell2210">
            <text:p text:style-name="P2211">範例3</text:p>
          </table:table-cell>
          <table:table-cell table:style-name="TableCell2212">
            <text:p text:style-name="P2213">○○○學系更名說明會</text:p>
          </table:table-cell>
          <table:table-cell table:style-name="TableCell2214">
            <text:p text:style-name="P2215">113年10月15日</text:p>
          </table:table-cell>
          <table:table-cell table:style-name="TableCell2216">
            <text:p text:style-name="P2217">■是　□否</text:p>
          </table:table-cell>
          <table:table-cell table:style-name="TableCell2218">
            <text:p text:style-name="P2219"><text:span text:style-name="T2220">佐證</text:span><text:span text:style-name="T2221">8</text:span></text:p>
          </table:table-cell>
        </table:table-row>
        <table:table-row table:style-name="TableRow2222">
          <table:table-cell table:style-name="TableCell2223">
            <text:p text:style-name="P2224">範例4</text:p>
          </table:table-cell>
          <table:table-cell table:style-name="TableCell2225">
            <text:p text:style-name="P2226">以電子郵件寄送○○○學系更名說明會會議紀錄</text:p>
          </table:table-cell>
          <table:table-cell table:style-name="TableCell2227">
            <text:p text:style-name="P2228">113年10月21日 </text:p>
          </table:table-cell>
          <table:table-cell table:style-name="TableCell2229">
            <text:p text:style-name="P2230">■是　□否</text:p>
          </table:table-cell>
          <table:table-cell table:style-name="TableCell2231">
            <text:p text:style-name="P2232"><text:span text:style-name="T2233">佐證</text:span><text:span text:style-name="T2234">9</text:span></text:p>
          </table:table-cell>
        </table:table-row>
        <table:table-row table:style-name="TableRow2235">
          <table:table-cell table:style-name="TableCell2236">
            <text:p text:style-name="P2237">範例5</text:p>
          </table:table-cell>
          <table:table-cell table:style-name="TableCell2238">
            <text:p text:style-name="P2239">校務會議</text:p>
          </table:table-cell>
          <table:table-cell table:style-name="TableCell2240">
            <text:p text:style-name="P2241">113年12月27日 </text:p>
          </table:table-cell>
          <table:table-cell table:style-name="TableCell2242">
            <text:p text:style-name="P2243">■是　□否</text:p>
          </table:table-cell>
          <table:table-cell table:style-name="TableCell2244">
            <text:p text:style-name="P2245"><text:span text:style-name="T2246">佐證</text:span><text:span text:style-name="T2247">10</text:span>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□</text:span><text:span text:style-name="T2258">是　</text:span><text:span text:style-name="T2259">□</text:span><text:span text:style-name="T2260">否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□</text:span><text:span text:style-name="T2273">是　</text:span><text:span text:style-name="T2274">□</text:span><text:span text:style-name="T2275">否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□</text:span><text:span text:style-name="T2288">是　</text:span><text:span text:style-name="T2289">□</text:span><text:span text:style-name="T2290">否</text:span>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□</text:span><text:span text:style-name="T2303">是　</text:span><text:span text:style-name="T2304">□</text:span><text:span text:style-name="T2305">否</text:span>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□</text:span><text:span text:style-name="T2318">是　</text:span><text:span text:style-name="T2319">□</text:span><text:span text:style-name="T2320">否</text:span></text:p>
          </table:table-cell>
          <table:table-cell table:style-name="TableCell2321">
            <text:p text:style-name="P2322"/>
          </table:table-cell>
        </table:table-row>
      </table:table>
      <text:p text:style-name="P2323">備註：1.相關作法舉例如上，但不限於上列方式。佐證資料需有辦理（公告）日期，以系統公告日期為主。</text:p>
      <text:p text:style-name="P2324">2.校務會議如尚未完成，亦請填列預定辦理時間。</text:p>
      <text:p text:style-name="P2325"/>
      <text:p text:style-name="P2326"/>
      <text:p text:style-name="P2327"><text:span text:style-name="T2328">＊本計畫書需逐案填報，僅有主領域的申請案，每案列印</text:span><text:span text:style-name="T2329">1</text:span><text:span text:style-name="T2330">式</text:span><text:span text:style-name="T2331">9</text:span><text:span text:style-name="T2332">份；跨領域案件，特殊項目每案列印</text:span><text:span text:style-name="T2333">1</text:span><text:span text:style-name="T2334">式</text:span><text:span text:style-name="T2335">11</text:span><text:span text:style-name="T2336">份、一般項目每案列印</text:span><text:span text:style-name="T2337">1</text:span><text:span text:style-name="T2338">式</text:span><text:span text:style-name="T2339">10</text:span><text:span text:style-name="T2340">份。</text:span><text:bookmark-end text:name="_Hlk5652647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fo:font-size="16pt" style:font-size-asian="16pt" style:font-size-complex="11pt"/>
    </style:style>
    <style:style style:name="WW_CharLFO6LVL1" style:family="text">
      <style:text-properties fo:font-weight="normal" style:font-weight-asian="normal"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007" style:parent-style-name="頁尾" style:family="paragraph">
      <style:paragraph-properties fo:text-align="center"/>
    </style:style>
    <style:style style:name="T10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07"><text:span text:style-name="T1008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Windows 使用者</dc:creator>
    <meta:creation-date>2024-12-19T06:12:00Z</meta:creation-date>
    <dc:date>2024-12-19T06:12:00Z</dc:date>
    <meta:template xlink:href="Normal" xlink:type="simple"/>
    <meta:editing-cycles>2</meta:editing-cycles>
    <meta:editing-duration>PT0S</meta:editing-duration>
    <meta:document-statistic meta:page-count="11" meta:paragraph-count="14" meta:word-count="1095" meta:character-count="7325" meta:row-count="52" meta:non-whitespace-character-count="6244"/>
  </office:meta>
</office:document-meta>
</file>