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 style:page-number="1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純文字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" style:parent-style-name="純文字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166in"/>
    </style:style>
    <style:style style:name="TableColumn33" style:family="table-column">
      <style:table-column-properties style:column-width="0.5506in"/>
    </style:style>
    <style:style style:name="TableColumn34" style:family="table-column">
      <style:table-column-properties style:column-width="0.4333in"/>
    </style:style>
    <style:style style:name="TableColumn35" style:family="table-column">
      <style:table-column-properties style:column-width="0.3347in"/>
    </style:style>
    <style:style style:name="TableColumn36" style:family="table-column">
      <style:table-column-properties style:column-width="0.6493in"/>
    </style:style>
    <style:style style:name="TableColumn37" style:family="table-column">
      <style:table-column-properties style:column-width="0.118in"/>
    </style:style>
    <style:style style:name="TableColumn38" style:family="table-column">
      <style:table-column-properties style:column-width="0.768in"/>
    </style:style>
    <style:style style:name="Table25" style:family="table">
      <style:table-properties style:width="7.0861in" fo:margin-left="0in" table:align="center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ableRow72" style:family="table-row">
      <style:table-row-properties style:min-row-height="0.49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4923in"/>
    </style:style>
    <style:style style:name="P8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4923in"/>
    </style:style>
    <style:style style:name="P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4923in"/>
    </style:style>
    <style:style style:name="P10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92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5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6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60" style:family="table-row">
      <style:table-row-properties style:min-row-height="0.49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66" style:family="table-row">
      <style:table-row-properties style:min-row-height="0.492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7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78" style:family="table-row">
      <style:table-row-properties style:min-row-height="0.492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7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24" style:family="table-row">
      <style:table-row-properties style:min-row-height="0.49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3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54" style:family="table-row">
      <style:table-row-properties style:min-row-height="0.492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80" style:family="table-row">
      <style:table-row-properties style:min-row-height="0.492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10" style:family="table-row">
      <style:table-row-properties style:min-row-height="0.492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ableRow330" style:family="table-row">
      <style:table-row-properties style:min-row-height="0.1965in"/>
    </style:style>
    <style:style style:name="P33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42" style:family="table-row">
      <style:table-row-properties style:min-row-height="0.3937in"/>
    </style:style>
    <style:style style:name="P34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ableRow358" style:family="table-row">
      <style:table-row-properties style:min-row-height="0.3937in"/>
    </style:style>
    <style:style style:name="P35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38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0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1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2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3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4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5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16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17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2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5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29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3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</style:style>
    <style:style style:name="TableRow449" style:family="table-row">
      <style:table-row-properties style:min-row-height="0.3937in"/>
    </style:style>
    <style:style style:name="P45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</style:style>
    <style:style style:name="TableRow460" style:family="table-row">
      <style:table-row-properties style:min-row-height="0.3937in"/>
    </style:style>
    <style:style style:name="P46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7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7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4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95" style:family="table-row">
      <style:table-row-properties style:min-row-height="0.492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-asian="標楷體" style:font-size-complex="12pt" style:language-asian="zh" style:country-asian="HK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 style:language-asian="zh" style:country-asian="HK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 style:language-asian="zh" style:country-asian="HK"/>
    </style:style>
    <style:style style:name="TableRow506" style:family="table-row">
      <style:table-row-properties style:min-row-height="0.492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09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1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21" style:family="table-row">
      <style:table-row-properties style:min-row-height="0.492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4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3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6" style:family="table-row">
      <style:table-row-properties style:min-row-height="0.492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39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51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52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3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純文字" style:family="paragraph">
      <style:paragraph-properties style:snap-to-layout-grid="false" fo:text-align="justify" fo:margin-top="0.125in" fo:margin-bottom="0.125in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3" style:parent-style-name="純文字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78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7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6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7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598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="Times New Roman" style:font-name-asian="標楷體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18" style:family="table-column">
      <style:table-column-properties style:column-width="0.3944in"/>
    </style:style>
    <style:style style:name="TableColumn619" style:family="table-column">
      <style:table-column-properties style:column-width="0.4923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0.5902in"/>
    </style:style>
    <style:style style:name="TableColumn622" style:family="table-column">
      <style:table-column-properties style:column-width="0.9812in"/>
    </style:style>
    <style:style style:name="TableColumn623" style:family="table-column">
      <style:table-column-properties style:column-width="0.7861in"/>
    </style:style>
    <style:style style:name="TableColumn624" style:family="table-column">
      <style:table-column-properties style:column-width="0.9826in"/>
    </style:style>
    <style:style style:name="TableColumn625" style:family="table-column">
      <style:table-column-properties style:column-width="1.0819in"/>
    </style:style>
    <style:style style:name="TableColumn626" style:family="table-column">
      <style:table-column-properties style:column-width="0.9826in"/>
    </style:style>
    <style:style style:name="Table617" style:family="table">
      <style:table-properties style:width="7.0791in" style:rel-width="100%" fo:margin-left="0in" table:align="center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4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justify" fo:line-height="0.1666in"/>
    </style:style>
    <style:style style:name="T6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9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691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12" style:family="table-column">
      <style:table-column-properties style:column-width="0.3958in"/>
    </style:style>
    <style:style style:name="TableColumn713" style:family="table-column">
      <style:table-column-properties style:column-width="0.493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0.5888in"/>
    </style:style>
    <style:style style:name="TableColumn716" style:family="table-column">
      <style:table-column-properties style:column-width="0.9826in"/>
    </style:style>
    <style:style style:name="TableColumn717" style:family="table-column">
      <style:table-column-properties style:column-width="0.7861in"/>
    </style:style>
    <style:style style:name="TableColumn718" style:family="table-column">
      <style:table-column-properties style:column-width="0.9812in"/>
    </style:style>
    <style:style style:name="TableColumn719" style:family="table-column">
      <style:table-column-properties style:column-width="1.0819in"/>
    </style:style>
    <style:style style:name="TableColumn720" style:family="table-column">
      <style:table-column-properties style:column-width="0.9847in"/>
    </style:style>
    <style:style style:name="Table711" style:family="table">
      <style:table-properties style:width="7.0819in" style:rel-width="100.04%" fo:margin-left="0in" table:align="center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36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justify" fo:line-height="0.1666in"/>
    </style:style>
    <style:style style:name="T7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03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04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Times New Roman" style:font-name-asian="標楷體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0" style:parent-style-name="預設段落字型" style:family="text">
      <style:text-properties style:font-name="Times New Roman" style:font-name-asian="標楷體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26" style:family="table-column">
      <style:table-column-properties style:column-width="0.3986in"/>
    </style:style>
    <style:style style:name="TableColumn827" style:family="table-column">
      <style:table-column-properties style:column-width="0.493in"/>
    </style:style>
    <style:style style:name="TableColumn828" style:family="table-column">
      <style:table-column-properties style:column-width="0.7861in"/>
    </style:style>
    <style:style style:name="TableColumn829" style:family="table-column">
      <style:table-column-properties style:column-width="0.5875in"/>
    </style:style>
    <style:style style:name="TableColumn830" style:family="table-column">
      <style:table-column-properties style:column-width="0.9812in"/>
    </style:style>
    <style:style style:name="TableColumn831" style:family="table-column">
      <style:table-column-properties style:column-width="0.784in"/>
    </style:style>
    <style:style style:name="TableColumn832" style:family="table-column">
      <style:table-column-properties style:column-width="0.9826in"/>
    </style:style>
    <style:style style:name="TableColumn833" style:family="table-column">
      <style:table-column-properties style:column-width="1.0833in"/>
    </style:style>
    <style:style style:name="TableColumn834" style:family="table-column">
      <style:table-column-properties style:column-width="0.9826in"/>
    </style:style>
    <style:style style:name="Table825" style:family="table">
      <style:table-properties style:width="7.0791in" style:rel-width="100%" fo:margin-left="0in" table:align="center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5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95" style:parent-style-name="純文字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Times New Roman" style:font-name-asian="標楷體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letter-kerning="false" style:font-size-complex="12pt"/>
    </style:style>
    <style:style style:name="P899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00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01" style:parent-style-name="純文字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06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11" style:parent-style-name="預設段落字型" style:family="text">
      <style:text-properties style:font-name="Times New Roman" style:font-name-asian="標楷體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5" style:parent-style-name="預設段落字型" style:family="text">
      <style:text-properties style:font-name="Times New Roman" style:font-name-asian="標楷體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26" style:family="table-column">
      <style:table-column-properties style:column-width="0.3944in"/>
    </style:style>
    <style:style style:name="TableColumn927" style:family="table-column">
      <style:table-column-properties style:column-width="0.4937in"/>
    </style:style>
    <style:style style:name="TableColumn928" style:family="table-column">
      <style:table-column-properties style:column-width="0.7875in"/>
    </style:style>
    <style:style style:name="TableColumn929" style:family="table-column">
      <style:table-column-properties style:column-width="0.5902in"/>
    </style:style>
    <style:style style:name="TableColumn930" style:family="table-column">
      <style:table-column-properties style:column-width="0.9826in"/>
    </style:style>
    <style:style style:name="TableColumn931" style:family="table-column">
      <style:table-column-properties style:column-width="0.784in"/>
    </style:style>
    <style:style style:name="TableColumn932" style:family="table-column">
      <style:table-column-properties style:column-width="1.1791in"/>
    </style:style>
    <style:style style:name="TableColumn933" style:family="table-column">
      <style:table-column-properties style:column-width="1.1791in"/>
    </style:style>
    <style:style style:name="TableColumn934" style:family="table-column">
      <style:table-column-properties style:column-width="0.6881in"/>
    </style:style>
    <style:style style:name="Table925" style:family="table">
      <style:table-properties style:width="7.0791in" style:rel-width="100%" fo:margin-left="0in" table:align="center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</style:style>
    <style:style style:name="T960" style:parent-style-name="預設段落字型" style:family="text">
      <style:text-properties style:font-name="標楷體" style:font-name-asian="標楷體" style:letter-kerning="false" style:font-size-complex="12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99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000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0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06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0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0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9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1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5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16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17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1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19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2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21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23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P102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27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2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30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letter-spacing="-0.0013in"/>
    </style:style>
    <style:style style:name="T1036" style:parent-style-name="預設段落字型" style:family="text">
      <style:text-properties style:font-name-asian="標楷體"/>
    </style:style>
    <style:style style:name="P103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3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0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4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2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4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45" style:parent-style-name="預設段落字型" style:family="text">
      <style:text-properties style:font-name-asian="標楷體"/>
    </style:style>
    <style:style style:name="P104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51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P105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5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5" style:parent-style-name="純文字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5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58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59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61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4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65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7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7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7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4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/>
    </style:style>
    <style:style style:name="TableColumn1076" style:family="table-column">
      <style:table-column-properties style:column-width="0.7875in" style:use-optimal-column-width="false"/>
    </style:style>
    <style:style style:name="TableColumn1077" style:family="table-column">
      <style:table-column-properties style:column-width="0.8861in" style:use-optimal-column-width="false"/>
    </style:style>
    <style:style style:name="TableColumn1078" style:family="table-column">
      <style:table-column-properties style:column-width="0.3937in" style:use-optimal-column-width="false"/>
    </style:style>
    <style:style style:name="TableColumn1079" style:family="table-column">
      <style:table-column-properties style:column-width="0.8861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Column1081" style:family="table-column">
      <style:table-column-properties style:column-width="0.8854in" style:use-optimal-column-width="false"/>
    </style:style>
    <style:style style:name="TableColumn1082" style:family="table-column">
      <style:table-column-properties style:column-width="0.8861in" style:use-optimal-column-width="false"/>
    </style:style>
    <style:style style:name="TableColumn1083" style:family="table-column">
      <style:table-column-properties style:column-width="1.575in" style:use-optimal-column-width="false"/>
    </style:style>
    <style:style style:name="Table1075" style:family="table">
      <style:table-properties style:width="7.0875in" fo:margin-left="0in" table:align="center"/>
    </style:style>
    <style:style style:name="TableRow1084" style:family="table-row">
      <style:table-row-properties style:min-row-height="0.295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087" style:family="table-row">
      <style:table-row-properties style:min-row-height="0.295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04" style:family="table-row">
      <style:table-row-properties style:min-row-height="0.295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1" style:family="table-row">
      <style:table-row-properties style:min-row-height="0.2951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8" style:family="table-row">
      <style:table-row-properties style:min-row-height="0.2951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5" style:family="table-row">
      <style:table-row-properties style:min-row-height="0.2951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2" style:family="table-row">
      <style:table-row-properties style:min-row-height="0.295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18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1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TableColumn1193" style:family="table-column">
      <style:table-column-properties style:column-width="0.984in" style:use-optimal-column-width="false"/>
    </style:style>
    <style:style style:name="TableColumn1194" style:family="table-column">
      <style:table-column-properties style:column-width="0.3937in" style:use-optimal-column-width="false"/>
    </style:style>
    <style:style style:name="TableColumn1195" style:family="table-column">
      <style:table-column-properties style:column-width="0.7215in" style:use-optimal-column-width="false"/>
    </style:style>
    <style:style style:name="TableColumn1196" style:family="table-column">
      <style:table-column-properties style:column-width="0.3611in" style:use-optimal-column-width="false"/>
    </style:style>
    <style:style style:name="TableColumn1197" style:family="table-column">
      <style:table-column-properties style:column-width="4.6256in" style:use-optimal-column-width="false"/>
    </style:style>
    <style:style style:name="Table1192" style:family="table">
      <style:table-properties style:width="7.0861in" fo:margin-left="0in" table:align="center"/>
    </style:style>
    <style:style style:name="TableRow1198" style:family="table-row">
      <style:table-row-properties style:min-row-height="0.295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207" style:family="table-row">
      <style:table-row-properties style:min-row-height="0.2951in" style:use-optimal-row-height="false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16" style:family="table-row">
      <style:table-row-properties style:min-row-height="0.2951in" style:use-optimal-row-height="false" fo:keep-together="always"/>
    </style:style>
    <style:style style:name="P121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24" style:family="table-row">
      <style:table-row-properties style:min-row-height="0.2951in" style:use-optimal-row-height="false" fo:keep-together="always"/>
    </style:style>
    <style:style style:name="P122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32" style:family="table-row">
      <style:table-row-properties style:min-row-height="0.2951in" style:use-optimal-row-height="false" fo:keep-together="always"/>
    </style:style>
    <style:style style:name="P1233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40" style:family="table-row">
      <style:table-row-properties style:min-row-height="0.2951in" style:use-optimal-row-height="false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49" style:family="table-row">
      <style:table-row-properties style:min-row-height="0.2951in" style:use-optimal-row-height="false" fo:keep-together="always"/>
    </style:style>
    <style:style style:name="P125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57" style:family="table-row">
      <style:table-row-properties style:min-row-height="0.2951in" style:use-optimal-row-height="false" fo:keep-together="always"/>
    </style:style>
    <style:style style:name="P125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65" style:family="table-row">
      <style:table-row-properties style:min-row-height="0.2951in" style:use-optimal-row-height="false" fo:keep-together="always"/>
    </style:style>
    <style:style style:name="P1266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73" style:family="table-row">
      <style:table-row-properties style:min-row-height="0.2951in"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82" style:family="table-row">
      <style:table-row-properties style:min-row-height="0.2951in" style:use-optimal-row-height="false" fo:keep-together="always"/>
    </style:style>
    <style:style style:name="P128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90" style:family="table-row">
      <style:table-row-properties style:min-row-height="0.2951in" style:use-optimal-row-height="false" fo:keep-together="always"/>
    </style:style>
    <style:style style:name="P129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98" style:family="table-row">
      <style:table-row-properties style:min-row-height="0.2951in" style:use-optimal-row-height="false" fo:keep-together="always"/>
    </style:style>
    <style:style style:name="P1299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P1306" style:parent-style-name="純文字" style:family="paragraph">
      <style:paragraph-properties fo:text-align="justify" fo:margin-top="0.125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307" style:parent-style-name="純文字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309" style:parent-style-name="預設段落字型" style:family="text">
      <style:text-properties style:font-name="Times New Roman" style:font-name-asian="標楷體" fo:font-size="14pt" style:font-size-asian="14pt"/>
    </style:style>
    <style:style style:name="T131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311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12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313" style:parent-style-name="純文字" style:family="paragraph">
      <style:paragraph-properties fo:text-align="justify" fo:line-height="0.3194in"/>
    </style:style>
    <style:style style:name="T13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320" style:parent-style-name="純文字" style:family="paragraph">
      <style:paragraph-properties fo:text-align="justify" fo:line-height="0.3194in"/>
    </style:style>
    <style:style style:name="T13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330" style:family="table-column">
      <style:table-column-properties style:column-width="1.3777in" style:use-optimal-column-width="false"/>
    </style:style>
    <style:style style:name="TableColumn1331" style:family="table-column">
      <style:table-column-properties style:column-width="3.543in" style:use-optimal-column-width="false"/>
    </style:style>
    <style:style style:name="TableColumn1332" style:family="table-column">
      <style:table-column-properties style:column-width="0.984in" style:use-optimal-column-width="false"/>
    </style:style>
    <style:style style:name="TableColumn1333" style:family="table-column">
      <style:table-column-properties style:column-width="1.184in" style:use-optimal-column-width="false"/>
    </style:style>
    <style:style style:name="Table1329" style:family="table">
      <style:table-properties style:width="7.0888in" fo:margin-left="0in" table:align="center"/>
    </style:style>
    <style:style style:name="TableRow1334" style:family="table-row">
      <style:table-row-properties style:min-row-height="0.295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4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344" style:family="table-row">
      <style:table-row-properties style:min-row-height="0.2951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354" style:family="table-row">
      <style:table-row-properties style:min-row-height="0.2951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6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364" style:family="table-row">
      <style:table-row-properties style:min-row-height="0.2951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373" style:family="table-row">
      <style:table-row-properties style:min-row-height="0.2951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382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38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384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85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386" style:parent-style-name="純文字" style:family="paragraph">
      <style:paragraph-properties fo:text-align="justify" fo:line-height="0.3194in"/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P1394" style:parent-style-name="純文字" style:family="paragraph">
      <style:paragraph-properties fo:text-align="justify" fo:line-height="0.3194in"/>
    </style:style>
    <style:style style:name="T1395" style:parent-style-name="預設段落字型" style:family="text">
      <style:text-properties style:font-name="Times New Roman" style:font-name-asian="標楷體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2" style:parent-style-name="預設段落字型" style:family="text">
      <style:text-properties style:font-name="Times New Roman" style:font-name-asian="標楷體" style:font-size-complex="12pt"/>
    </style:style>
    <style:style style:name="TableColumn1404" style:family="table-column">
      <style:table-column-properties style:column-width="1.5986in"/>
    </style:style>
    <style:style style:name="TableColumn1405" style:family="table-column">
      <style:table-column-properties style:column-width="3.3201in"/>
    </style:style>
    <style:style style:name="TableColumn1406" style:family="table-column">
      <style:table-column-properties style:column-width="0.984in"/>
    </style:style>
    <style:style style:name="TableColumn1407" style:family="table-column">
      <style:table-column-properties style:column-width="1.1763in"/>
    </style:style>
    <style:style style:name="Table1403" style:family="table">
      <style:table-properties style:width="7.0791in" style:rel-width="100%" fo:margin-left="0in" table:align="center"/>
    </style:style>
    <style:style style:name="TableRow1408" style:family="table-row">
      <style:table-row-properties style:min-row-height="0.2951in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418" style:family="table-row">
      <style:table-row-properties style:min-row-height="0.2951in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2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28" style:family="table-row">
      <style:table-row-properties style:min-row-height="0.2951in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3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38" style:family="table-row">
      <style:table-row-properties style:min-row-height="0.2951in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47" style:family="table-row">
      <style:table-row-properties style:min-row-height="0.2951in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56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45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58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59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60" style:parent-style-name="純文字" style:family="paragraph">
      <style:paragraph-properties fo:text-align="justify" fo:line-height="0.3194in"/>
    </style:style>
    <style:style style:name="T14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67" style:parent-style-name="純文字" style:family="paragraph">
      <style:paragraph-properties fo:text-align="justify" fo:line-height="0.3194in"/>
    </style:style>
    <style:style style:name="T14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77" style:family="table-column">
      <style:table-column-properties style:column-width="1.3777in" style:use-optimal-column-width="false"/>
    </style:style>
    <style:style style:name="TableColumn1478" style:family="table-column">
      <style:table-column-properties style:column-width="3.543in" style:use-optimal-column-width="false"/>
    </style:style>
    <style:style style:name="TableColumn1479" style:family="table-column">
      <style:table-column-properties style:column-width="0.984in" style:use-optimal-column-width="false"/>
    </style:style>
    <style:style style:name="TableColumn1480" style:family="table-column">
      <style:table-column-properties style:column-width="1.184in" style:use-optimal-column-width="false"/>
    </style:style>
    <style:style style:name="Table1476" style:family="table">
      <style:table-properties style:width="7.0888in" fo:margin-left="0in" table:align="center"/>
    </style:style>
    <style:style style:name="TableRow1481" style:family="table-row">
      <style:table-row-properties style:min-row-height="0.2951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90" style:family="table-row">
      <style:table-row-properties style:min-row-height="0.2951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99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00" style:family="table-row">
      <style:table-row-properties style:min-row-height="0.2951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09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10" style:family="table-row">
      <style:table-row-properties style:min-row-height="0.2951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19" style:family="table-row">
      <style:table-row-properties style:min-row-height="0.2951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28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529" style:parent-style-name="純文字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1530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3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3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33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534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535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536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538" style:family="table-column">
      <style:table-column-properties style:column-width="3.1493in" style:use-optimal-column-width="false"/>
    </style:style>
    <style:style style:name="TableColumn1539" style:family="table-column">
      <style:table-column-properties style:column-width="1.575in" style:use-optimal-column-width="false"/>
    </style:style>
    <style:style style:name="TableColumn1540" style:family="table-column">
      <style:table-column-properties style:column-width="1.575in" style:use-optimal-column-width="false"/>
    </style:style>
    <style:style style:name="TableColumn1541" style:family="table-column">
      <style:table-column-properties style:column-width="0.7875in" style:use-optimal-column-width="false"/>
    </style:style>
    <style:style style:name="Table1537" style:family="table">
      <style:table-properties style:width="7.0868in" fo:margin-left="0in" table:align="center"/>
    </style:style>
    <style:style style:name="TableRow1542" style:family="table-row">
      <style:table-row-properties style:min-row-height="0.2951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551" style:family="table-row">
      <style:table-row-properties style:min-row-height="0.2951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60" style:family="table-row">
      <style:table-row-properties style:min-row-height="0.2951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69" style:family="table-row">
      <style:table-row-properties style:min-row-height="0.2951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78" style:family="table-row">
      <style:table-row-properties style:min-row-height="0.2951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8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5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8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591" style:family="table-row">
      <style:table-row-properties style:min-row-height="0.2951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9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59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9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04" style:family="table-row">
      <style:table-row-properties style:min-row-height="0.2951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1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1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1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617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618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6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62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621" style:parent-style-name="純文字" style:family="paragraph">
      <style:paragraph-properties fo:text-align="justify" fo:line-height="0.3194in" fo:margin-left="0.5937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622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623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625" style:family="table-column">
      <style:table-column-properties style:column-width="2.4604in" style:use-optimal-column-width="false"/>
    </style:style>
    <style:style style:name="TableColumn1626" style:family="table-column">
      <style:table-column-properties style:column-width="0.6888in" style:use-optimal-column-width="false"/>
    </style:style>
    <style:style style:name="TableColumn1627" style:family="table-column">
      <style:table-column-properties style:column-width="3.3465in" style:use-optimal-column-width="false"/>
    </style:style>
    <style:style style:name="TableColumn1628" style:family="table-column">
      <style:table-column-properties style:column-width="0.5902in" style:use-optimal-column-width="false"/>
    </style:style>
    <style:style style:name="Table1624" style:family="table">
      <style:table-properties style:width="7.0861in" fo:margin-left="0in" table:align="center"/>
    </style:style>
    <style:style style:name="TableRow1629" style:family="table-row">
      <style:table-row-properties style:min-row-height="0.2951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38" style:family="table-row">
      <style:table-row-properties style:min-row-height="0.2951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純文字" style:family="paragraph">
      <style:paragraph-properties fo:text-align="justify"/>
    </style:style>
    <style:style style:name="T164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6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647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fo:text-align="center"/>
    </style:style>
    <style:style style:name="T1651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52" style:family="table-row">
      <style:table-row-properties style:min-row-height="0.2951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fo:text-align="justify"/>
    </style:style>
    <style:style style:name="T16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667" style:family="table-row">
      <style:table-row-properties style:min-row-height="0.2951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fo:text-align="justify"/>
    </style:style>
    <style:style style:name="T1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682" style:family="table-row">
      <style:table-row-properties style:min-row-height="0.2951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justify"/>
    </style:style>
    <style:style style:name="T16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697" style:parent-style-name="純文字" style:family="paragraph">
      <style:paragraph-properties fo:text-align="justify" fo:margin-top="0.125in" fo:line-height="0.3194in" fo:margin-left="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69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699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700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0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02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03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0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705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1706" style:parent-style-name="純文字" style:family="paragraph">
      <style:paragraph-properties fo:text-align="justify" fo:line-height="0.3194in"/>
    </style:style>
    <style:style style:name="T1707" style:parent-style-name="預設段落字型" style:family="text">
      <style:text-properties style:font-name="Times New Roman" style:font-name-asian="標楷體" fo:font-size="14pt" style:font-size-asian="14pt"/>
    </style:style>
    <style:style style:name="T17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09" style:parent-style-name="預設段落字型" style:family="text">
      <style:text-properties style:font-name="Times New Roman" style:font-name-asian="標楷體" fo:font-size="14pt" style:font-size-asian="14pt"/>
    </style:style>
    <style:style style:name="P1710" style:parent-style-name="純文字" style:family="paragraph">
      <style:paragraph-properties fo:text-align="justify" fo:line-height="0.3194in"/>
    </style:style>
    <style:style style:name="T1711" style:parent-style-name="預設段落字型" style:family="text">
      <style:text-properties style:font-name="Times New Roman" style:font-name-asian="標楷體" fo:font-size="14pt" style:font-size-asian="14pt"/>
    </style:style>
    <style:style style:name="T17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3" style:parent-style-name="預設段落字型" style:family="text">
      <style:text-properties style:font-name="Times New Roman" style:font-name-asian="標楷體" fo:font-size="14pt" style:font-size-asian="14pt"/>
    </style:style>
    <style:style style:name="T17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5" style:parent-style-name="預設段落字型" style:family="text">
      <style:text-properties style:font-name="Times New Roman" style:font-name-asian="標楷體" fo:font-size="14pt" style:font-size-asian="14pt"/>
    </style:style>
    <style:style style:name="P1716" style:parent-style-name="純文字" style:family="paragraph">
      <style:paragraph-properties fo:text-align="justify" fo:line-height="0.3194in"/>
    </style:style>
    <style:style style:name="T1717" style:parent-style-name="預設段落字型" style:family="text">
      <style:text-properties style:font-name="Times New Roman" style:font-name-asian="標楷體" fo:font-size="14pt" style:font-size-asian="14pt"/>
    </style:style>
    <style:style style:name="T17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9" style:parent-style-name="預設段落字型" style:family="text">
      <style:text-properties style:font-name="Times New Roman" style:font-name-asian="標楷體" fo:font-size="14pt" style:font-size-asian="14pt"/>
    </style:style>
    <style:style style:name="T17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21" style:parent-style-name="預設段落字型" style:family="text">
      <style:text-properties style:font-name="Times New Roman" style:font-name-asian="標楷體" fo:font-size="14pt" style:font-size-asian="14pt"/>
    </style:style>
    <style:style style:name="P1722" style:parent-style-name="純文字" style:family="paragraph">
      <style:paragraph-properties fo:text-align="justify" fo:line-height="0.319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olumn1724" style:family="table-column">
      <style:table-column-properties style:column-width="2.1652in"/>
    </style:style>
    <style:style style:name="TableColumn1725" style:family="table-column">
      <style:table-column-properties style:column-width="1.3777in"/>
    </style:style>
    <style:style style:name="TableColumn1726" style:family="table-column">
      <style:table-column-properties style:column-width="1.5743in"/>
    </style:style>
    <style:style style:name="TableColumn1727" style:family="table-column">
      <style:table-column-properties style:column-width="1.1812in"/>
    </style:style>
    <style:style style:name="TableColumn1728" style:family="table-column">
      <style:table-column-properties style:column-width="0.7875in"/>
    </style:style>
    <style:style style:name="Table1723" style:family="table">
      <style:table-properties style:width="7.0861in" fo:margin-left="0in" table:align="left"/>
    </style:style>
    <style:style style:name="TableRow1729" style:family="table-row">
      <style:table-row-properties style:min-row-height="0.2951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3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35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736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737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738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1739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1740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747" style:family="table-row">
      <style:table-row-properties style:min-row-height="0.2951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758" style:family="table-row">
      <style:table-row-properties style:min-row-height="0.2951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769" style:family="table-row">
      <style:table-row-properties style:min-row-height="0.2951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7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7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784" style:family="table-row">
      <style:table-row-properties style:min-row-height="0.2951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9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9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9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799" style:family="table-row">
      <style:table-row-properties style:min-row-height="0.2951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1814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815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18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1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81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0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2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22" style:parent-style-name="預設段落字型" style:family="text">
      <style:text-properties style:font-name="Times New Roman" style:font-name-asian="標楷體" fo:font-size="14pt" style:font-size-asian="14pt"/>
    </style:style>
    <style:style style:name="T1823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TW"/>
    </style:style>
    <style:style style:name="T18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5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TW"/>
    </style:style>
    <style:style style:name="P182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8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82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30" style:parent-style-name="預設段落字型" style:family="text">
      <style:text-properties style:font-name="Times New Roman" style:font-name-asian="標楷體" fo:font-size="14pt" style:font-size-asian="14pt"/>
    </style:style>
    <style:style style:name="P183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3" style:parent-style-name="純文字" style:family="paragraph">
      <style:paragraph-properties fo:margin-top="0.125in" fo:line-height="0.3194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83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6" style:parent-style-name="純文字" style:family="paragraph">
      <style:paragraph-properties fo:text-align="justify" fo:margin-top="0.125in" fo:line-height="0.3194in"/>
    </style:style>
    <style:style style:name="T18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8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1842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3" style:parent-style-name="純文字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4" style:parent-style-name="純文字" style:family="paragraph">
      <style:paragraph-properties style:snap-to-layout-grid="false" fo:text-align="justify" fo:margin-left="0.7152in" fo:text-indent="-0.1736in">
        <style:tab-stops/>
      </style:paragraph-properties>
    </style:style>
    <style:style style:name="T184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4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47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8" style:parent-style-name="純文字" style:family="paragraph">
      <style:paragraph-properties style:snap-to-layout-grid="false" fo:text-align="justify" fo:margin-left="0.7152in" fo:text-indent="-0.1736in">
        <style:tab-stops/>
      </style:paragraph-properties>
    </style:style>
    <style:style style:name="T1849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5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5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52" style:parent-style-name="純文字" style:family="paragraph">
      <style:paragraph-properties style:snap-to-layout-grid="false" fo:text-align="justify" fo:margin-bottom="0.125in" fo:margin-left="0.7152in" fo:text-indent="-0.1736in">
        <style:tab-stops/>
      </style:paragraph-properties>
    </style:style>
    <style:style style:name="T1853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5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5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5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85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85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859" style:parent-style-name="預設段落字型" style:family="text">
      <style:text-properties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格式</text:span><text:span text:style-name="T4">D</text:span><text:span text:style-name="T5">2-</text:span><text:span text:style-name="T6">1</text:span></text:p>
      <text:p text:style-name="P7"><text:span text:style-name="T8">11</text:span><text:span text:style-name="T9">5</text:span><text:span text:style-name="T10">學年度</text:span><text:span text:style-name="T11">一般大學</text:span><text:span text:style-name="T12">申請</text:span><text:span text:style-name="T13">復招</text:span><text:span text:style-name="T14">院、系、所、學位學程計畫書格式</text:span></text:p>
      <text:p text:style-name="P15"><text:span text:style-name="T16">第一部</text:span><text:span text:style-name="T17">分</text:span><text:span text:style-name="T18">、摘要表</text:span><text:span text:style-name="T19">（</text:span><text:span text:style-name="T20">下列各項欄位均請務必填列俾納入審查</text:span><text:span text:style-name="T21">）</text:span><text:span text:style-name="T22"><text:s text:c="4"/></text:span><text:span text:style-name="T23">*</text:span><text:span text:style-name="T24">本表為計畫書首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學校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全校申請案優先序號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生師比值</text:span></text:p>
          </table:table-cell>
          <table:table-cell table:style-name="TableCell54">
            <text:p text:style-name="P55">全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日間學制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研究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專任助理教授以上師資結構</text:span>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申請類別</text:span></text:p>
          </table:table-cell>
          <table:table-cell table:style-name="TableCell76" table:number-columns-spanned="3" table:number-rows-spanned="4">
            <text:p text:style-name="P77"><text:span text:style-name="T78">□</text:span><text:span text:style-name="T79">調整</text:span><text:span text:style-name="T80">（</text:span><text:span text:style-name="T81">復招</text:span><text:span text:style-name="T82">）</text:span></text:p>
          </table:table-cell>
          <table:covered-table-cell/>
          <table:covered-table-cell/>
          <table:table-cell table:style-name="TableCell83">
            <text:p text:style-name="P84">學制</text:p>
          </table:table-cell>
          <table:table-cell table:style-name="TableCell85" table:number-columns-spanned="8">
            <text:p text:style-name="P86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班別</text:p>
          </table:table-cell>
          <table:table-cell table:style-name="TableCell92" table:number-columns-spanned="8">
            <text:p text:style-name="P93">□博士班　　□碩士班　　□學士班</text:p>
            <text:p text:style-name="P94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教學</text:p>
            <text:p text:style-name="P100">單位</text:p>
          </table:table-cell>
          <table:table-cell table:style-name="TableCell101" table:number-columns-spanned="8">
            <text:p text:style-name="P102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性質</text:p>
          </table:table-cell>
          <table:table-cell table:style-name="TableCell108" table:number-columns-spanned="8">
            <text:p text:style-name="P109">□涉醫事相關系所　□涉師培相關系所</text:p>
            <text:p text:style-name="P110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請案名</text:span><text:span text:style-name="T115"><text:note text:note-class="footnote" text:id="_ftn0"><text:note-citation>1</text:note-citation><text:note-body><text:p text:style-name="P116"><text:span text:style-name="T117"><text:s/></text:span><text:span text:style-name="T118">院系所學程名稱體例：碩博士班未設學士班者，一律稱</text:span><text:span text:style-name="T119">○○</text:span><text:span text:style-name="T120">研究所；已設學士班者，增設碩士班、碩士在職專班、博士班者，一律稱</text:span><text:span text:style-name="T121">○○</text:span><text:span text:style-name="T122">學系碩士班（碩士在職專班、博士班）。一系多碩（博）士班之體例為：</text:span><text:span text:style-name="T123">○○</text:span><text:span text:style-name="T124">學系</text:span><text:span text:style-name="T125">△△</text:span><text:span text:style-name="T126">碩士班（碩士在職專班、博士班）。學位學程之體例為：</text:span><text:span text:style-name="T127">○○</text:span><text:span text:style-name="T128">學士學位學程、</text:span><text:span text:style-name="T129">○○</text:span><text:span text:style-name="T130">碩士學位學程、</text:span><text:span text:style-name="T131">○○</text:span><text:span text:style-name="T132">碩士在職學位學程、</text:span><text:span text:style-name="T133">○○</text:span><text:span text:style-name="T134">博士學位學程；系所分組之體例為：</text:span><text:span text:style-name="T135">○○</text:span><text:span text:style-name="T136">學系（碩士班、碩士在職專班、博士班）</text:span><text:span text:style-name="T137">△△</text:span><text:span text:style-name="T138">組、</text:span><text:span text:style-name="T139">◎◎</text:span><text:span text:style-name="T140">組。</text:span><text:span text:style-name="T141">院系所學位學程之</text:span><text:span text:style-name="T142">申請案名</text:span><text:span text:style-name="T143">不得冠上</text:span><text:span text:style-name="T144">「</text:span><text:span text:style-name="T145">榮譽</text:span><text:span text:style-name="T146">」、「</text:span><text:span text:style-name="T147">菁英</text:span><text:span text:style-name="T148">」、「</text:span><text:span text:style-name="T149">主輔修</text:span><text:span text:style-name="T150">」</text:span><text:span text:style-name="T151">等文字。</text:span></text:p></text:note-body></text:note></text:span><text:span text:style-name="T152">（請依註</text:span><text:span text:style-name="T153">1</text:span><text:span text:style-name="T154">體例填報）</text:span></text:p>
          </table:table-cell>
          <table:table-cell table:style-name="TableCell155" table:number-columns-spanned="12">
            <text:p text:style-name="P156">中文名稱：</text:p>
            <text:p text:style-name="P157"><text:span text:style-name="T158">英文名稱：</text:span><text:span text:style-name="T159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全英語授課</text:span></text:p>
          </table:table-cell>
          <table:table-cell table:style-name="TableCell164" table:number-columns-spanned="12">
            <text:p text:style-name="P165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所屬細學類</text:p>
          </table:table-cell>
          <table:table-cell table:style-name="TableCell169" table:number-columns-spanned="12">
            <text:p text:style-name="P170"/>
            <text:p text:style-name="P171"><text:span text:style-name="T172">※</text:span><text:span text:style-name="T173">請</text:span><text:span text:style-name="T174">參考本部統計處學科標準分類表</text:span><text:span text:style-name="T175">，</text:span><text:span text:style-name="T176">填寫申請案所屬</text:span><text:span text:style-name="T177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業審查領域</text:p>
          </table:table-cell>
          <table:table-cell table:style-name="TableCell181" table:number-columns-spanned="12">
            <text:p text:style-name="P182"><text:span text:style-name="T183">□</text:span><text:span text:style-name="T184">主領域（請勾選</text:span><text:span text:style-name="T185">1</text:span><text:span text:style-name="T186">項）</text:span><text:span text:style-name="T187">：</text:span><text:span text:style-name="T188">　　　</text:span><text:span text:style-name="T189">□</text:span><text:span text:style-name="T190">副領域（至多勾選</text:span><text:span text:style-name="T191">2</text:span><text:span text:style-name="T192">項）</text:span><text:span text:style-name="T193">：</text:span><text:span text:style-name="T194">　　　</text:span><text:span text:style-name="T195">、</text:span><text:span text:style-name="T196">　　　</text:span></text:p>
            <text:p text:style-name="P197"><text:span text:style-name="T198">※</text:span><text:span text:style-name="T199">領域別參考：人文藝</text:span><text:span text:style-name="T200">術</text:span><text:span text:style-name="T201">類</text:span><text:span text:style-name="T202">、</text:span><text:span text:style-name="T203">教育類</text:span><text:span text:style-name="T204">、</text:span><text:span text:style-name="T205">管理類</text:span><text:span text:style-name="T206">、</text:span><text:span text:style-name="T207">社會科學</text:span><text:span text:style-name="T208">（</text:span><text:span text:style-name="T209">含傳播</text:span><text:span text:style-name="T210">）</text:span><text:span text:style-name="T211">類</text:span><text:span text:style-name="T212">、</text:span><text:span text:style-name="T213">理學（含生命科學</text:span><text:span text:style-name="T214">、</text:span><text:span text:style-name="T215">農業</text:span><text:span text:style-name="T216">）</text:span><text:span text:style-name="T217">類</text:span><text:span text:style-name="T218">、</text:span><text:span text:style-name="T219">醫學類</text:span><text:span text:style-name="T220">、</text:span><text:span text:style-name="T221">工學類</text:span><text:span text:style-name="T222">、</text:span><text:span text:style-name="T223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就業領域主管之中央機關</text:p>
          </table:table-cell>
          <table:table-cell table:style-name="TableCell227" table:number-columns-spanned="12">
            <text:p text:style-name="P228"><text:span text:style-name="T229">□</text:span><text:span text:style-name="T230">（至多勾選</text:span><text:span text:style-name="T231">3</text:span><text:span text:style-name="T232">個相關部會）</text:span><text:span text:style-name="T233">　　　　　</text:span><text:span text:style-name="T234">、</text:span><text:span text:style-name="T235">　　　　　</text:span><text:span text:style-name="T236">、</text:span><text:span text:style-name="T237">　　　　　</text:span></text:p>
            <text:p text:style-name="P238"><text:span text:style-name="T239">中央機關：內政部、文化部、外交部、交通部、法務部、金融監督管理委員會、客家委員會、原住民族委員會、海洋委員會、財政部、國防部、</text:span><text:span text:style-name="T240">國家科學及技術委員會</text:span><text:span text:style-name="T241">、</text:span><text:span text:style-name="T242">國家通訊傳播委員會</text:span><text:span text:style-name="T243">、國家發展委員會、勞動部、經濟部、農業</text:span><text:span text:style-name="T244">部</text:span><text:span text:style-name="T245">、僑務委員會、</text:span><text:span text:style-name="T246">數位發展部</text:span><text:span text:style-name="T247">、衛生福利部、環境</text:span><text:span text:style-name="T248">部</text:span><text:span text:style-name="T249">、教育部體育署、教育部（</text:span><text:span text:style-name="T250">限設有中小學之</text:span><text:span text:style-name="T251">師資培育</text:span><text:span text:style-name="T252">課程者</text:span><text:span text:style-name="T25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曾申請學年度</text:p>
          </table:table-cell>
          <table:table-cell table:style-name="TableCell257" table:number-columns-spanned="12">
            <text:p text:style-name="P258"><text:span text:style-name="T259">□</text:span><text:span text:style-name="T260">114</text:span><text:span text:style-name="T261">學年度</text:span><text:span text:style-name="T262"><text:s/></text:span><text:span text:style-name="T263">□</text:span><text:span text:style-name="T264">113</text:span><text:span text:style-name="T265">學年度</text:span><text:span text:style-name="T266"><text:s/></text:span><text:span text:style-name="T267">□</text:span><text:span text:style-name="T268">1</text:span><text:span text:style-name="T269">1</text:span><text:span text:style-name="T270">2</text:span><text:span text:style-name="T271">學年度</text:span><text:span text:style-name="T272"><text:s/></text:span><text:span text:style-name="T273">□</text:span><text:span text:style-name="T274">曾於</text:span><text:span text:style-name="T275"><text:s text:c="4"/></text:span><text:span text:style-name="T276">學年度申請</text:span><text:span text:style-name="T277"><text:s/></text:span><text:span text:style-name="T278">□</text:span><text:span text:style-name="T279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是否已通過校務會議</text:p>
          </table:table-cell>
          <table:table-cell table:style-name="TableCell283" table:number-columns-spanned="12">
            <text:p text:style-name="P284"><text:span text:style-name="T285">□</text:span><text:span text:style-name="T286">是，會議日期：</text:span><text:span text:style-name="T287">___________</text:span><text:span text:style-name="T288">；會議名稱：</text:span><text:span text:style-name="T289">____________<text:s/></text:span><text:span text:style-name="T290">（</text:span><text:span text:style-name="T291">系統需上傳會議紀錄</text:span><text:span text:style-name="T292">）</text:span><text:span text:style-name="T293">□</text:span><text:span text:style-name="T294">否，（請填寫預計列入之校務會議日期及名稱）</text:span><text:span text:style-name="T295">（</text:span><text:span text:style-name="T296">須在</text:span><text:span text:style-name="T297">5</text:span><text:span text:style-name="T298">月</text:span><text:span text:style-name="T299">31</text:span><text:span text:style-name="T300">日前補傳紀錄，特殊項目申請案至</text:span><text:span text:style-name="T301">homahoung</text:span><text:span text:style-name="T302">@mail.ntut.edu.tw</text:span><text:span text:style-name="T303">、</text:span><text:span text:style-name="T304">kdtd818</text:span><text:span text:style-name="T305">@mail.ntut.edu.tw</text:span><text:span text:style-name="T306">；一般項目申請案</text:span><text:span text:style-name="T307">至</text:span><text:span text:style-name="T308">wanchen76@mail.moe.gov.tw</text:span><text:span text:style-name="T309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授予學位名稱</text:p>
          </table:table-cell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所屬院系所或校內現有相關學門之系所學位學程</text:p>
          </table:table-cell>
          <table:table-cell table:style-name="TableCell318" table:number-columns-spanned="3" table:number-rows-spanned="2">
            <text:p text:style-name="P319">系所名稱</text:p>
          </table:table-cell>
          <table:covered-table-cell/>
          <table:covered-table-cell/>
          <table:table-cell table:style-name="TableCell320" table:number-columns-spanned="2" table:number-rows-spanned="2">
            <text:p text:style-name="P321">設立</text:p>
            <text:p text:style-name="P322"><text:span text:style-name="T323">學年度</text:span></text:p>
          </table:table-cell>
          <table:covered-table-cell/>
          <table:table-cell table:style-name="TableCell324" table:number-columns-spanned="7">
            <text:p text:style-name="P325"><text:span text:style-name="T326">113</text:span><text:span text:style-name="T327">學年度在學學生數（校庫學</text:span><text:span text:style-name="T328">1</text:span><text:span text:style-name="T3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大學</text:p>
          </table:table-cell>
          <table:covered-table-cell/>
          <table:table-cell table:style-name="TableCell336" table:number-columns-spanned="2">
            <text:p text:style-name="P337">碩士</text:p>
          </table:table-cell>
          <table:covered-table-cell/>
          <table:table-cell table:style-name="TableCell338" table:number-columns-spanned="2">
            <text:p text:style-name="P339">博士</text:p>
          </table:table-cell>
          <table:covered-table-cell/>
          <table:table-cell table:style-name="TableCell340">
            <text:p text:style-name="P341">小計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<text:span text:style-name="T346">○○</text:span><text:span text:style-name="T347">學系</text:span>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○○</text:span><text:span text:style-name="T363">研究所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國內相關系所學位學程學校</text:p>
          </table:table-cell>
          <table:table-cell table:style-name="TableCell377" table:number-columns-spanned="12">
            <text:p text:style-name="P378"><text:span text:style-name="T379">例：</text:span><text:span text:style-name="T380">1.</text:span><text:span text:style-name="T381">國立</text:span><text:span text:style-name="T382">○○</text:span><text:span text:style-name="T383">大學</text:span><text:span text:style-name="T384">○○</text:span><text:span text:style-name="T385">學系</text:span></text:p>
            <text:p text:style-name="P386"><text:span text:style-name="T387"><text:s text:c="4"/>2.</text:span><text:span text:style-name="T388">私立</text:span><text:span text:style-name="T389">○○</text:span><text:span text:style-name="T390">大學</text:span><text:span text:style-name="T391">○○</text:span><text:span text:style-name="T392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招</text:span><text:span text:style-name="T397">生</text:span><text:span text:style-name="T398">管道</text:span></text:p>
          </table:table-cell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招生名額來源</text:span><text:span text:style-name="T405">及擬招生名額</text:span></text:p>
          </table:table-cell>
          <table:table-cell table:style-name="TableCell406" table:number-columns-spanned="12">
            <text:p text:style-name="P407"/>
            <text:p text:style-name="P408"><text:span text:style-name="T409">※</text:span><text:span text:style-name="T410">請明確告知本案</text:span><text:span text:style-name="T411">招生名額數及名額規劃由</text:span><text:span text:style-name="T412">何系所調整</text:span><text:span text:style-name="T413">而來</text:span><text:span text:style-name="T414">，</text:span><text:span text:style-name="T415">若未</text:span><text:span text:style-name="T416">明確</text:span><text:span text:style-name="T417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招生對象是否以外國學生為主</text:p>
          </table:table-cell>
          <table:table-cell table:style-name="TableCell421" table:number-columns-spanned="12">
            <text:p text:style-name="P422">□是　□否</text:p>
            <text:p text:style-name="P423"><text:span text:style-name="T424">※</text:span><text:span text:style-name="T425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公開校內</text:p>
            <text:p text:style-name="P429">既有系所畢業生就業情形</text:p>
          </table:table-cell>
          <table:table-cell table:style-name="TableCell430" table:number-columns-spanned="12">
            <text:p text:style-name="P431"/>
            <text:p text:style-name="P432"><text:span text:style-name="T433">※</text:span><text:span text:style-name="T434">請告知公開管道，如網址或網頁等，公開資訊須含該系所就業（服務領域、進修、服役、準備考試、參加職訓等人數資料，</text:span><text:span text:style-name="T435">若未填列本部則不予受理審查</text:span><text:span text:style-name="T4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填表人資料</text:p>
          </table:table-cell>
          <table:table-cell table:style-name="TableCell440" table:number-columns-spanned="2">
            <text:p text:style-name="P441"><text:span text:style-name="T442">服務單位及職稱</text:span>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姓名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<text:span text:style-name="T453">電話</text:span>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傳真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<text:span text:style-name="T464">E-mail</text:span></text:p>
          </table:table-cell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自評委員名單</text:p>
          </table:table-cell>
          <table:table-cell table:style-name="TableCell470" table:number-columns-spanned="12">
            <text:p text:style-name="P471"/>
            <text:p text:style-name="P472"><text:span text:style-name="T473">※</text:span><text:span text:style-name="T474">若</text:span><text:span text:style-name="T475">本案</text:span><text:span text:style-name="T476">有進行</text:span><text:span text:style-name="T477">校外審查</text:span><text:span text:style-name="T478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建議不送審教授（迴避名單）</text:p>
          </table:table-cell>
          <table:table-cell table:style-name="TableCell482" table:number-columns-spanned="12">
            <text:p text:style-name="P483"/>
            <text:p text:style-name="P484"><text:span text:style-name="T485">※</text:span><text:span text:style-name="T486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建議不送審理由（</text:span><text:span text:style-name="T491">請簡</text:span><text:span text:style-name="T492">述）</text:span></text:p>
          </table:table-cell>
          <table:table-cell table:style-name="TableCell493" table:number-columns-spanned="1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P497"><text:span text:style-name="T498">請敘明本案就業領域主管之中央機關關</text:span><text:span text:style-name="T499">聯</text:span><text:span text:style-name="T500">性（字數範圍</text:span><text:span text:style-name="T501">100</text:span><text:span text:style-name="T502">至</text:span><text:span text:style-name="T503">200</text:span><text:span text:style-name="T504">字；</text:span><text:span text:style-name="T505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就業領域主管之中央機關</text:p>
            <text:p text:style-name="P509"><text:span text:style-name="T510">1.</text:span><text:span text:style-name="T511"><text:s/></text:span><text:span text:style-name="T512">　　　　　　</text:span></text:p>
          </table:table-cell>
          <table:table-cell table:style-name="TableCell513" table:number-columns-spanned="12">
            <text:p text:style-name="P514"/>
            <text:p text:style-name="P515"><text:span text:style-name="T516">※</text:span><text:span text:style-name="T517">請說明畢業生之未來就業領域與相關中央主管機關之關聯性，</text:span><text:span text:style-name="T518">請</text:span><text:span text:style-name="T519">勿只填寫部會名稱</text:span><text:span text:style-name="T5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就業領域主管之中央機關</text:p>
            <text:p text:style-name="P524"><text:span text:style-name="T525">2.</text:span><text:span text:style-name="T526"><text:s/></text:span><text:span text:style-name="T527">　　　　　　</text:span></text:p>
          </table:table-cell>
          <table:table-cell table:style-name="TableCell528" table:number-columns-spanned="12">
            <text:p text:style-name="P529"/>
            <text:p text:style-name="P530"><text:span text:style-name="T531">※</text:span><text:span text:style-name="T532">請說明畢業生之未來就業領域與相關中央主管機關之關聯性，</text:span><text:span text:style-name="T533">請</text:span><text:span text:style-name="T534">勿只填寫部會名稱</text:span><text:span text:style-name="T5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就業領域主管之中央機關</text:p>
            <text:p text:style-name="P539"><text:span text:style-name="T540">3.</text:span><text:span text:style-name="T541"><text:s/></text:span><text:span text:style-name="T542">　　　　　　</text:span></text:p>
          </table:table-cell>
          <table:table-cell table:style-name="TableCell543" table:number-columns-spanned="12">
            <text:p text:style-name="P544"/>
            <text:p text:style-name="P545"><text:span text:style-name="T546">※</text:span><text:span text:style-name="T547">請說明畢業生之未來就業領域與相關中央主管機關之關聯性，</text:span><text:span text:style-name="T548">請</text:span><text:span text:style-name="T549">勿只填寫部會名稱</text:span><text:span text:style-name="T5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52">第二部分：自我檢核表</text:p>
      <text:list text:style-name="LFO3" text:continue-numbering="true">
        <text:list-item>
          <text:p text:style-name="P553"><text:span text:style-name="T554">調整案（</text:span><text:span text:style-name="T555">復招</text:span><text:span text:style-name="T556">）免填</text:span><text:span text:style-name="T557">第二部分各項自我檢核表</text:span><text:span text:style-name="T558">。</text:span></text:p>
        </text:list-item>
        <text:list-item>
          <text:p text:style-name="P559"><text:span text:style-name="T560">調整案（</text:span><text:span text:style-name="T561">復招</text:span><text:span text:style-name="T562">）免填</text:span><text:span text:style-name="T563">第四部分學術條件一覽表</text:span><text:span text:style-name="T564">。</text:span></text:p>
        </text:list-item>
      </text:list>
      <text:p text:style-name="P565"><text:span text:style-name="T566">第三部分：</text:span><text:span text:style-name="T567">師資規劃</text:span><text:span text:style-name="T568">表（表</text:span><text:span text:style-name="T569">3</text:span><text:span text:style-name="T570">、</text:span><text:span text:style-name="T571">4</text:span><text:span text:style-name="T572">）</text:span></text:p>
      <text:p text:style-name="P573"><text:span text:style-name="T574">表</text:span><text:span text:style-name="T575">3</text:span><text:span text:style-name="T576">、</text:span><text:span text:style-name="T577">現有專任師資名冊表</text:span></text:p>
      <text:p text:style-name="P578">說明：1.提報申請時，資料中請檢附於系統填報完成後有教育部浮水印之版本。</text:p>
      <text:list text:style-name="LFO7" text:continue-numbering="true">
        <text:list-item>
          <text:p text:style-name="P579"><text:span text:style-name="T580">系所</text:span><text:span text:style-name="T581">復招</text:span><text:span text:style-name="T582">需填寫表</text:span><text:span text:style-name="T583">3</text:span><text:span text:style-name="T584">現有專任師資</text:span><text:span text:style-name="T585">。</text:span></text:p>
        </text:list-item>
        <text:list-item>
          <text:p text:style-name="P586"><text:span text:style-name="T587">院設班別、學位學程</text:span><text:span text:style-name="T588">復招</text:span><text:span text:style-name="T589">需填寫表</text:span><text:span text:style-name="T590">3-1</text:span><text:span text:style-name="T591">實聘專任師資及</text:span><text:span text:style-name="T592">支援系所中實際支援該院設班別或學位學程之專任師資，並填寫表</text:span><text:span text:style-name="T593">3-2</text:span><text:span text:style-name="T594">各支援系所主聘之所有專兼任師資</text:span><text:span text:style-name="T595">（此表為系統設定支援系所後自動帶入支援系所所有專兼任師資，但需自行填入擬於本申請案開授之課程後上傳系統）</text:span><text:span text:style-name="T596">。</text:span></text:p>
        </text:list-item>
      </text:list>
      <text:p text:style-name="P597"/>
      <text:p text:style-name="P598"><text:span text:style-name="T599">表</text:span><text:span text:style-name="T600">3</text:span><text:span text:style-name="T601">、現有專任師資（註</text:span><text:span text:style-name="T602">1</text:span><text:span text:style-name="T603">）名冊表：</text:span><text:span text:style-name="T604">現有專任師資</text:span><text:span text:style-name="T605">　</text:span><text:span text:style-name="T606">　</text:span><text:span text:style-name="T607">　</text:span><text:span text:style-name="T608">員，其中副教授以上者</text:span><text:span text:style-name="T609">　</text:span><text:span text:style-name="T610">　</text:span><text:span text:style-name="T611">　</text:span><text:span text:style-name="T612">員，助理教授以上者</text:span><text:span text:style-name="T613">　</text:span><text:span text:style-name="T614">　</text:span><text:span text:style-name="T615">　</text:span><text:span text:style-name="T616">員。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序號</text:p>
          </table:table-cell>
          <table:table-cell table:style-name="TableCell630">
            <text:p text:style-name="P631">專任</text:p>
          </table:table-cell>
          <table:table-cell table:style-name="TableCell632">
            <text:p text:style-name="P633">職稱</text:p>
          </table:table-cell>
          <table:table-cell table:style-name="TableCell634">
            <text:p text:style-name="P635">姓名</text:p>
          </table:table-cell>
          <table:table-cell table:style-name="TableCell636">
            <text:p text:style-name="P637">最高學歷</text:p>
          </table:table-cell>
          <table:table-cell table:style-name="TableCell638">
            <text:p text:style-name="P639">專長</text:p>
          </table:table-cell>
          <table:table-cell table:style-name="TableCell640">
            <text:p text:style-name="P641">開課名稱</text:p>
            <text:p text:style-name="P642">（註2）</text:p>
          </table:table-cell>
          <table:table-cell table:style-name="TableCell643">
            <text:p text:style-name="P644">擬於本申請案</text:p>
            <text:p text:style-name="P645">開授之課程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教授/副教授/助理教授/講師</text:p>
          </table:table-cell>
          <table:table-cell table:style-name="TableCell655">
            <text:p text:style-name="P656">○○○</text:p>
          </table:table-cell>
          <table:table-cell table:style-name="TableCell657">
            <text:p text:style-name="P658">○○大學</text:p>
            <text:p text:style-name="P659">○○博士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實聘師資請註明目前於○○系（所）主聘，預計於○</text:span><text:span text:style-name="T669">年</text:span><text:span text:style-name="T670">○月○日轉聘至本案為實聘師資</text:span></text:p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表</text:span><text:span text:style-name="T693">3</text:span><text:span text:style-name="T694">-1</text:span><text:span text:style-name="T695">、現有專任師資（註</text:span><text:span text:style-name="T696">1</text:span><text:span text:style-name="T697">）名冊表：</text:span><text:span text:style-name="T698">現有專任師資</text:span><text:span text:style-name="T699">　</text:span><text:span text:style-name="T700">　</text:span><text:span text:style-name="T701">　</text:span><text:span text:style-name="T702">員，其中副教授以上者</text:span><text:span text:style-name="T703">　</text:span><text:span text:style-name="T704">　</text:span><text:span text:style-name="T705">　</text:span><text:span text:style-name="T706">員，助理教授以上者</text:span><text:span text:style-name="T707">　</text:span><text:span text:style-name="T708">　</text:span><text:span text:style-name="T709">　</text:span><text:span text:style-name="T710">員。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序號</text:p>
          </table:table-cell>
          <table:table-cell table:style-name="TableCell724">
            <text:p text:style-name="P725">專任</text:p>
          </table:table-cell>
          <table:table-cell table:style-name="TableCell726">
            <text:p text:style-name="P727">職稱</text:p>
          </table:table-cell>
          <table:table-cell table:style-name="TableCell728">
            <text:p text:style-name="P729">姓名</text:p>
          </table:table-cell>
          <table:table-cell table:style-name="TableCell730">
            <text:p text:style-name="P731">最高學歷</text:p>
          </table:table-cell>
          <table:table-cell table:style-name="TableCell732">
            <text:p text:style-name="P733">專長</text:p>
          </table:table-cell>
          <table:table-cell table:style-name="TableCell734">
            <text:p text:style-name="P735">開課名稱</text:p>
            <text:p text:style-name="P736">（註2）</text:p>
          </table:table-cell>
          <table:table-cell table:style-name="TableCell737">
            <text:p text:style-name="P738">擬於本申請案</text:p>
            <text:p text:style-name="P739">開授之課程</text:p>
          </table:table-cell>
          <table:table-cell table:style-name="TableCell740">
            <text:p text:style-name="P741">備註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教授/副教授/助理教授/講師</text:p>
          </table:table-cell>
          <table:table-cell table:style-name="TableCell749">
            <text:p text:style-name="P750">○○○</text:p>
          </table:table-cell>
          <table:table-cell table:style-name="TableCell751">
            <text:p text:style-name="P752">○○大學</text:p>
            <text:p text:style-name="P753">○○博士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實聘師資請註明目前於○○系（所）主聘，預計於○</text:span><text:span text:style-name="T763">年</text:span><text:span text:style-name="T764">○月○日轉聘至本案為實聘師資</text:span></text:p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支援師資請註明為○○系（所）主聘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表</text:span><text:span text:style-name="T806">3</text:span><text:span text:style-name="T807">-2</text:span><text:span text:style-name="T808">、</text:span><text:span text:style-name="T809">支援</text:span><text:span text:style-name="T810">專任師資名冊表：</text:span><text:span text:style-name="T811">主要支援之學系研究所為○○○學系、○○○學系、○○○研究所；</text:span><text:span text:style-name="T812">現有專任師資</text:span><text:span text:style-name="T813">　</text:span><text:span text:style-name="T814">　</text:span><text:span text:style-name="T815">　</text:span><text:span text:style-name="T816">員，其中副教授以上者</text:span><text:span text:style-name="T817">　</text:span><text:span text:style-name="T818">　</text:span><text:span text:style-name="T819">　</text:span><text:span text:style-name="T820">員，助理教授以上者</text:span><text:span text:style-name="T821">　</text:span><text:span text:style-name="T822">　</text:span><text:span text:style-name="T823">　</text:span><text:span text:style-name="T824">員。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序號</text:p>
          </table:table-cell>
          <table:table-cell table:style-name="TableCell838">
            <text:p text:style-name="P839">專任</text:p>
            <text:p text:style-name="P840">/兼任</text:p>
          </table:table-cell>
          <table:table-cell table:style-name="TableCell841">
            <text:p text:style-name="P842">職稱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最高學歷</text:p>
          </table:table-cell>
          <table:table-cell table:style-name="TableCell847">
            <text:p text:style-name="P848">專長</text:p>
          </table:table-cell>
          <table:table-cell table:style-name="TableCell849">
            <text:p text:style-name="P850">開課名稱</text:p>
            <text:p text:style-name="P851">（註2）</text:p>
          </table:table-cell>
          <table:table-cell table:style-name="TableCell852">
            <text:p text:style-name="P853">擬於本申請案</text:p>
            <text:p text:style-name="P854">開授之課程</text:p>
          </table:table-cell>
          <table:table-cell table:style-name="TableCell855">
            <text:p text:style-name="P856">備註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><text:span text:style-name="T896">註</text:span><text:span text:style-name="T897">1</text:span><text:span text:style-name="T898">：實際在申請案所屬系所開課之教師</text:span></text:p>
      <text:p text:style-name="P899">註2：目前在學校擔任專任教師所開課名稱</text:p>
      <text:p text:style-name="P900"/>
      <text:p text:style-name="P901"><text:span text:style-name="T902">表</text:span><text:span text:style-name="T903">4</text:span><text:span text:style-name="T904">、</text:span><text:span text:style-name="T905">擬增聘師資之途徑與規劃表</text:span></text:p>
      <text:p text:style-name="P906"><text:span text:style-name="T907">表</text:span><text:span text:style-name="T908">4</text:span><text:span text:style-name="T909">、</text:span><text:span text:style-name="T910">擬聘專任師資名冊表</text:span><text:span text:style-name="T911">：擬增聘專任師資</text:span><text:span text:style-name="T912">　</text:span><text:span text:style-name="T913">　</text:span><text:span text:style-name="T914">　</text:span><text:span text:style-name="T915">員，其中副教授以上者</text:span><text:span text:style-name="T916">　</text:span><text:span text:style-name="T917">　</text:span><text:span text:style-name="T918">　</text:span><text:span text:style-name="T919">員，</text:span><text:span text:style-name="T920">助理教授或具博士學位者</text:span><text:span text:style-name="T921">　</text:span><text:span text:style-name="T922">　</text:span><text:span text:style-name="T923">　</text:span><text:span text:style-name="T924">員。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序號</text:p>
          </table:table-cell>
          <table:table-cell table:style-name="TableCell938">
            <text:p text:style-name="P939">專任</text:p>
            <text:p text:style-name="P940">/兼任</text:p>
          </table:table-cell>
          <table:table-cell table:style-name="TableCell941">
            <text:p text:style-name="P942">職稱</text:p>
          </table:table-cell>
          <table:table-cell table:style-name="TableCell943">
            <text:p text:style-name="P944"><text:span text:style-name="T945">學位</text:span></text:p>
          </table:table-cell>
          <table:table-cell table:style-name="TableCell946">
            <text:p text:style-name="P947"><text:span text:style-name="T948">擬聘師資專長</text:span></text:p>
          </table:table-cell>
          <table:table-cell table:style-name="TableCell949">
            <text:p text:style-name="P950"><text:span text:style-name="T951">學術條件</text:span></text:p>
          </table:table-cell>
          <table:table-cell table:style-name="TableCell952">
            <text:p text:style-name="P953"><text:span text:style-name="T954">擬於本申請案開授課程</text:span></text:p>
          </table:table-cell>
          <table:table-cell table:style-name="TableCell955">
            <text:p text:style-name="P956"><text:span text:style-name="T957">延聘途徑與來源</text:span></text:p>
          </table:table-cell>
          <table:table-cell table:style-name="TableCell958">
            <text:p text:style-name="P959"><text:span text:style-name="T960">有否接洽人選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soft-page-break/>
      <text:p text:style-name="P1000"><text:span text:style-name="T1003">第五部分：計畫內容（下列各項欄位均請務必填列俾納入審查）</text:span></text:p>
      <text:list text:style-name="LFO5" text:continue-numbering="true">
        <text:list-item>
          <text:p text:style-name="P1004"><text:span text:style-name="T1005">申請理由</text:span></text:p>
        </text:list-item>
      </text:list>
      <text:p text:style-name="P1006">一、</text:p>
      <text:p text:style-name="P1007"/>
      <text:list text:style-name="LFO5" text:continue-numbering="true">
        <text:list-item>
          <text:p text:style-name="P1008">本院、系、所、學位學程發展方向與重點</text:p>
        </text:list-item>
      </text:list>
      <text:p text:style-name="P1009">一、</text:p>
      <text:p text:style-name="P1010"/>
      <text:list text:style-name="LFO5" text:continue-numbering="true">
        <text:list-item>
          <text:p text:style-name="P1011">本院、系、所、學位學程與世界學術潮流之趨勢</text:p>
        </text:list-item>
      </text:list>
      <text:p text:style-name="P1012">一、</text:p>
      <text:p text:style-name="P1013"/>
      <text:list text:style-name="LFO5" text:continue-numbering="true">
        <text:list-item>
          <text:p text:style-name="P1014">本院、系、所、學位學程與國家社會人力需求評估</text:p>
        </text:list-item>
      </text:list>
      <text:p text:style-name="P1015">說明：本項內容請詳細敘述及說明，俾利審核。</text:p>
      <text:list text:style-name="LFO6" text:continue-numbering="true">
        <text:list-item>
          <text:p text:style-name="P1016">招生來源評估</text:p>
        </text:list-item>
      </text:list>
      <text:list text:style-name="LFO1" text:continue-numbering="true">
        <text:list-item>
          <text:list>
            <text:list-item>
              <text:p text:style-name="P1017">學生來源</text:p>
            </text:list-item>
          </text:list>
        </text:list-item>
      </text:list>
      <text:p text:style-name="P1018"/>
      <text:list text:style-name="LFO1" text:continue-numbering="true">
        <text:list-item>
          <text:list>
            <text:list-item>
              <text:p text:style-name="P1019">招生名額規劃</text:p>
            </text:list-item>
          </text:list>
        </text:list-item>
      </text:list>
      <text:p text:style-name="P1020"/>
      <text:list text:style-name="LFO1" text:continue-numbering="true">
        <text:list-item>
          <text:list>
            <text:list-item>
              <text:p text:style-name="P1021"><text:span text:style-name="T1022">他校相同或相近系所招生情形</text:span><text:bookmark-start text:name="_Ref307932890"/><text:span text:style-name="T1023"><text:note text:note-class="footnote" text:id="_ftn1"><text:note-citation>2</text:note-citation><text:note-body><text:p text:style-name="註腳文字"><text:span text:style-name="T1024"><text:s/></text:span><text:span text:style-name="T1025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26"/>
      <text:list text:style-name="LFO6" text:continue-numbering="true">
        <text:list-item>
          <text:p text:style-name="P1027">就業市場狀況</text:p>
        </text:list-item>
      </text:list>
      <text:list text:style-name="LFO4" text:continue-numbering="true">
        <text:list-item>
          <text:p text:style-name="P1028"><text:span text:style-name="T1029">畢業生就業進路</text:span><text:span text:style-name="T1030"><text:note text:note-class="footnote" text:id="_ftn2"><text:note-citation>3</text:note-citation><text:note-body><text:p text:style-name="註腳文字"><text:span text:style-name="T1031"><text:s/></text:span><text:span text:style-name="T1032">可參考</text:span><text:span text:style-name="T1033">勞動部職</text:span><text:span text:style-name="T1034">業標準分類（</text:span><text:span text:style-name="T1035">https://statdb.mol.gov.tw/html/svy12/1236menu.htm</text:span><text:span text:style-name="T1036">）填列。</text:span></text:p></text:note-body></text:note></text:span></text:p>
        </text:list-item>
      </text:list>
      <text:p text:style-name="P1037"/>
      <text:list text:style-name="LFO4" text:continue-numbering="true">
        <text:list-item>
          <text:p text:style-name="P1038"><text:span text:style-name="T1039">就業市場預估需求數</text:span><text:span text:style-name="T1040">7</text:span></text:p>
        </text:list-item>
      </text:list>
      <text:p text:style-name="P1041"/>
      <text:list text:style-name="LFO4" text:continue-numbering="true">
        <text:list-item>
          <text:p text:style-name="P1042"><text:span text:style-name="T1043">就業領域主管之中央機關</text:span><text:span text:style-name="T1044"><text:note text:note-class="footnote" text:id="_ftn3"><text:note-citation>4</text:note-citation><text:note-body><text:p text:style-name="註腳文字"><text:s/><text:span text:style-name="T1045">例如法務人員之主管機關為法務部、醫事人員之主管機關為衛生福利部等。</text:span></text:p></text:note-body></text:note></text:span></text:p>
        </text:list-item>
      </text:list>
      <text:p text:style-name="P1046"/>
      <text:p text:style-name="P1047"/>
      <text:p text:style-name="P1048"/>
      <text:soft-page-break/>
      <text:list text:style-name="LFO5" text:continue-numbering="true">
        <text:list-item>
          <text:p text:style-name="P1049"><text:span text:style-name="T1050">本院、系、所、學位學程與學校整體發展之評估</text:span><text:span text:style-name="T1051">（含學校資源挹注情形）</text:span></text:p>
        </text:list-item>
      </text:list>
      <text:p text:style-name="P1052">一、</text:p>
      <text:p text:style-name="P1053"/>
      <text:list text:style-name="LFO5" text:continue-numbering="true">
        <text:list-item>
          <text:p text:style-name="P1054">本院、系、所、學位學程之課程規劃</text:p>
        </text:list-item>
      </text:list>
      <text:p text:style-name="P1055"><text:span text:style-name="T1056">說明：</text:span><text:span text:style-name="T1057">1.</text:span><text:span text:style-name="T1058">希能反應申請理由及發展方向重點；並</text:span><text:span text:style-name="T1059">敘</text:span><text:span text:style-name="T1060">述課程結構、課程設計原則與特色。</text:span></text:p>
      <text:p text:style-name="P1061"><text:span text:style-name="T1062">2.</text:span><text:span text:style-name="T1063">為提昇學生就業力，縮短學用落差，課程規劃如以專業實務為導向或結合推動課程分流計畫，請敘明具體策略或作法，本部審查時將列入優先考量。</text:span><text:span text:style-name="T1064">若有涉及專業證照考試者，亦請另加說明相關規劃。</text:span></text:p>
      <text:p text:style-name="P1065"><text:span text:style-name="T1066">3.</text:span><text:span text:style-name="T1067">依專科以上學校原住民相關院所系科學位學程或專班設立標準第</text:span><text:span text:style-name="T1068">3</text:span><text:span text:style-name="T1069">條第</text:span><text:span text:style-name="T1070">2</text:span><text:span text:style-name="T1071">項規定略以，增設原住民相關院、所、系、科及學位學程，其計畫書提報項目之課程資料及規劃情形，應包括原住民族知識、語言、文化相關課程、學分數及所占畢業應修學分數之比率。</text:span></text:p>
      <text:p text:style-name="P1072">一、</text:p>
      <text:p text:style-name="P1073"/>
      <text:p text:style-name="P1074">※詳細課程規劃內容如下表：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header-rows>
          <table:table-row table:style-name="TableRow1084">
            <table:table-cell table:style-name="TableCell1085" table:number-columns-spanned="8">
              <text:p text:style-name="P1086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7">
            <table:table-cell table:style-name="TableCell1088">
              <text:p text:style-name="P1089">授課年級</text:p>
            </table:table-cell>
            <table:table-cell table:style-name="TableCell1090">
              <text:p text:style-name="P1091">課程名稱</text:p>
            </table:table-cell>
            <table:table-cell table:style-name="TableCell1092">
              <text:p text:style-name="P1093">學分</text:p>
            </table:table-cell>
            <table:table-cell table:style-name="TableCell1094">
              <text:p text:style-name="P1095">必（選）修</text:p>
            </table:table-cell>
            <table:table-cell table:style-name="TableCell1096">
              <text:p text:style-name="P1097">任課教師</text:p>
            </table:table-cell>
            <table:table-cell table:style-name="TableCell1098">
              <text:p text:style-name="P1099">專（兼）任</text:p>
            </table:table-cell>
            <table:table-cell table:style-name="TableCell1100">
              <text:p text:style-name="P1101">最高學歷</text:p>
            </table:table-cell>
            <table:table-cell table:style-name="TableCell1102">
              <text:p text:style-name="P1103">專長</text:p>
            </table:table-cell>
          </table:table-row>
        </table:table-header-row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list text:style-name="LFO5" text:continue-numbering="true">
        <text:list-item>
          <text:p text:style-name="P1189"><text:span text:style-name="T1190">現有副教授以上教師最近三年指導研究生論文情形</text:span><text:span text:style-name="T1191">（如屬無原系、所之申請案可免填）</text:span></text:p>
        </text:list-item>
      </text:list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header-rows>
          <table:table-row table:style-name="TableRow1198">
            <table:table-cell table:style-name="TableCell1199">
              <text:p text:style-name="P1200">教師姓名</text:p>
            </table:table-cell>
            <table:table-cell table:style-name="TableCell1201">
              <text:p text:style-name="P1202">序號</text:p>
            </table:table-cell>
            <table:table-cell table:style-name="TableCell1203" table:number-columns-spanned="2">
              <text:p text:style-name="P1204">研究生姓名</text:p>
            </table:table-cell>
            <table:covered-table-cell/>
            <table:table-cell table:style-name="TableCell1205">
              <text:p text:style-name="P1206">論文題目</text:p>
            </table:table-cell>
          </table:table-row>
        </table:table-header-rows>
        <table:table-row table:style-name="TableRow1207">
          <table:table-cell table:style-name="TableCell1208" table:number-rows-spanned="4">
            <text:p text:style-name="P1209"/>
          </table:table-cell>
          <table:table-cell table:style-name="TableCell1210">
            <text:p text:style-name="P1211">1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2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3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2">
            <text:p text:style-name="P1235">計指導研究生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名</text:p>
          </table:table-cell>
        </table:table-row>
        <table:table-row table:style-name="TableRow1240">
          <table:table-cell table:style-name="TableCell1241" table:number-rows-spanned="4">
            <text:p text:style-name="P1242"/>
          </table:table-cell>
          <table:table-cell table:style-name="TableCell1243">
            <text:p text:style-name="P1244">1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2</text:p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3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計指導研究生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>名</text:p>
          </table:table-cell>
        </table:table-row>
        <table:table-row table:style-name="TableRow1273">
          <table:table-cell table:style-name="TableCell1274" table:number-rows-spanned="4">
            <text:p text:style-name="P1275"/>
          </table:table-cell>
          <table:table-cell table:style-name="TableCell1276">
            <text:p text:style-name="P1277">1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2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3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2">
            <text:p text:style-name="P1301">計指導研究生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>名</text:p>
          </table:table-cell>
        </table:table-row>
      </table:table>
      <text:soft-page-break/>
      <text:list text:style-name="LFO5" text:continue-numbering="true">
        <text:list-item>
          <text:p text:style-name="P1306">本系、所、學位學程所需圖書、儀器設備規劃及增購之計畫</text:p>
        </text:list-item>
      </text:list>
      <text:p text:style-name="P1307"><text:span text:style-name="T1308">一、</text:span><text:span text:style-name="T1309">專業圖書</text:span><text:span text:style-name="T1310">、期刊及資料庫</text:span></text:p>
      <text:list text:style-name="LFO10" text:continue-numbering="true">
        <text:list-item>
          <text:p text:style-name="P1311"><text:bookmark-start text:name="_Hlk184130782"/>專業圖書</text:p>
        </text:list-item>
      </text:list>
      <text:p text:style-name="P1312">說明：請列舉申請案之領域現有專業圖書清單，並詳述未來擬增購圖書資訊；請參考以下格式列舉，並得依個案情形調整。</text:p>
      <text:p text:style-name="P1313"><text:bookmark-start text:name="_Hlk184130610"/><text:span text:style-name="T1314">1.</text:span><text:span text:style-name="T1315">現有該領域專業圖書：中文</text:span><text:span text:style-name="T1316">　　　　</text:span><text:span text:style-name="T1317">冊，外文</text:span><text:span text:style-name="T1318">　　　　</text:span><text:span text:style-name="T1319">冊</text:span></text:p>
      <text:p text:style-name="P1320"><text:bookmark-start text:name="_Hlk184130658"/><text:bookmark-end text:name="_Hlk184130610"/><text:span text:style-name="T1321">2.</text:span><text:span text:style-name="T1322">擬增購圖書：</text:span><text:span text:style-name="T1323">　　　　</text:span><text:span text:style-name="T1324">學年度擬增購中文</text:span><text:span text:style-name="T1325">　　　　</text:span><text:span text:style-name="T1326">冊，外文</text:span><text:span text:style-name="T1327">　　　　</text:span><text:span text:style-name="T1328">冊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類別</text:p>
          </table:table-cell>
          <table:table-cell table:style-name="TableCell1337">
            <text:p text:style-name="P1338">中（外）文名稱</text:p>
          </table:table-cell>
          <table:table-cell table:style-name="TableCell1339">
            <text:p text:style-name="P1340">語言種類</text:p>
          </table:table-cell>
          <table:table-cell table:style-name="TableCell1341">
            <text:p text:style-name="P1342"><text:span text:style-name="T1343">備註</text:span></text:p>
          </table:table-cell>
        </table:table-row>
        <table:table-row table:style-name="TableRow1344">
          <table:table-cell table:style-name="TableCell1345">
            <text:p text:style-name="P1346"> 心理學類</text:p>
          </table:table-cell>
          <table:table-cell table:style-name="TableCell1347">
            <text:p text:style-name="P1348">健身運動心理學</text:p>
          </table:table-cell>
          <table:table-cell table:style-name="TableCell1349">
            <text:p text:style-name="P1350"> 中文</text:p>
          </table:table-cell>
          <table:table-cell table:style-name="TableCell1351">
            <text:p text:style-name="P1352"><text:span text:style-name="T1353">範例</text:span></text:p>
          </table:table-cell>
        </table:table-row>
        <table:table-row table:style-name="TableRow1354">
          <table:table-cell table:style-name="TableCell1355">
            <text:p text:style-name="P1356"> 社會工作類</text:p>
          </table:table-cell>
          <table:table-cell table:style-name="TableCell1357">
            <text:p text:style-name="P1358">Sociology for Social Work</text:p>
          </table:table-cell>
          <table:table-cell table:style-name="TableCell1359">
            <text:p text:style-name="P1360"> 英文</text:p>
          </table:table-cell>
          <table:table-cell table:style-name="TableCell1361">
            <text:p text:style-name="P1362"><text:span text:style-name="T1363">範例</text:span>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><text:bookmark-end text:name="_Hlk184130658"/>備註：如筆數較多，請以具代表性項目優先列舉並加以說明。</text:p>
      <text:p text:style-name="P1383"/>
      <text:list text:style-name="LFO10" text:continue-numbering="true">
        <text:list-item>
          <text:p text:style-name="P1384">專業期刊</text:p>
        </text:list-item>
      </text:list>
      <text:p text:style-name="P1385">說明：請列舉申請案之領域現有專業期刊清單，並詳述未來擬增購期刊資訊；請參考以下格式列舉，並得依個案情形調整。</text:p>
      <text:p text:style-name="P1386"><text:bookmark-start text:name="_Hlk184130683"/><text:span text:style-name="T1387">1.</text:span><text:span text:style-name="T1388">現有該領域專業期刊：中文</text:span><text:span text:style-name="T1389"><text:tab/></text:span><text:span text:style-name="T1390">　　　　</text:span><text:span text:style-name="T1391">種，外文</text:span><text:span text:style-name="T1392">　　　　</text:span><text:span text:style-name="T1393">種</text:span></text:p>
      <text:p text:style-name="P1394"><text:bookmark-start text:name="_Hlk184130701"/><text:bookmark-end text:name="_Hlk184130683"/><text:span text:style-name="T1395">2.</text:span><text:span text:style-name="T1396">擬增購期刊：</text:span><text:span text:style-name="T1397">　　　　</text:span><text:span text:style-name="T1398">學年度擬增購中文</text:span><text:span text:style-name="T1399">　　　　</text:span><text:span text:style-name="T1400">種，外文</text:span><text:span text:style-name="T1401">　　　　</text:span><text:span text:style-name="T1402">種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bookmark-start text:name="_Hlk184130708"/><text:bookmark-end text:name="_Hlk184130701"/>類別</text:p>
          </table:table-cell>
          <table:table-cell table:style-name="TableCell1411">
            <text:p text:style-name="P1412">中（外）文名稱</text:p>
          </table:table-cell>
          <table:table-cell table:style-name="TableCell1413">
            <text:p text:style-name="P1414">語言種類</text:p>
          </table:table-cell>
          <table:table-cell table:style-name="TableCell1415">
            <text:p text:style-name="P1416"><text:span text:style-name="T1417">備註</text:span></text:p>
          </table:table-cell>
        </table:table-row>
        <table:table-row table:style-name="TableRow1418">
          <table:table-cell table:style-name="TableCell1419">
            <text:p text:style-name="P1420">電子類</text:p>
          </table:table-cell>
          <table:table-cell table:style-name="TableCell1421">
            <text:p text:style-name="P1422">IEEE Magnetics Letters</text:p>
          </table:table-cell>
          <table:table-cell table:style-name="TableCell1423">
            <text:p text:style-name="P1424">英文</text:p>
          </table:table-cell>
          <table:table-cell table:style-name="TableCell1425">
            <text:p text:style-name="P1426"><text:span text:style-name="T1427">範例</text:span></text:p>
          </table:table-cell>
        </table:table-row>
        <table:table-row table:style-name="TableRow1428">
          <table:table-cell table:style-name="TableCell1429">
            <text:p text:style-name="P1430">教育類</text:p>
          </table:table-cell>
          <table:table-cell table:style-name="TableCell1431">
            <text:p text:style-name="P1432">教育研究月刊</text:p>
          </table:table-cell>
          <table:table-cell table:style-name="TableCell1433">
            <text:p text:style-name="P1434"> 中文</text:p>
          </table:table-cell>
          <table:table-cell table:style-name="TableCell1435">
            <text:p text:style-name="P1436"><text:span text:style-name="T1437">範例</text:span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><text:bookmark-end text:name="_Hlk184130708"/>備註：如筆數較多，請以具代表性項目優先列舉並加以說明。</text:p>
      <text:p text:style-name="P1457"/>
      <text:list text:style-name="LFO10" text:continue-numbering="true">
        <text:list-item>
          <text:p text:style-name="P1458">資料庫</text:p>
        </text:list-item>
      </text:list>
      <text:p text:style-name="P1459"><text:bookmark-start text:name="_Hlk184130761"/>說明：請列舉申請案之領域現有專業資料庫清單，並詳述未來擬增購資料庫資訊；請參考以下格式列舉，並得依個案情形調整。</text:p>
      <text:p text:style-name="P1460"><text:span text:style-name="T1461">1.</text:span><text:span text:style-name="T1462">現有該領域資料庫：中文</text:span><text:span text:style-name="T1463">　　　　</text:span><text:span text:style-name="T1464">種，外文</text:span><text:span text:style-name="T1465">　　　　</text:span><text:span text:style-name="T1466">種</text:span></text:p>
      <text:p text:style-name="P1467"><text:bookmark-end text:name="_Hlk184130761"/><text:span text:style-name="T1468">2.</text:span><text:span text:style-name="T1469">擬增購資料庫：</text:span><text:span text:style-name="T1470">　　　　</text:span><text:span text:style-name="T1471">學年度擬增購中文</text:span><text:span text:style-name="T1472">　　　　</text:span><text:span text:style-name="T1473">種，外文</text:span><text:span text:style-name="T1474">　　　　</text:span><text:span text:style-name="T1475">種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bookmark-start text:name="_Hlk184130787"/><text:bookmark-end text:name="_Hlk184130782"/>類別</text:p>
          </table:table-cell>
          <table:table-cell table:style-name="TableCell1484">
            <text:p text:style-name="P1485">中（外）文名稱</text:p>
          </table:table-cell>
          <table:table-cell table:style-name="TableCell1486">
            <text:p text:style-name="P1487">語言種類</text:p>
          </table:table-cell>
          <table:table-cell table:style-name="TableCell1488">
            <text:p text:style-name="P1489">備註</text:p>
          </table:table-cell>
        </table:table-row>
        <table:table-row table:style-name="TableRow1490">
          <table:table-cell table:style-name="TableCell1491">
            <text:p text:style-name="P1492">教育類</text:p>
          </table:table-cell>
          <table:table-cell table:style-name="TableCell1493">
            <text:p text:style-name="P1494">高等教育知識庫</text:p>
          </table:table-cell>
          <table:table-cell table:style-name="TableCell1495">
            <text:p text:style-name="P1496"> 中文</text:p>
          </table:table-cell>
          <table:table-cell table:style-name="TableCell1497">
            <text:p text:style-name="P1498"><text:span text:style-name="T1499">範例</text:span></text:p>
          </table:table-cell>
        </table:table-row>
        <table:table-row table:style-name="TableRow1500">
          <table:table-cell table:style-name="TableCell1501">
            <text:p text:style-name="P1502">生醫類</text:p>
          </table:table-cell>
          <table:table-cell table:style-name="TableCell1503">
            <text:p text:style-name="P1504">Bentham Science e-books</text:p>
          </table:table-cell>
          <table:table-cell table:style-name="TableCell1505">
            <text:p text:style-name="P1506"> 英文</text:p>
          </table:table-cell>
          <table:table-cell table:style-name="TableCell1507">
            <text:p text:style-name="P1508"><text:span text:style-name="T1509">範例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><text:bookmark-end text:name="_Hlk184130787"/>備註：如筆數較多，請以具代表性項目優先列舉並加以說明。</text:p>
      <text:p text:style-name="P1529"/>
      <text:p text:style-name="P1530"><text:span text:style-name="T1531">二、</text:span><text:span text:style-name="T1532">專業儀器設備</text:span><text:span text:style-name="T1533">（</text:span><text:span text:style-name="T1534">人文社會類可以免填）</text:span></text:p>
      <text:list text:style-name="LFO9" text:continue-numbering="true">
        <text:list-item>
          <text:p text:style-name="P1535">校內現有儀器設備</text:p>
        </text:list-item>
      </text:list>
      <text:p text:style-name="P1536">說明：請列舉申請案之領域現有專業儀器設備清單，請參考以下格式列舉，並得依個案情形調整。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header-rows>
          <table:table-row table:style-name="TableRow1542">
            <table:table-cell table:style-name="TableCell1543">
              <text:p text:style-name="P1544">設備名稱</text:p>
            </table:table-cell>
            <table:table-cell table:style-name="TableCell1545">
              <text:p text:style-name="P1546">是否與其他系所共用</text:p>
            </table:table-cell>
            <table:table-cell table:style-name="TableCell1547">
              <text:p text:style-name="P1548">系所名稱*</text:p>
            </table:table-cell>
            <table:table-cell table:style-name="TableCell1549">
              <text:p text:style-name="P1550">備註</text:p>
            </table:table-cell>
          </table:table-row>
        </table:table-header-rows>
        <table:table-row table:style-name="TableRow1551">
          <table:table-cell table:style-name="TableCell1552">
            <text:p text:style-name="P1553">腦波紀錄儀</text:p>
          </table:table-cell>
          <table:table-cell table:style-name="TableCell1554">
            <text:p text:style-name="P1555">□是　■否</text:p>
          </table:table-cell>
          <table:table-cell table:style-name="TableCell1556">
            <text:p text:style-name="P1557">自有</text:p>
          </table:table-cell>
          <table:table-cell table:style-name="TableCell1558">
            <text:p text:style-name="P1559">範例</text:p>
          </table:table-cell>
        </table:table-row>
        <table:table-row table:style-name="TableRow1560">
          <table:table-cell table:style-name="TableCell1561">
            <text:p text:style-name="P1562">腦波放大器</text:p>
          </table:table-cell>
          <table:table-cell table:style-name="TableCell1563">
            <text:p text:style-name="P1564">□是　■否</text:p>
          </table:table-cell>
          <table:table-cell table:style-name="TableCell1565">
            <text:p text:style-name="P1566">自有</text:p>
          </table:table-cell>
          <table:table-cell table:style-name="TableCell1567">
            <text:p text:style-name="P1568">範例</text:p>
          </table:table-cell>
        </table:table-row>
        <table:table-row table:style-name="TableRow1569">
          <table:table-cell table:style-name="TableCell1570">
            <text:p text:style-name="P1571">高速磁波刺激器</text:p>
          </table:table-cell>
          <table:table-cell table:style-name="TableCell1572">
            <text:p text:style-name="P1573">■是　□否</text:p>
          </table:table-cell>
          <table:table-cell table:style-name="TableCell1574">
            <text:p text:style-name="P1575">醫學系</text:p>
          </table:table-cell>
          <table:table-cell table:style-name="TableCell1576">
            <text:p text:style-name="P1577">範例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□</text:span><text:span text:style-name="T1584">是　</text:span><text:span text:style-name="T1585">□</text:span><text:span text:style-name="T1586">否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□</text:span><text:span text:style-name="T1597">是　</text:span><text:span text:style-name="T1598">□</text:span><text:span text:style-name="T1599">否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□</text:span><text:span text:style-name="T1610">是　</text:span><text:span text:style-name="T1611">□</text:span><text:span text:style-name="T1612">否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P1617"><text:bookmark-start text:name="_Hlk180483957"/>備註：1.現有主要儀器設備，請依據申請案規劃狀況填寫。主要以申請案自有為優先填寫，若有大型儀器設備或必要之共用設備，亦請列舉。</text:p>
      <text:p text:style-name="P1618"><text:span text:style-name="T1619">2.</text:span><text:span text:style-name="T1620">「系所名稱」欄位請依據「是否與其他系所共用」欄位所勾選狀況填寫，如勾選「是」請填寫共用系所名稱，如勾選「否」請填自有。</text:span></text:p>
      <text:p text:style-name="P1621"><text:bookmark-end text:name="_Hlk180483957"/></text:p>
      <text:list text:style-name="LFO9" text:continue-numbering="true">
        <text:list-item>
          <text:p text:style-name="P1622">擬增購儀器設備</text:p>
        </text:list-item>
      </text:list>
      <text:p text:style-name="P1623">說明：請詳述未來擬增購儀器設備資訊，請參考以下格式列舉，並得依個案情形調整。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header-rows>
          <table:table-row table:style-name="TableRow1629">
            <table:table-cell table:style-name="TableCell1630">
              <text:p text:style-name="P1631">設備名稱</text:p>
            </table:table-cell>
            <table:table-cell table:style-name="TableCell1632">
              <text:p text:style-name="P1633">學年度</text:p>
            </table:table-cell>
            <table:table-cell table:style-name="TableCell1634">
              <text:p text:style-name="P1635">經費</text:p>
            </table:table-cell>
            <table:table-cell table:style-name="TableCell1636">
              <text:p text:style-name="P1637">備註</text:p>
            </table:table-cell>
          </table:table-row>
        </table:table-header-rows>
        <table:table-row table:style-name="TableRow1638">
          <table:table-cell table:style-name="TableCell1639">
            <text:p text:style-name="P1640">運算伺服器</text:p>
          </table:table-cell>
          <table:table-cell table:style-name="TableCell1641">
            <text:p text:style-name="P1642">115</text:p>
          </table:table-cell>
          <table:table-cell table:style-name="TableCell1643">
            <text:p text:style-name="P1644"><text:span text:style-name="T1645"><text:s/>200,000<text:s/></text:span><text:span text:style-name="T1646">元，已編列於（預定編列於）</text:span><text:span text:style-name="T1647"><text:s/>115<text:s/></text:span><text:span text:style-name="T1648">年度預算中執行。</text:span></text:p>
          </table:table-cell>
          <table:table-cell table:style-name="TableCell1649">
            <text:p text:style-name="P1650"><text:span text:style-name="T1651">範例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　　</text:span><text:span text:style-name="T1660"><text:s text:c="3"/></text:span><text:span text:style-name="T1661">　</text:span><text:span text:style-name="T1662">元，已編列於（預定編列於）</text:span><text:span text:style-name="T1663"><text:s text:c="5"/></text:span><text:span text:style-name="T1664">年度預算中執行。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　　</text:span><text:span text:style-name="T1675"><text:s text:c="3"/></text:span><text:span text:style-name="T1676">　</text:span><text:span text:style-name="T1677">元，已編列於（預定編列於）</text:span><text:span text:style-name="T1678"><text:s text:c="5"/></text:span><text:span text:style-name="T1679">年度預算中執行。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　　</text:span><text:span text:style-name="T1690"><text:s text:c="3"/></text:span><text:span text:style-name="T1691">　</text:span><text:span text:style-name="T1692">元，已編列於（預定編列於）</text:span><text:span text:style-name="T1693"><text:s text:c="5"/></text:span><text:span text:style-name="T1694">年度預算中執行。</text:span></text:p>
          </table:table-cell>
          <table:table-cell table:style-name="TableCell1695">
            <text:p text:style-name="P1696"/>
          </table:table-cell>
        </table:table-row>
      </table:table>
      <text:p text:style-name="P1697"/>
      <text:list text:style-name="LFO5" text:continue-numbering="true">
        <text:list-item>
          <text:p text:style-name="P1698">本院、系、所、學位學程之空間規劃</text:p>
        </text:list-item>
      </text:list>
      <text:p text:style-name="P1699"><text:span text:style-name="T1700">說明：</text:span><text:span text:style-name="T1701">請詳述</text:span><text:span text:style-name="T1702">教室、教師研究室、實驗室、學生研究室</text:span><text:span text:style-name="T1703">…</text:span><text:span text:style-name="T1704">等空間規劃情形，並可提供如樓層配置、空間規劃圖等資料，以作為審查參據。</text:span></text:p>
      <text:p text:style-name="P1705">一、使用空間規劃狀況</text:p>
      <text:p text:style-name="P1706"><text:span text:style-name="T1707">（一）本案能自行支配之空間</text:span><text:span text:style-name="T1708">　　　　</text:span><text:span text:style-name="T1709">平方公尺。</text:span></text:p>
      <text:p text:style-name="P1710"><text:span text:style-name="T1711">（二）單位學生面積</text:span><text:span text:style-name="T1712">　　　　</text:span><text:span text:style-name="T1713">平方公尺，單位教師面積</text:span><text:span text:style-name="T1714">　　　　</text:span><text:span text:style-name="T1715">平方公尺。</text:span></text:p>
      <text:p text:style-name="P1716"><text:span text:style-name="T1717">（三）座落</text:span><text:span text:style-name="T1718">　　　　</text:span><text:span text:style-name="T1719">大樓，第</text:span><text:span text:style-name="T1720">　　　　</text:span><text:span text:style-name="T1721">樓層。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header-rows>
          <table:table-row table:style-name="TableRow1729">
            <table:table-cell table:style-name="TableCell1730">
              <text:p text:style-name="P1731"><text:bookmark-start text:name="_Hlk180484013"/><text:soft-page-break/><text:span text:style-name="T1732">空間名稱</text:span></text:p>
            </table:table-cell>
            <table:table-cell table:style-name="TableCell1733">
              <text:p text:style-name="P1734"><text:span text:style-name="T1735">空間面積</text:span><text:span text:style-name="T1736">（</text:span><text:span text:style-name="T1737">m</text:span><text:span text:style-name="T1738">2</text:span><text:span text:style-name="T1739">）</text:span></text:p>
              <text:p text:style-name="P1740">或可容納人數</text:p>
            </table:table-cell>
            <table:table-cell table:style-name="TableCell1741">
              <text:p text:style-name="P1742">是否與其他系所共用</text:p>
            </table:table-cell>
            <table:table-cell table:style-name="TableCell1743">
              <text:p text:style-name="P1744">系所名稱*</text:p>
            </table:table-cell>
            <table:table-cell table:style-name="TableCell1745">
              <text:p text:style-name="P1746">備註</text:p>
            </table:table-cell>
          </table:table-row>
        </table:table-header-rows>
        <table:table-row table:style-name="TableRow1747">
          <table:table-cell table:style-name="TableCell1748">
            <text:p text:style-name="P1749">○○○實驗室</text:p>
          </table:table-cell>
          <table:table-cell table:style-name="TableCell1750">
            <text:p text:style-name="P1751">42.9平方公尺</text:p>
          </table:table-cell>
          <table:table-cell table:style-name="TableCell1752">
            <text:p text:style-name="P1753">□是　■否</text:p>
          </table:table-cell>
          <table:table-cell table:style-name="TableCell1754">
            <text:p text:style-name="P1755">自有</text:p>
          </table:table-cell>
          <table:table-cell table:style-name="TableCell1756">
            <text:p text:style-name="P1757">範例</text:p>
          </table:table-cell>
        </table:table-row>
        <table:table-row table:style-name="TableRow1758">
          <table:table-cell table:style-name="TableCell1759">
            <text:p text:style-name="P1760">○○○會議室 </text:p>
          </table:table-cell>
          <table:table-cell table:style-name="TableCell1761">
            <text:p text:style-name="P1762">可容納30人</text:p>
          </table:table-cell>
          <table:table-cell table:style-name="TableCell1763">
            <text:p text:style-name="P1764">■是　□否</text:p>
          </table:table-cell>
          <table:table-cell table:style-name="TableCell1765">
            <text:p text:style-name="P1766">電資學院</text:p>
          </table:table-cell>
          <table:table-cell table:style-name="TableCell1767">
            <text:p text:style-name="P1768">範例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□</text:span><text:span text:style-name="T1777">是　</text:span><text:span text:style-name="T1778">□</text:span><text:span text:style-name="T1779">否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□</text:span><text:span text:style-name="T1792">是　</text:span><text:span text:style-name="T1793">□</text:span><text:span text:style-name="T1794">否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□</text:span><text:span text:style-name="T1807">是　</text:span><text:span text:style-name="T1808">□</text:span><text:span text:style-name="T1809">否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>備註：1.「系所名稱」欄位請依據「是否與其他系所共用」欄位所勾選狀況填寫，如勾選「是」請填寫共用系所名稱，如勾選「否」請填自有。</text:p>
      <text:p text:style-name="P1815"><text:span text:style-name="T1816"><text:s text:c="6"/>2.</text:span><text:bookmark-start text:name="_Hlk184132399"/><text:span text:style-name="T1817">請</text:span><text:span text:style-name="T1818">以重要性較高或具代表性之空間優先列舉並加以說明。</text:span><text:bookmark-end text:name="_Hlk184132399"/></text:p>
      <text:p text:style-name="P1819"><text:bookmark-end text:name="_Hlk180484013"/></text:p>
      <text:p text:style-name="P1820"><text:span text:style-name="T1821">二</text:span><text:span text:style-name="T1822">、本案之第一年至第四年之空間規劃情形</text:span><text:span text:style-name="T1823">（</text:span><text:span text:style-name="T1824">包括師生人數之增加、建築面積成長及單位學生、教師校舍建築面積之改變等</text:span><text:span text:style-name="T1825">）</text:span></text:p>
      <text:p text:style-name="P1826"/>
      <text:p text:style-name="P1827"/>
      <text:p text:style-name="P1828"><text:span text:style-name="T1829">三</text:span><text:span text:style-name="T1830">、如需配合新建校舍空間，請說明其規劃情形</text:span></text:p>
      <text:p text:style-name="P1831"/>
      <text:p text:style-name="P1832"/>
      <text:p text:style-name="P1833">拾、其他具設立優勢條件之說明</text:p>
      <text:p text:style-name="P1834"/>
      <text:p text:style-name="P1835"/>
      <text:p text:style-name="P1836"><text:span text:style-name="T1837">拾</text:span><text:span text:style-name="T1838">壹</text:span><text:span text:style-name="T1839">、</text:span><text:span text:style-name="T1840">學位論文品質管控機制</text:span><text:span text:style-name="T1841">（增設碩、博士班（組）者填寫）</text:span></text:p>
      <text:p text:style-name="P1842">說明：1.包括學位論文與系所專業性之檢核、學術倫理之自律規範、學位考試委員符合學位授予法第8條及第10條之資格、學位論文延後公開或不予公開之審核等，如學位論文品保機制未盡完善，本部將不予同意增設。</text:p>
      <text:p text:style-name="P1843">2.請依申請案件分別述寫：</text:p>
      <text:list text:style-name="LFO2" text:continue-numbering="true">
        <text:list-item>
          <text:list>
            <text:list-item>
              <text:list>
                <text:list-item>
                  <text:p text:style-name="P1844"><text:span text:style-name="T1845">申請</text:span><text:span text:style-name="T1846">復招</text:span><text:span text:style-name="T1847">碩士班及學位學程者，請詳述碩士學位論文品質管控機制之規劃，並檢附校內或現有碩士班相關論文品質管控機制辦法。</text:span></text:p>
                </text:list-item>
                <text:list-item>
                  <text:p text:style-name="P1848"><text:span text:style-name="T1849">申請</text:span><text:span text:style-name="T1850">復招</text:span><text:span text:style-name="T1851">博士班者，請詳述現有碩士學位論文品質管控機制規劃及執行狀況，以及未來博士學位論文品質管控機制之規劃，並檢附校內或現有碩博士班相關論文品質管控機制辦法。</text:span></text:p>
                </text:list-item>
                <text:list-item>
                  <text:p text:style-name="P1852"><text:span text:style-name="T1853">申請</text:span><text:span text:style-name="T1854">復招</text:span><text:span text:style-name="T1855">博士學位學程者，請詳述未來博士學位論文品質管控機制之規劃，並檢附校內或現有碩博士班相關論文品質管控機制辦法。</text:span></text:p>
                </text:list-item>
              </text:list>
            </text:list-item>
          </text:list>
        </text:list-item>
      </text:list>
      <text:p text:style-name="P1856"><text:bookmark-start text:name="_Hlk56526470"/></text:p>
      <text:p text:style-name="P1857"/>
      <text:p text:style-name="P1858"><text:span text:style-name="T1859">＊本計畫書需逐案填報，僅有主領域的申請案，每案列印</text:span><text:span text:style-name="T1860">1</text:span><text:span text:style-name="T1861">式</text:span><text:span text:style-name="T1862">9</text:span><text:span text:style-name="T1863">份；跨領域案件，特殊項目每案列印</text:span><text:span text:style-name="T1864">1</text:span><text:span text:style-name="T1865">式</text:span><text:span text:style-name="T1866">11</text:span><text:span text:style-name="T1867">份、一般項目每案列印</text:span><text:span text:style-name="T1868">1</text:span><text:span text:style-name="T1869">式</text:span><text:span text:style-name="T1870">10</text:span><text:span text:style-name="T1871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2LVL3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7LVL1" style:family="text">
      <style:text-properties fo:font-weight="normal" style:font-weight-asian="normal"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01" style:parent-style-name="頁尾" style:family="paragraph">
      <style:paragraph-properties fo:text-align="center"/>
    </style:style>
    <style:style style:name="T10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1"><text:span text:style-name="T100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Windows 使用者</dc:creator>
    <meta:creation-date>2024-12-19T06:12:00Z</meta:creation-date>
    <dc:date>2024-12-19T06:12:00Z</dc:date>
    <meta:template xlink:href="Normal" xlink:type="simple"/>
    <meta:editing-cycles>2</meta:editing-cycles>
    <meta:editing-duration>PT0S</meta:editing-duration>
    <meta:document-statistic meta:page-count="9" meta:paragraph-count="11" meta:word-count="872" meta:character-count="5833" meta:row-count="41" meta:non-whitespace-character-count="4972"/>
  </office:meta>
</office:document-meta>
</file>