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1-1(理、工、電、醫_論文技轉)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1">
            <text:p><text:span text:style-name="T2">第四部分、申請博士班</text:span>/<text:span text:style-name="T2">博士學位學程學術條件自我檢核表</text:span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4">
            <text:p><text:span text:style-name="T7">表</text:span>5-1-1<text:span text:style-name="T7">：理學、工學、電資、醫學領域（學術期刊論文、技轉）</text:span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5">
            <text:p><text:span text:style-name="T8">校名：</text:span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5">
            <text:p><text:span text:style-name="T8">申請案名：</text:span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style-name="ce6">
            <text:p><text:span text:style-name="T9">一、列計原則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1.<text:span text:style-name="T9">得列計之期間：</text:span>109<text:span text:style-name="T9">年</text:span>1<text:span text:style-name="T9">月</text:span>1<text:span text:style-name="T9">日</text:span>~113<text:span text:style-name="T9">年</text:span>12<text:span text:style-name="T9">月</text:span>31<text:span text:style-name="T9">日。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2.<text:span text:style-name="T9">論文作者：通訊作者、第一作者、第二作者予以計入，第三位作者不予計入。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3.<text:span text:style-name="T9">同一論文、產學合作成果，若為一位以上教師共同著作或完成者，僅列計一次。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2">
            <text:p><text:span text:style-name="T9">二、專任教師：　　名（※專任教師總數應與表</text:span>3<text:span text:style-name="T9">相符）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1.<text:span text:style-name="T9">論文篇數（含產學合作成果）：合計</text:span><text:s/><text:span text:style-name="T9">　　篇，每人平均（總篇數/專任教師數）：　　篇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2.<text:span text:style-name="T9">其中發表於國內外具公信力之資料庫論文計　　篇，每人平均（總篇數</text:span>/<text:span text:style-name="T9">專任教師數）：　　篇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table:style-name="ce7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8">
            <text:p><text:span text:style-name="T11">※</text:span><text:s/><text:span text:style-name="T11">期刊論文</text:span>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9">
            <text:p><text:span text:style-name="T9">序號</text:span></text:p>
          </table:table-cell>
          <table:table-cell office:value-type="string" table:style-name="ce10">
            <text:p><text:span text:style-name="T9">發表日期</text:span></text:p>
            <text:p><text:span text:style-name="T9">（年</text:span><text:span text:style-name="T4">/</text:span><text:span text:style-name="T9">月</text:span><text:span text:style-name="T4">/</text:span><text:span text:style-name="T9">日）</text:span></text:p>
          </table:table-cell>
          <table:table-cell office:value-type="string" table:style-name="ce9">
            <text:p><text:span text:style-name="T9">作者</text:span></text:p>
          </table:table-cell>
          <table:table-cell office:value-type="string" table:style-name="ce9">
            <text:p><text:span text:style-name="T9">教師職稱</text:span></text:p>
          </table:table-cell>
          <table:table-cell office:value-type="string" table:style-name="ce9">
            <text:p><text:span text:style-name="T9">期刊∕論文名稱</text:span></text:p>
          </table:table-cell>
          <table:table-cell office:value-type="string" table:style-name="ce9">
            <text:p><text:span text:style-name="T9">發表之期刊名稱∕期數</text:span></text:p>
          </table:table-cell>
          <table:table-cell office:value-type="string" table:style-name="ce9">
            <text:p><text:span text:style-name="T9">審查單位</text:span></text:p>
          </table:table-cell>
          <table:table-cell office:value-type="string" table:style-name="ce10">
            <text:p><text:span text:style-name="T9">資料庫名稱</text:span></text:p>
            <text:p><text:span text:style-name="T9">（</text:span><text:span text:style-name="T4">SSCI</text:span><text:span text:style-name="T9">、</text:span><text:span text:style-name="T4">SCI</text:span><text:span text:style-name="T9">、</text:span><text:span text:style-name="T4">EI…</text:span><text:span text:style-name="T9">等）</text:span></text:p>
          </table:table-cell>
          <table:table-cell office:value-type="string" table:style-name="ce9">
            <text:p><text:span text:style-name="T9">是否發表於具公信力之資料庫</text:span></text:p>
          </table:table-cell>
          <table:table-cell office:value-type="string" table:style-name="ce11">
            <text:p>作者順位</text:p>
            <text:p>（通訊、第一、第二）</text:p>
          </table:table-cell>
          <table:table-cell table:number-columns-repeated="16374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2" table:style-name="ce9"/>
          <table:table-cell table:style-name="ce12"/>
          <table:table-cell office:value-type="string" table:style-name="ce9">
            <text:p><text:span text:style-name="T9">□是□否</text:span></text:p>
          </table:table-cell>
          <table:table-cell table:style-name="ce9"/>
          <table:table-cell table:number-columns-repeated="16374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2" table:style-name="ce9"/>
          <table:table-cell table:style-name="ce12"/>
          <table:table-cell office:value-type="string" table:style-name="ce9">
            <text:p><text:span text:style-name="T9">□是□否</text:span></text:p>
          </table:table-cell>
          <table:table-cell table:style-name="ce9"/>
          <table:table-cell table:number-columns-repeated="16374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2" table:style-name="ce9"/>
          <table:table-cell table:style-name="ce12"/>
          <table:table-cell office:value-type="string" table:style-name="ce9">
            <text:p><text:span text:style-name="T9">□是□否</text:span></text:p>
          </table:table-cell>
          <table:table-cell table:style-name="ce9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8">
            <text:p><text:span text:style-name="T11">※</text:span><text:s/><text:span text:style-name="T11">產學合作成果</text:span>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9">
            <text:p><text:span text:style-name="T9">序號</text:span></text:p>
          </table:table-cell>
          <table:table-cell office:value-type="string" table:style-name="ce10">
            <text:p><text:span text:style-name="T9">發表日期</text:span></text:p>
            <text:p><text:span text:style-name="T9">（年</text:span><text:span text:style-name="T4">/</text:span><text:span text:style-name="T9">月</text:span><text:span text:style-name="T4">/</text:span><text:span text:style-name="T9">日）</text:span></text:p>
          </table:table-cell>
          <table:table-cell office:value-type="string" table:style-name="ce9">
            <text:p><text:span text:style-name="T9">教師姓名</text:span></text:p>
          </table:table-cell>
          <table:table-cell office:value-type="string" table:style-name="ce9">
            <text:p><text:span text:style-name="T9">教師職稱</text:span></text:p>
          </table:table-cell>
          <table:table-cell office:value-type="string" table:style-name="ce9">
            <text:p><text:span text:style-name="T9">產學合作計畫名稱</text:span></text:p>
          </table:table-cell>
          <table:table-cell office:value-type="string" table:style-name="ce11">
            <text:p>產學合作成果類別</text:p>
            <text:p>（例：專利、已完成技轉或授權之成果）</text:p>
          </table:table-cell>
          <table:table-cell office:value-type="string" table:style-name="ce11">
            <text:p>產學合作成效收益（萬元，以契約金額計）</text:p>
          </table:table-cell>
          <table:table-cell office:value-type="string" table:style-name="ce13">
            <text:p><text:span text:style-name="T9">產學合作廠商</text:span></text:p>
          </table:table-cell>
          <table:table-cell table:number-columns-repeated="2" table:style-name="ce2"/>
          <table:table-cell table:number-columns-repeated="16374"/>
        </table:table-row>
        <table:table-row table:number-rows-repeated="3" table:style-name="ro5"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6" table:style-name="ce3"/>
        </table:table-row>
        <table:table-row table:number-rows-repeated="1048553" table:style-name="ro5">
          <table:table-cell table:number-columns-repeated="16384"/>
        </table:table-row>
      </table:table>
      <table:table table:name="表5-1-2(理、工、電、醫_產學合作計畫)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7" table:default-cell-style-name="ce3"/>
        <table:table-column table:style-name="co4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1">
            <text:p><text:span text:style-name="T2">第四部分、申請博士班</text:span>/<text:span text:style-name="T2">博士學位學程學術條件自我檢核表</text:span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4">
            <text:p><text:span text:style-name="T7">表</text:span>5-1-2<text:span text:style-name="T7">：理學、工學、電資、醫學領域（產學合作）</text:span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5">
            <text:p><text:span text:style-name="T8">校名：</text:span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5">
            <text:p><text:span text:style-name="T8">申請案名：</text:span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style-name="ce6">
            <text:p><text:span text:style-name="T9">一、列計原則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1.<text:span text:style-name="T9">得列計之期間：</text:span>111<text:span text:style-name="T9">年</text:span>1<text:span text:style-name="T9">月</text:span>1<text:span text:style-name="T9">日</text:span>~113<text:span text:style-name="T9">年</text:span>12<text:span text:style-name="T9">月</text:span>31<text:span text:style-name="T9">日。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2.<text:span text:style-name="T9">同一產學合作成果，若為一位以上教師共同完成者，以主持人為主，僅列計一次。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3.<text:span text:style-name="T9">有關「產學合作計畫經費」一欄，其定義請參照【大專校院校務公開資訊平台】「研</text:span>2.<text:span text:style-name="T9">學校承接各單位資助『產學合作』計畫經費及其每師平均承接金額」之規定進行填報。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4.<text:span text:style-name="T9">有關「各種智慧財產權衍生運用總金額」一欄，其定義請參照【大專校院校務公開資訊平台】「研</text:span>4.<text:span text:style-name="T9">學校各種智慧財產權衍生運用總金額」之規定進行填報。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5.<text:span text:style-name="T9">所提報各項產學合作計畫案，請提供佐證資料（如產學合作契約書影本、技術移轉授權合約書</text:span>……<text:span text:style-name="T9">等）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17">
            <text:p>二、提報金額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1.<text:span text:style-name="T9">近</text:span><text:span text:style-name="T16">3</text:span><text:span text:style-name="T9">年學校承接各單位資助產學合作計畫經費平均每年達　　億元。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2.<text:span text:style-name="T9">學校各種智慧財產權衍生運用總金額累計達　　萬元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table:number-columns-repeated="4" table:style-name="ce2"/>
          <table:table-cell table:number-columns-repeated="2" table:style-name="ce3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8">
            <text:p><text:span text:style-name="T11">※</text:span><text:s/><text:span text:style-name="T11">產學合作成果</text:span></text:p>
          </table:table-cell>
          <table:table-cell table:number-columns-repeated="9" table:style-name="ce2"/>
          <table:table-cell table:number-columns-repeated="16374"/>
        </table:table-row>
        <table:table-row table:style-name="ro6">
          <table:table-cell office:value-type="string" table:style-name="ce9">
            <text:p><text:span text:style-name="T9">序號</text:span></text:p>
          </table:table-cell>
          <table:table-cell office:value-type="string" table:style-name="ce10">
            <text:p><text:span text:style-name="T9">發表日期</text:span></text:p>
            <text:p><text:span text:style-name="T9">（年</text:span><text:span text:style-name="T4">/</text:span><text:span text:style-name="T9">月</text:span><text:span text:style-name="T4">/</text:span><text:span text:style-name="T9">日）</text:span></text:p>
          </table:table-cell>
          <table:table-cell office:value-type="string" table:style-name="ce9">
            <text:p><text:span text:style-name="T9">教師姓名</text:span></text:p>
          </table:table-cell>
          <table:table-cell office:value-type="string" table:style-name="ce9">
            <text:p><text:span text:style-name="T9">教師職稱</text:span></text:p>
          </table:table-cell>
          <table:table-cell office:value-type="string" table:style-name="ce9">
            <text:p><text:span text:style-name="T9">學校承接「產學合作」計畫名稱</text:span></text:p>
          </table:table-cell>
          <table:table-cell office:value-type="string" table:style-name="ce11">
            <text:p>產學合作成果類別</text:p>
            <text:p>（例：專利、已完成技轉或授權之成果）</text:p>
          </table:table-cell>
          <table:table-cell office:value-type="string" table:style-name="ce13">
            <text:p><text:span text:style-name="T9">產學合作廠商類別</text:span></text:p>
            <text:p>1.<text:span text:style-name="T9">政府部門</text:span></text:p>
            <text:p>2.<text:span text:style-name="T9">企業部門</text:span></text:p>
            <text:p>3.<text:span text:style-name="T9">企業單位</text:span></text:p>
          </table:table-cell>
          <table:table-cell office:value-type="string" table:style-name="ce13">
            <text:p><text:span text:style-name="T9">產學合作廠商名稱</text:span></text:p>
          </table:table-cell>
          <table:table-cell office:value-type="string" table:style-name="ce11">
            <text:p>產學合作計畫經費<text:span text:style-name="T15">（萬元，以契約金額計）</text:span></text:p>
          </table:table-cell>
          <table:table-cell office:value-type="string" table:style-name="ce16">
            <text:p>各種智慧財產權衍生運用總金額<text:span text:style-name="T14">（萬元，以契約金額計，僅計算智慧財產權單獨歸屬於學校者）</text:span></text:p>
          </table:table-cell>
          <table:table-cell table:number-columns-repeated="16374"/>
        </table:table-row>
        <table:table-row table:number-rows-repeated="3" table:style-name="ro5"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4" table:style-name="ce15"/>
          <table:table-cell table:number-columns-repeated="16374"/>
        </table:table-row>
        <table:table-row table:number-rows-repeated="1048557" table:style-name="ro5">
          <table:table-cell table:number-columns-repeated="16384"/>
        </table:table-row>
      </table:table>
      <table:table table:name="表5-2(人文)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23">
            <text:p><text:span text:style-name="T21">第四部分、申請博士班</text:span>/<text:span text:style-name="T21">博士學位學程學術條件自我檢核表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3" table:number-rows-spanned="1" table:style-name="ce28">
            <text:p><text:span text:style-name="T19">表</text:span>5-2<text:span text:style-name="T19">：人文領域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style-name="ce22">
            <text:p><text:span text:style-name="T17">校名：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2">
            <text:p><text:span text:style-name="T17">申請案名：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0">
            <text:p><text:span text:style-name="T13">一、列計原則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1.<text:span text:style-name="T13">得列計之期間：</text:span>109<text:span text:style-name="T13">年</text:span>1<text:span text:style-name="T13">月</text:span>1<text:span text:style-name="T13">日</text:span>~113<text:span text:style-name="T13">年</text:span>12<text:span text:style-name="T13">月</text:span>31<text:span text:style-name="T13">日。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2.<text:span text:style-name="T13">論文作者：通訊作者、第一作者、第二作者予以計入，第三位作者不予計入。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3.<text:span text:style-name="T13">同一論文、專書，若為一位以上教師共同著作者，僅列計一次。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3">二、專任教師：　　名（※專任教師總數應與表</text:span>3<text:span text:style-name="T13">相符）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1.<text:span text:style-name="T13">期刊論文、專書論文篇數：合計</text:span><text:s/><text:span text:style-name="T13">　　篇，每人平均（總篇數</text:span>/<text:span text:style-name="T13">專任教師數）：　　篇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2.<text:span text:style-name="T13">其中發表於國家科學及技術委員會學門排序之一、二級期刊論文計　　篇，每人平均（總篇數</text:span>/<text:span text:style-name="T13">專任教師數）：　　篇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3.<text:span text:style-name="T13">或其中發表於國內外具公信力之資料庫論文計　　篇，每人平均（總篇數</text:span>/<text:span text:style-name="T13">專任教師數）：　　篇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7" table:number-rows-spanned="1" table:style-name="ce29">
            <text:p><text:s text:c="7"/>4.<text:span text:style-name="T13">或出版經專業審查之專書論著計　　本，每人平均（總書本數</text:span>/<text:span text:style-name="T13">專任教師數）：　　本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7" table:style-name="ce20"/>
          <table:table-cell table:number-columns-repeated="16377" table:style-name="ce3"/>
        </table:table-row>
        <table:table-row table:style-name="ro2">
          <table:table-cell office:value-type="string" table:style-name="ce19">
            <text:p>※期刊論文、專書論文</text:p>
          </table:table-cell>
          <table:table-cell table:number-columns-repeated="6" table:style-name="ce20"/>
          <table:table-cell table:number-columns-repeated="16377" table:style-name="ce3"/>
        </table:table-row>
        <table:table-row table:style-name="ro3">
          <table:table-cell office:value-type="string" table:style-name="ce14">
            <text:p><text:span text:style-name="T13">序號</text:span></text:p>
          </table:table-cell>
          <table:table-cell office:value-type="string" table:style-name="ce18">
            <text:p><text:span text:style-name="T13">發表日期</text:span></text:p>
            <text:p><text:span text:style-name="T13">（年</text:span><text:span text:style-name="T5">/</text:span><text:span text:style-name="T13">月</text:span><text:span text:style-name="T5">/</text:span><text:span text:style-name="T13">日）</text:span></text:p>
          </table:table-cell>
          <table:table-cell office:value-type="string" table:style-name="ce14">
            <text:p><text:span text:style-name="T13">作者</text:span></text:p>
          </table:table-cell>
          <table:table-cell office:value-type="string" table:style-name="ce14">
            <text:p><text:span text:style-name="T13">教師職稱</text:span></text:p>
          </table:table-cell>
          <table:table-cell office:value-type="string" table:style-name="ce14">
            <text:p><text:span text:style-name="T13">期刊∕論文名稱</text:span></text:p>
          </table:table-cell>
          <table:table-cell office:value-type="string" table:style-name="ce16">
            <text:p>發表之期刊（專書）名稱∕期數</text:p>
          </table:table-cell>
          <table:table-cell office:value-type="string" table:style-name="ce14">
            <text:p><text:span text:style-name="T13">審查單位</text:span></text:p>
          </table:table-cell>
          <table:table-cell office:value-type="string" table:style-name="ce18">
            <text:p><text:span text:style-name="T13">資料庫名稱</text:span></text:p>
            <text:p><text:span text:style-name="T13">（</text:span><text:span text:style-name="T5">SSCI</text:span><text:span text:style-name="T13">、</text:span><text:span text:style-name="T5">SCI</text:span><text:span text:style-name="T13">、</text:span><text:span text:style-name="T5">EI…</text:span><text:span text:style-name="T13">等）</text:span></text:p>
          </table:table-cell>
          <table:table-cell office:value-type="string" table:style-name="ce14">
            <text:p><text:span text:style-name="T13">是否發表於具公信力之資料庫</text:span></text:p>
          </table:table-cell>
          <table:table-cell office:value-type="string" table:style-name="ce16">
            <text:p>作者順位</text:p>
            <text:p>（通訊、第一、第二）</text:p>
          </table:table-cell>
          <table:table-cell table:number-columns-repeated="16374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5"/>
          <table:table-cell office:value-type="string" table:style-name="ce14">
            <text:p><text:span text:style-name="T13">□是□否</text:span></text:p>
          </table:table-cell>
          <table:table-cell table:style-name="ce14"/>
          <table:table-cell table:number-columns-repeated="16374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5"/>
          <table:table-cell office:value-type="string" table:style-name="ce14">
            <text:p><text:span text:style-name="T13">□是□否</text:span></text:p>
          </table:table-cell>
          <table:table-cell table:style-name="ce14"/>
          <table:table-cell table:number-columns-repeated="16374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5"/>
          <table:table-cell office:value-type="string" table:style-name="ce14">
            <text:p><text:span text:style-name="T13">□是□否</text:span></text:p>
          </table:table-cell>
          <table:table-cell table:style-name="ce14"/>
          <table:table-cell table:number-columns-repeated="16374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19">
            <text:p>※專書論著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<text:span text:style-name="T13">序號</text:span></text:p>
          </table:table-cell>
          <table:table-cell office:value-type="string" table:style-name="ce18">
            <text:p><text:span text:style-name="T13">發表日期</text:span></text:p>
            <text:p><text:span text:style-name="T13">（年</text:span><text:span text:style-name="T5">/</text:span><text:span text:style-name="T13">月</text:span><text:span text:style-name="T5">/</text:span><text:span text:style-name="T13">日）</text:span></text:p>
          </table:table-cell>
          <table:table-cell office:value-type="string" table:style-name="ce14">
            <text:p><text:span text:style-name="T13">教師姓名</text:span></text:p>
          </table:table-cell>
          <table:table-cell office:value-type="string" table:style-name="ce14">
            <text:p><text:span text:style-name="T13">教師職稱</text:span></text:p>
          </table:table-cell>
          <table:table-cell office:value-type="string" table:style-name="ce16">
            <text:p>專書論著名稱</text:p>
          </table:table-cell>
          <table:table-cell office:value-type="string" table:style-name="ce16">
            <text:p>審查及出版單位名稱</text:p>
          </table:table-cell>
          <table:table-cell office:value-type="string" table:style-name="ce16">
            <text:p>專書之國際書碼（或出版商登記字號）</text:p>
          </table:table-cell>
          <table:table-cell table:number-columns-repeated="16377" table:style-name="ce3"/>
        </table:table-row>
        <table:table-row table:number-rows-repeated="3" table:style-name="ro5"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5"/>
          <table:table-cell table:number-columns-repeated="16377" table:style-name="ce3"/>
        </table:table-row>
        <table:table-row table:number-rows-repeated="1048551" table:style-name="ro5">
          <table:table-cell table:number-columns-repeated="16384"/>
        </table:table-row>
      </table:table>
      <table:table table:name="表5-3(教、社、管)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23">
            <text:p><text:span text:style-name="T21">第四部分、申請博士班</text:span>/<text:span text:style-name="T21">博士學位學程學術條件自我檢核表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4">
            <text:p><text:span text:style-name="T19">表</text:span>5-3<text:span text:style-name="T19">：教育、社會及管理領域</text:span></text:p>
          </table:table-cell>
          <table:table-cell table:number-columns-repeated="2" table:style-name="ce24"/>
          <table:table-cell table:number-columns-repeated="16381" table:style-name="ce3"/>
        </table:table-row>
        <table:table-row table:style-name="ro1">
          <table:table-cell office:value-type="string" table:style-name="ce22">
            <text:p><text:span text:style-name="T17">校名：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2">
            <text:p><text:span text:style-name="T17">申請案名：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0">
            <text:p><text:span text:style-name="T13">一、列計原則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1.<text:span text:style-name="T13">得列計之期間：</text:span>109<text:span text:style-name="T13">年</text:span>1<text:span text:style-name="T13">月</text:span>1<text:span text:style-name="T13">日</text:span>~113<text:span text:style-name="T13">年</text:span>12<text:span text:style-name="T13">月</text:span>31<text:span text:style-name="T13">日。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2.<text:span text:style-name="T13">論文作者：通訊作者、第一作者、第二作者予以計入，第三位作者不予計入。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3.<text:span text:style-name="T13">同一論文、專書，若為一位以上教師共同著作者，僅列計一次。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3">二、專任教師：　　名（※專任教師總數應與表</text:span>3<text:span text:style-name="T13">相符）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1.<text:span text:style-name="T13">期刊論文、專書論文篇數：合計</text:span><text:s/><text:span text:style-name="T13">　　篇，每人平均（總篇數</text:span>/<text:span text:style-name="T13">專任教師數）：　　篇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2.<text:span text:style-name="T13">其中發表於國家科學及技術委員會學門排序之一、二級期刊論文計　　篇，每人平均（總篇數</text:span>/<text:span text:style-name="T13">專任教師數）：　　篇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3.<text:span text:style-name="T13">或其中發表於國內外具公信力之資料庫論文計　　篇，每人平均（總篇數</text:span>/<text:span text:style-name="T13">專任教師數）：　　篇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7" table:number-rows-spanned="1" table:style-name="ce29">
            <text:p><text:s text:c="7"/>4.<text:span text:style-name="T13">或出版經專業審查之專書論著計　　本，每人平均（總書本數</text:span>/<text:span text:style-name="T13">專任教師數）：　　本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7" table:style-name="ce20"/>
          <table:table-cell table:number-columns-repeated="16377" table:style-name="ce3"/>
        </table:table-row>
        <table:table-row table:style-name="ro2">
          <table:table-cell office:value-type="string" table:style-name="ce19">
            <text:p>※期刊論文、專書論文</text:p>
          </table:table-cell>
          <table:table-cell table:number-columns-repeated="6" table:style-name="ce20"/>
          <table:table-cell table:number-columns-repeated="16377" table:style-name="ce3"/>
        </table:table-row>
        <table:table-row table:style-name="ro3">
          <table:table-cell office:value-type="string" table:style-name="ce14">
            <text:p><text:span text:style-name="T13">序號</text:span></text:p>
          </table:table-cell>
          <table:table-cell office:value-type="string" table:style-name="ce18">
            <text:p><text:span text:style-name="T13">發表日期</text:span></text:p>
            <text:p><text:span text:style-name="T13">（年</text:span><text:span text:style-name="T5">/</text:span><text:span text:style-name="T13">月</text:span><text:span text:style-name="T5">/</text:span><text:span text:style-name="T13">日）</text:span></text:p>
          </table:table-cell>
          <table:table-cell office:value-type="string" table:style-name="ce14">
            <text:p><text:span text:style-name="T13">作者</text:span></text:p>
          </table:table-cell>
          <table:table-cell office:value-type="string" table:style-name="ce14">
            <text:p><text:span text:style-name="T13">教師職稱</text:span></text:p>
          </table:table-cell>
          <table:table-cell office:value-type="string" table:style-name="ce14">
            <text:p><text:span text:style-name="T13">期刊∕論文名稱</text:span></text:p>
          </table:table-cell>
          <table:table-cell office:value-type="string" table:style-name="ce16">
            <text:p>發表之期刊（專書）名稱∕期數</text:p>
          </table:table-cell>
          <table:table-cell office:value-type="string" table:style-name="ce14">
            <text:p><text:span text:style-name="T13">審查單位</text:span></text:p>
          </table:table-cell>
          <table:table-cell office:value-type="string" table:style-name="ce18">
            <text:p><text:span text:style-name="T13">資料庫名稱</text:span></text:p>
            <text:p><text:span text:style-name="T13">（</text:span><text:span text:style-name="T5">SSCI</text:span><text:span text:style-name="T13">、</text:span><text:span text:style-name="T5">SCI</text:span><text:span text:style-name="T13">、</text:span><text:span text:style-name="T5">EI…</text:span><text:span text:style-name="T13">等）</text:span></text:p>
          </table:table-cell>
          <table:table-cell office:value-type="string" table:style-name="ce14">
            <text:p><text:span text:style-name="T13">是否發表於具公信力之資料庫</text:span></text:p>
          </table:table-cell>
          <table:table-cell office:value-type="string" table:style-name="ce16">
            <text:p>作者順位</text:p>
            <text:p>（通訊、第一、第二）</text:p>
          </table:table-cell>
          <table:table-cell table:number-columns-repeated="16374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5"/>
          <table:table-cell office:value-type="string" table:style-name="ce14">
            <text:p><text:span text:style-name="T13">□是□否</text:span></text:p>
          </table:table-cell>
          <table:table-cell table:style-name="ce14"/>
          <table:table-cell table:number-columns-repeated="16374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5"/>
          <table:table-cell office:value-type="string" table:style-name="ce14">
            <text:p><text:span text:style-name="T13">□是□否</text:span></text:p>
          </table:table-cell>
          <table:table-cell table:style-name="ce14"/>
          <table:table-cell table:number-columns-repeated="16374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5"/>
          <table:table-cell office:value-type="string" table:style-name="ce14">
            <text:p><text:span text:style-name="T13">□是□否</text:span></text:p>
          </table:table-cell>
          <table:table-cell table:style-name="ce14"/>
          <table:table-cell table:number-columns-repeated="16374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19">
            <text:p>※專書論著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<text:span text:style-name="T13">序號</text:span></text:p>
          </table:table-cell>
          <table:table-cell office:value-type="string" table:style-name="ce18">
            <text:p><text:span text:style-name="T13">發表日期</text:span></text:p>
            <text:p><text:span text:style-name="T13">（年</text:span><text:span text:style-name="T5">/</text:span><text:span text:style-name="T13">月</text:span><text:span text:style-name="T5">/</text:span><text:span text:style-name="T13">日）</text:span></text:p>
          </table:table-cell>
          <table:table-cell office:value-type="string" table:style-name="ce14">
            <text:p><text:span text:style-name="T13">教師姓名</text:span></text:p>
          </table:table-cell>
          <table:table-cell office:value-type="string" table:style-name="ce14">
            <text:p><text:span text:style-name="T13">教師職稱</text:span></text:p>
          </table:table-cell>
          <table:table-cell office:value-type="string" table:style-name="ce16">
            <text:p>專書論著名稱</text:p>
          </table:table-cell>
          <table:table-cell office:value-type="string" table:style-name="ce16">
            <text:p>審查及出版單位名稱</text:p>
          </table:table-cell>
          <table:table-cell office:value-type="string" table:style-name="ce16">
            <text:p>專書之國際書碼（或出版商登記字號）</text:p>
          </table:table-cell>
          <table:table-cell table:number-columns-repeated="16377" table:style-name="ce3"/>
        </table:table-row>
        <table:table-row table:number-rows-repeated="3" table:style-name="ro5"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5"/>
          <table:table-cell table:number-columns-repeated="16377" table:style-name="ce3"/>
        </table:table-row>
        <table:table-row table:number-rows-repeated="1048551" table:style-name="ro5">
          <table:table-cell table:number-columns-repeated="16384"/>
        </table:table-row>
      </table:table>
      <table:table table:name="表5-4(法律)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23">
            <text:p><text:span text:style-name="T21">第四部分、申請博士班</text:span>/<text:span text:style-name="T21">博士學位學程學術條件自我檢核表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5">
            <text:p><text:span text:style-name="T7">表</text:span>5-4<text:span text:style-name="T7">：法律領域</text:span></text:p>
          </table:table-cell>
          <table:table-cell table:number-columns-repeated="2" table:style-name="ce25"/>
          <table:table-cell table:number-columns-repeated="16381" table:style-name="ce3"/>
        </table:table-row>
        <table:table-row table:style-name="ro1">
          <table:table-cell office:value-type="string" table:style-name="ce22">
            <text:p><text:span text:style-name="T17">校名：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2">
            <text:p><text:span text:style-name="T17">申請案名：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0">
            <text:p><text:span text:style-name="T13">一、列計原則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1.<text:span text:style-name="T13">得列計之期間：</text:span>109<text:span text:style-name="T13">年</text:span>1<text:span text:style-name="T13">月</text:span>1<text:span text:style-name="T13">日</text:span>~113<text:span text:style-name="T13">年</text:span>12<text:span text:style-name="T13">月</text:span>31<text:span text:style-name="T13">日。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2.<text:span text:style-name="T13">論文作者：通訊作者、第一作者、第二作者予以計入，第三位作者不予計入。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3.<text:span text:style-name="T13">同一論文、專書，若為一位以上教師共同著作者，僅列計一次。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3">二、專任教師：　　名（※專任教師總數應與表</text:span>3<text:span text:style-name="T13">相符）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1.<text:span text:style-name="T13">期刊論文、專書論文篇數：合計</text:span><text:s/><text:span text:style-name="T13">　　篇，每人平均（總篇數</text:span>/<text:span text:style-name="T13">專任教師數）：　　篇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2.<text:span text:style-name="T13">或其中發表於國內外具公信力之資料庫論文計　　篇，每人平均（總篇數</text:span>/<text:span text:style-name="T13">專任教師數）：　　篇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7" table:number-rows-spanned="1" table:style-name="ce29">
            <text:p><text:s text:c="7"/>3.<text:span text:style-name="T13">或出版經專業審查之專書論著計　　本，每人平均（總書本數</text:span>/<text:span text:style-name="T13">專任教師數）：　　本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7" table:style-name="ce20"/>
          <table:table-cell table:number-columns-repeated="16377" table:style-name="ce3"/>
        </table:table-row>
        <table:table-row table:style-name="ro2">
          <table:table-cell office:value-type="string" table:style-name="ce19">
            <text:p>※期刊論文、專書論文</text:p>
          </table:table-cell>
          <table:table-cell table:number-columns-repeated="6" table:style-name="ce20"/>
          <table:table-cell table:number-columns-repeated="16377" table:style-name="ce3"/>
        </table:table-row>
        <table:table-row table:style-name="ro3">
          <table:table-cell office:value-type="string" table:style-name="ce14">
            <text:p><text:span text:style-name="T13">序號</text:span></text:p>
          </table:table-cell>
          <table:table-cell office:value-type="string" table:style-name="ce18">
            <text:p><text:span text:style-name="T13">發表日期</text:span></text:p>
            <text:p><text:span text:style-name="T13">（年</text:span><text:span text:style-name="T5">/</text:span><text:span text:style-name="T13">月</text:span><text:span text:style-name="T5">/</text:span><text:span text:style-name="T13">日）</text:span></text:p>
          </table:table-cell>
          <table:table-cell office:value-type="string" table:style-name="ce14">
            <text:p><text:span text:style-name="T13">作者</text:span></text:p>
          </table:table-cell>
          <table:table-cell office:value-type="string" table:style-name="ce14">
            <text:p><text:span text:style-name="T13">教師職稱</text:span></text:p>
          </table:table-cell>
          <table:table-cell office:value-type="string" table:style-name="ce14">
            <text:p><text:span text:style-name="T13">期刊∕論文名稱</text:span></text:p>
          </table:table-cell>
          <table:table-cell office:value-type="string" table:style-name="ce16">
            <text:p>發表之期刊（專書）名稱∕期數</text:p>
          </table:table-cell>
          <table:table-cell office:value-type="string" table:style-name="ce14">
            <text:p><text:span text:style-name="T13">審查單位</text:span></text:p>
          </table:table-cell>
          <table:table-cell office:value-type="string" table:style-name="ce18">
            <text:p><text:span text:style-name="T13">資料庫名稱</text:span></text:p>
            <text:p><text:span text:style-name="T13">（</text:span><text:span text:style-name="T5">SSCI</text:span><text:span text:style-name="T13">、</text:span><text:span text:style-name="T5">SCI</text:span><text:span text:style-name="T13">、</text:span><text:span text:style-name="T5">EI…</text:span><text:span text:style-name="T13">等）</text:span></text:p>
          </table:table-cell>
          <table:table-cell office:value-type="string" table:style-name="ce14">
            <text:p><text:span text:style-name="T13">是否發表於具公信力之資料庫</text:span></text:p>
          </table:table-cell>
          <table:table-cell office:value-type="string" table:style-name="ce16">
            <text:p>作者順位</text:p>
            <text:p>（通訊、第一、第二）</text:p>
          </table:table-cell>
          <table:table-cell table:number-columns-repeated="16374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5"/>
          <table:table-cell office:value-type="string" table:style-name="ce14">
            <text:p><text:span text:style-name="T13">□是□否</text:span></text:p>
          </table:table-cell>
          <table:table-cell table:style-name="ce14"/>
          <table:table-cell table:number-columns-repeated="16374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5"/>
          <table:table-cell office:value-type="string" table:style-name="ce14">
            <text:p><text:span text:style-name="T13">□是□否</text:span></text:p>
          </table:table-cell>
          <table:table-cell table:style-name="ce14"/>
          <table:table-cell table:number-columns-repeated="16374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5"/>
          <table:table-cell office:value-type="string" table:style-name="ce14">
            <text:p><text:span text:style-name="T13">□是□否</text:span></text:p>
          </table:table-cell>
          <table:table-cell table:style-name="ce14"/>
          <table:table-cell table:number-columns-repeated="16374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19">
            <text:p>※專書論著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<text:span text:style-name="T13">序號</text:span></text:p>
          </table:table-cell>
          <table:table-cell office:value-type="string" table:style-name="ce18">
            <text:p><text:span text:style-name="T13">發表日期</text:span></text:p>
            <text:p><text:span text:style-name="T13">（年</text:span><text:span text:style-name="T5">/</text:span><text:span text:style-name="T13">月</text:span><text:span text:style-name="T5">/</text:span><text:span text:style-name="T13">日）</text:span></text:p>
          </table:table-cell>
          <table:table-cell office:value-type="string" table:style-name="ce14">
            <text:p><text:span text:style-name="T13">教師姓名</text:span></text:p>
          </table:table-cell>
          <table:table-cell office:value-type="string" table:style-name="ce14">
            <text:p><text:span text:style-name="T13">教師職稱</text:span></text:p>
          </table:table-cell>
          <table:table-cell office:value-type="string" table:style-name="ce16">
            <text:p>專書論著名稱</text:p>
          </table:table-cell>
          <table:table-cell office:value-type="string" table:style-name="ce16">
            <text:p>審查及出版單位名稱</text:p>
          </table:table-cell>
          <table:table-cell office:value-type="string" table:style-name="ce16">
            <text:p>專書之國際書碼（或出版商登記字號）</text:p>
          </table:table-cell>
          <table:table-cell table:number-columns-repeated="16377" table:style-name="ce3"/>
        </table:table-row>
        <table:table-row table:number-rows-repeated="3" table:style-name="ro5"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5"/>
          <table:table-cell table:number-columns-repeated="16377" table:style-name="ce3"/>
        </table:table-row>
        <table:table-row table:number-rows-repeated="1048552" table:style-name="ro5">
          <table:table-cell table:number-columns-repeated="16384"/>
        </table:table-row>
      </table:table>
      <table:table table:name="表5-5(展演)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23">
            <text:p><text:span text:style-name="T21">第四部分、申請博士班</text:span>/<text:span text:style-name="T21">博士學位學程學術條件自我檢核表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28">
            <text:p><text:span text:style-name="T19">表</text:span>5-5<text:span text:style-name="T19">：展演為主之藝術領域</text:span>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style-name="ce22">
            <text:p><text:span text:style-name="T17">校名：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2">
            <text:p><text:span text:style-name="T17">申請案名：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0">
            <text:p><text:span text:style-name="T13">一、列計原則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1.<text:span text:style-name="T13">得列計之期間：</text:span>109<text:span text:style-name="T13">年</text:span>1<text:span text:style-name="T13">月</text:span>1<text:span text:style-name="T13">日</text:span>~113<text:span text:style-name="T13">年</text:span>12<text:span text:style-name="T13">月</text:span>31<text:span text:style-name="T13">日。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2.<text:span text:style-name="T13">論文作者：通訊作者、第一作者、第二作者予以計入，第三位作者不予計入。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3.<text:span text:style-name="T13">同一論文、專書，若為一位以上教師共同著作者，僅列計一次。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3">二、專任教師：　　名（※專任教師總數應與表</text:span>3<text:span text:style-name="T13">相符）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1.<text:span text:style-name="T13">參與公開場所舉辦之展演：合計　場，每人平均（總場次</text:span>/<text:span text:style-name="T13">專任教師數）：　場；期刊論文、專書論文篇數：合計　篇，</text:span><text:s/><text:span text:style-name="T13">每人平均（總篇數</text:span>/<text:span text:style-name="T13">專任教師數）：　篇</text:span></text:p>
          </table:table-cell>
          <table:table-cell table:number-columns-repeated="8" table:style-name="ce27"/>
          <table:table-cell table:style-name="ce3"/>
          <table:table-cell table:number-columns-repeated="16374" table:style-name="ce27"/>
        </table:table-row>
        <table:table-row table:style-name="ro2">
          <table:table-cell office:value-type="string" table:style-name="ce21">
            <text:p>2.<text:span text:style-name="T13">其中個人性展演合計</text:span><text:s/><text:span text:style-name="T13">　　場，每人平均（個人展演場數</text:span>/<text:span text:style-name="T13">專任教師數）：　　場</text:span></text:p>
          </table:table-cell>
          <table:table-cell table:number-columns-repeated="7" table:style-name="ce21"/>
          <table:table-cell table:number-columns-repeated="16376" table:style-name="ce3"/>
        </table:table-row>
        <table:table-row table:style-name="ro2">
          <table:table-cell office:value-type="string" table:style-name="ce21">
            <text:p>3.<text:span text:style-name="T13">或其中發表於國內外具公信力之資料庫論文計　　篇，每人平均（總篇數</text:span>/<text:span text:style-name="T13">專任教師數）：　　篇</text:span></text:p>
          </table:table-cell>
          <table:table-cell table:number-columns-repeated="7" table:style-name="ce21"/>
          <table:table-cell table:number-columns-repeated="16376" table:style-name="ce3"/>
        </table:table-row>
        <table:table-row table:style-name="ro2">
          <table:table-cell table:number-columns-repeated="7" table:style-name="ce20"/>
          <table:table-cell table:number-columns-repeated="16377" table:style-name="ce3"/>
        </table:table-row>
        <table:table-row table:style-name="ro2">
          <table:table-cell office:value-type="string" table:style-name="ce19">
            <text:p>※期刊論文、專書論文</text:p>
          </table:table-cell>
          <table:table-cell table:number-columns-repeated="6" table:style-name="ce20"/>
          <table:table-cell table:number-columns-repeated="16377" table:style-name="ce3"/>
        </table:table-row>
        <table:table-row table:style-name="ro3">
          <table:table-cell office:value-type="string" table:style-name="ce14">
            <text:p><text:span text:style-name="T13">序號</text:span></text:p>
          </table:table-cell>
          <table:table-cell office:value-type="string" table:style-name="ce18">
            <text:p><text:span text:style-name="T13">發表日期</text:span></text:p>
            <text:p><text:span text:style-name="T13">（年</text:span><text:span text:style-name="T5">/</text:span><text:span text:style-name="T13">月</text:span><text:span text:style-name="T5">/</text:span><text:span text:style-name="T13">日）</text:span></text:p>
          </table:table-cell>
          <table:table-cell office:value-type="string" table:style-name="ce14">
            <text:p><text:span text:style-name="T13">作者</text:span></text:p>
          </table:table-cell>
          <table:table-cell office:value-type="string" table:style-name="ce14">
            <text:p><text:span text:style-name="T13">教師職稱</text:span></text:p>
          </table:table-cell>
          <table:table-cell office:value-type="string" table:style-name="ce14">
            <text:p><text:span text:style-name="T13">期刊∕論文名稱</text:span></text:p>
          </table:table-cell>
          <table:table-cell office:value-type="string" table:style-name="ce16">
            <text:p>發表之期刊（專書）名稱∕期數</text:p>
          </table:table-cell>
          <table:table-cell office:value-type="string" table:style-name="ce14">
            <text:p><text:span text:style-name="T13">審查單位</text:span></text:p>
          </table:table-cell>
          <table:table-cell office:value-type="string" table:style-name="ce18">
            <text:p><text:span text:style-name="T13">資料庫名稱</text:span></text:p>
            <text:p><text:span text:style-name="T13">（</text:span><text:span text:style-name="T5">SSCI</text:span><text:span text:style-name="T13">、</text:span><text:span text:style-name="T5">SCI</text:span><text:span text:style-name="T13">、</text:span><text:span text:style-name="T5">EI…</text:span><text:span text:style-name="T13">等）</text:span></text:p>
          </table:table-cell>
          <table:table-cell office:value-type="string" table:style-name="ce14">
            <text:p><text:span text:style-name="T13">是否發表於具公信力之資料庫</text:span></text:p>
          </table:table-cell>
          <table:table-cell office:value-type="string" table:style-name="ce16">
            <text:p>作者順位</text:p>
            <text:p>（通訊、第一、第二）</text:p>
          </table:table-cell>
          <table:table-cell table:number-columns-repeated="16374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5"/>
          <table:table-cell office:value-type="string" table:style-name="ce14">
            <text:p><text:span text:style-name="T13">□是□否</text:span></text:p>
          </table:table-cell>
          <table:table-cell table:style-name="ce14"/>
          <table:table-cell table:number-columns-repeated="16374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5"/>
          <table:table-cell office:value-type="string" table:style-name="ce14">
            <text:p><text:span text:style-name="T13">□是□否</text:span></text:p>
          </table:table-cell>
          <table:table-cell table:style-name="ce14"/>
          <table:table-cell table:number-columns-repeated="16374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5"/>
          <table:table-cell office:value-type="string" table:style-name="ce14">
            <text:p><text:span text:style-name="T13">□是□否</text:span></text:p>
          </table:table-cell>
          <table:table-cell table:style-name="ce14"/>
          <table:table-cell table:number-columns-repeated="16374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19">
            <text:p>※展演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6">
            <text:p><text:span text:style-name="T13">編號</text:span></text:p>
          </table:table-cell>
          <table:table-cell office:value-type="string" table:style-name="ce26">
            <text:p><text:span text:style-name="T13">日期</text:span></text:p>
          </table:table-cell>
          <table:table-cell office:value-type="string" table:style-name="ce14">
            <text:p><text:span text:style-name="T13">教師姓名</text:span></text:p>
          </table:table-cell>
          <table:table-cell office:value-type="string" table:style-name="ce14">
            <text:p><text:span text:style-name="T13">教師職稱</text:span></text:p>
          </table:table-cell>
          <table:table-cell office:value-type="string" table:style-name="ce26">
            <text:p><text:span text:style-name="T13">展演名稱</text:span></text:p>
          </table:table-cell>
          <table:table-cell office:value-type="string" table:style-name="ce26">
            <text:p><text:span text:style-name="T13">展演地點</text:span></text:p>
          </table:table-cell>
          <table:table-cell office:value-type="string" table:style-name="ce14">
            <text:p><text:span text:style-name="T13">是否為個展</text:span></text:p>
          </table:table-cell>
          <table:table-cell office:value-type="string" table:style-name="ce16">
            <text:p>是否售票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14"/>
          <table:table-cell table:number-columns-repeated="3" table:style-name="ce15"/>
          <table:table-cell table:style-name="ce14"/>
          <table:table-cell office:value-type="string" table:style-name="ce16">
            <text:p>□是□否</text:p>
          </table:table-cell>
          <table:table-cell office:value-type="string" table:style-name="ce16">
            <text:p>□是□否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14"/>
          <table:table-cell table:number-columns-repeated="3" table:style-name="ce15"/>
          <table:table-cell table:style-name="ce14"/>
          <table:table-cell office:value-type="string" table:style-name="ce14">
            <text:p><text:span text:style-name="T13">□是□否</text:span></text:p>
          </table:table-cell>
          <table:table-cell office:value-type="string" table:style-name="ce14">
            <text:p><text:span text:style-name="T13">□是□否</text:span>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14"/>
          <table:table-cell table:number-columns-repeated="3" table:style-name="ce15"/>
          <table:table-cell table:style-name="ce14"/>
          <table:table-cell office:value-type="string" table:style-name="ce14">
            <text:p><text:span text:style-name="T13">□是□否</text:span></text:p>
          </table:table-cell>
          <table:table-cell office:value-type="string" table:style-name="ce14">
            <text:p><text:span text:style-name="T13">□是□否</text:span></text:p>
          </table:table-cell>
          <table:table-cell table:number-columns-repeated="16376" table:style-name="ce3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UT-4071</meta:initial-creator>
    <dc:creator>Windows 使用者</dc:creator>
    <meta:creation-date>2024-10-04T06:52:10Z</meta:creation-date>
    <dc:date>2024-12-19T06:51:10Z</dc:date>
    <meta:print-date>2024-10-04T07:30:01Z</meta:print-date>
  </office:meta>
</office:document-meta>
</file>