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1.0437in"/>
    </style:style>
    <style:style style:name="Table1" style:family="table" style:master-page-name="MP0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top="0.125in">
        <style:tab-stops>
          <style:tab-stop style:type="left" style:position="0.375in"/>
          <style:tab-stop style:type="center" style:position="5.5305in"/>
        </style:tab-stops>
      </style:paragraph-properties>
    </style:style>
    <style:style style:name="T16" style:parent-style-name="預設段落字型" style:family="text">
      <style:text-properties style:font-name="Cambria" style:font-name-asian="標楷體" style:font-name-complex="Calibri" style:font-size-complex="12pt"/>
    </style:style>
    <style:style style:name="T17" style:parent-style-name="預設段落字型" style:family="text">
      <style:text-properties style:font-name="Cambria" style:font-name-asian="標楷體" style:font-name-complex="Calibri" style:font-size-complex="12pt" style:language-asian="zh" style:country-asian="HK"/>
    </style:style>
    <style:style style:name="T18" style:parent-style-name="預設段落字型" style:family="text">
      <style:text-properties style:font-name="Cambria" style:font-name-asian="標楷體" style:font-name-complex="Calibri" style:font-size-complex="12pt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Cambria" style:font-name-asian="標楷體" style:font-name-complex="Calibri" style:font-size-complex="12pt"/>
    </style:style>
    <style:style style:name="T23" style:parent-style-name="預設段落字型" style:family="text">
      <style:text-properties style:font-name="Cambria" style:font-name-asian="標楷體" style:font-name-complex="Calibri" style:font-size-complex="12pt"/>
    </style:style>
    <style:style style:name="T24" style:parent-style-name="預設段落字型" style:family="text">
      <style:text-properties style:font-name="Cambria" style:font-name-asian="標楷體" style:font-name-complex="Calibri" style:font-size-complex="12pt" fo:background-color="#FFFF00"/>
    </style:style>
    <style:style style:name="T25" style:parent-style-name="預設段落字型" style:family="text">
      <style:text-properties style:font-name="Cambria" style:font-name-asian="標楷體" style:font-name-complex="Calibri Light" fo:background-color="#FFFF00"/>
    </style:style>
    <style:style style:name="TableRow26" style:family="table-row">
      <style:table-row-properties style:min-row-height="0.44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P29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name-complex="Wingdings 2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Cambria" style:font-name-asian="標楷體" style:font-name-complex="Calibri" fo:background-color="#FFFF00"/>
    </style:style>
    <style:style style:name="P46" style:parent-style-name="內文" style:family="paragraph">
      <style:paragraph-properties fo:text-align="justify"/>
      <style:text-properties style:font-name-asian="標楷體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Cambria" style:font-name-asian="標楷體" style:font-name-complex="Calibri" fo:background-color="#FFFF00"/>
    </style:style>
    <style:style style:name="TableRow49" style:family="table-row">
      <style:table-row-properties style:min-row-height="0.4458in"/>
    </style:style>
    <style:style style:name="P50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51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P52" style:parent-style-name="內文" style:family="paragraph">
      <style:paragraph-properties fo:text-align="justify" fo:line-height="0.1944in"/>
      <style:text-properties style:font-name="Cambria" style:font-name-asian="標楷體" style:font-name-complex="Calibr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 fo:margin-left="0.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7" style:parent-style-name="內文" style:family="paragraph">
      <style:paragraph-properties fo:line-height="0.1666in" fo:margin-left="0.5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" style:parent-style-name="內文" style:family="paragraph">
      <style:paragraph-properties fo:line-height="0.1666in" fo:margin-left="0.5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 style:font-name-asian="新細明體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P67" style:parent-style-name="內文" style:family="paragraph">
      <style:text-properties style:font-name="Cambria" style:font-name-asian="標楷體" style:font-name-complex="Calibri"/>
    </style:style>
    <style:style style:name="P68" style:parent-style-name="內文" style:family="paragraph">
      <style:text-properties style:font-name="Cambria" style:font-name-asian="標楷體"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 style:font-size-complex="12pt" fo:background-color="#FFFF00"/>
    </style:style>
    <style:style style:name="T74" style:parent-style-name="預設段落字型" style:family="text">
      <style:text-properties style:font-name-asian="標楷體" style:text-position="super 66.6%" style:font-size-complex="12pt" fo:background-color="#FFFF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 fo:background-color="#FFFF00"/>
    </style:style>
    <style:style style:name="T79" style:parent-style-name="預設段落字型" style:family="text">
      <style:text-properties style:font-name-asian="標楷體" style:text-position="super 66.6%" style:font-size-complex="12pt" fo:background-color="#FFFF00"/>
    </style:style>
    <style:style style:name="T80" style:parent-style-name="預設段落字型" style:family="text">
      <style:text-properties style:font-name-asian="標楷體" style:font-size-complex="12pt" fo:background-color="#FFFF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83" style:parent-style-name="內文" style:family="paragraph">
      <style:paragraph-properties fo:text-align="center" fo:line-height="0.1666in"/>
      <style:text-properties style:font-name-asian="標楷體" style:font-size-complex="12pt" fo:background-color="#FFFF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style:font-size-complex="12pt" fo:background-color="#FFFF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90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91" style:parent-style-name="內文" style:family="paragraph">
      <style:paragraph-properties fo:text-align="center" fo:line-height="0.1666in"/>
      <style:text-properties style:font-name-asian="標楷體" style:text-scale="90%" style:font-size-complex="12pt" fo:background-color="#FFFF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94" style:parent-style-name="內文" style:family="paragraph">
      <style:paragraph-properties fo:text-align="center" fo:line-height="0.1666in"/>
      <style:text-properties style:font-name-asian="標楷體" style:text-scale="90%" style:font-size-complex="12pt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style:font-size-complex="12pt" fo:background-color="#FF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Cambria" style:font-name-asian="標楷體" style:font-name-complex="Calibri" style:text-scale="90%" fo:font-size="10pt" style:font-size-asian="10pt" style:font-size-complex="11pt" fo:background-color="#FFFF00"/>
    </style:style>
    <style:style style:name="T102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103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 style:language-asian="zh" style:country-asian="HK"/>
    </style:style>
    <style:style style:name="T104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105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106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T107" style:parent-style-name="預設段落字型" style:family="text"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108" style:parent-style-name="內文" style:family="paragraph">
      <style:paragraph-properties fo:text-align="center" fo:line-height="0.1111in"/>
    </style:style>
    <style:style style:name="T109" style:parent-style-name="預設段落字型" style:family="text">
      <style:text-properties style:font-name-asian="標楷體" fo:font-size="10pt" style:font-size-asian="10pt" fo:background-color="#FFFF00"/>
    </style:style>
    <style:style style:name="T110" style:parent-style-name="預設段落字型" style:family="text">
      <style:text-properties style:font-name-asian="標楷體" fo:font-size="10pt" style:font-size-asian="10pt" fo:background-color="#FFFF00"/>
    </style:style>
    <style:style style:name="T111" style:parent-style-name="預設段落字型" style:family="text">
      <style:text-properties style:font-name-asian="標楷體" style:text-position="super 65%" fo:font-size="10pt" style:font-size-asian="10pt" fo:background-color="#FFFF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text-position="super 66.6%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0pt" style:font-size-asian="10pt" style:font-size-complex="11pt" fo:background-color="#FFFF00"/>
    </style:style>
    <style:style style:name="P119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style:font-size-complex="12pt" fo:background-color="#FFFF00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style:font-size-complex="12pt" fo:background-color="#FFFF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1pt" fo:background-color="#FFFF00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7" style:parent-style-name="預設段落字型" style:family="text">
      <style:text-properties style:font-name-asian="標楷體" style:text-position="super 63.6%" fo:font-size="11pt" style:font-size-asian="11pt" style:font-size-complex="11pt" fo:background-color="#FFFF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7030A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7030A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-asian="標楷體" fo:color="#7030A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text-scale="90%" style:font-size-complex="11pt"/>
    </style:style>
    <style:style style:name="T145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46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47" style:parent-style-name="預設段落字型" style:family="text">
      <style:text-properties style:font-name="標楷體" style:font-name-asian="標楷體" style:text-scale="90%" style:font-size-complex="11pt"/>
    </style:style>
    <style:style style:name="T148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4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-asian="標楷體" fo:color="#7030A0" fo:font-size="8pt" style:font-size-asian="8pt" style:font-size-complex="8pt"/>
    </style:style>
    <style:style style:name="P154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156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ableRow158" style:family="table-row">
      <style:table-row-properties style:min-row-height="0.556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Cambria" style:font-name-asian="標楷體" style:font-size-complex="12pt" fo:background-color="#FFFF00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style:font-size-complex="12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fo:color="#7030A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Cambria" style:font-name-asian="標楷體" style:font-name-complex="Calibri" fo:color="#000000" fo:letter-spacing="-0.0138in" style:text-scale="90%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text-scale="90%" style:font-size-complex="11pt"/>
    </style:style>
    <style:style style:name="T17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8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81" style:parent-style-name="預設段落字型" style:family="text">
      <style:text-properties style:font-name="標楷體" style:font-name-asian="標楷體" style:text-scale="90%" style:font-size-complex="11pt"/>
    </style:style>
    <style:style style:name="T18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18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188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189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5576in"/>
    </style:style>
    <style:style style:name="P192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text-scale="90%" style:font-size-complex="11pt"/>
    </style:style>
    <style:style style:name="T20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1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11" style:parent-style-name="預設段落字型" style:family="text">
      <style:text-properties style:font-name="標楷體" style:font-name-asian="標楷體" style:text-scale="90%" style:font-size-complex="11pt"/>
    </style:style>
    <style:style style:name="T21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1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19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Row221" style:family="table-row">
      <style:table-row-properties style:min-row-height="0.5569in"/>
    </style:style>
    <style:style style:name="P222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text-scale="90%" style:font-size-complex="11pt"/>
    </style:style>
    <style:style style:name="T23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4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41" style:parent-style-name="預設段落字型" style:family="text">
      <style:text-properties style:font-name="標楷體" style:font-name-asian="標楷體" style:text-scale="90%" style:font-size-complex="11pt"/>
    </style:style>
    <style:style style:name="T24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4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49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Row251" style:family="table-row">
      <style:table-row-properties style:min-row-height="0.5576in"/>
    </style:style>
    <style:style style:name="P252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Cambria" style:font-name-asian="標楷體"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Cambria" style:font-name-asian="標楷體" style:font-name-complex="Calibri" style:text-scale="90%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Cambria" style:font-name-asian="標楷體" style:font-name-complex="Calibri" fo:letter-spacing="-0.0138in" style:text-scale="90%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Cambria" style:font-name-asian="標楷體" style:font-name-complex="Calibri" style:text-scale="90%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text-scale="90%" style:font-size-complex="11pt"/>
    </style:style>
    <style:style style:name="T269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70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71" style:parent-style-name="預設段落字型" style:family="text">
      <style:text-properties style:font-name="標楷體" style:font-name-asian="標楷體" style:text-scale="90%" style:font-size-complex="11pt"/>
    </style:style>
    <style:style style:name="T272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273" style:parent-style-name="預設段落字型" style:family="text">
      <style:text-properties style:font-name="Cambria" style:font-name-asian="標楷體" style:font-name-complex="Calibri" style:text-scale="90%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註釋標題" style:family="paragraph">
      <style:text-properties style:font-name="Cambria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fo:font-size="8pt" style:font-size-asian="8pt" style:font-size-complex="8pt"/>
    </style:style>
    <style:style style:name="P279" style:parent-style-name="內文" style:list-style-name="LFO1" style:family="paragraph">
      <style:paragraph-properties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ableRow281" style:family="table-row">
      <style:table-row-properties style:min-row-height="0.432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Cambria" style:font-name-asian="標楷體" style:font-name-complex="Calibri" fo:font-size="11pt" style:font-size-asian="11pt" style:font-size-complex="11pt" fo:background-color="#FFFF00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style:font-size-complex="12pt" fo:background-color="#FFFF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TableRow288" style:family="table-row">
      <style:table-row-properties style:min-row-height="0.432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Cambria" style:font-name-asian="標楷體" style:font-name-complex="Calibri" style:font-size-complex="12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Cambria" style:font-name-asian="標楷體" style:font-name-complex="Calibri" fo:color="#FF0000"/>
    </style:style>
    <style:style style:name="P295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paragraph-properties fo:line-height="0.1388in">
        <style:tab-stops>
          <style:tab-stop style:type="left" style:position="0.349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97" style:parent-style-name="內文" style:family="paragraph">
      <style:paragraph-properties fo:line-height="0.1388in">
        <style:tab-stops>
          <style:tab-stop style:type="left" style:position="0.2958in"/>
          <style:tab-stop style:type="left" style:position="0.34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7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fo:line-height="0.1388in" fo:margin-left="0.25in" fo:text-indent="-0.25in">
        <style:tab-stops>
          <style:tab-stop style:type="left" style:position="0.0006in"/>
          <style:tab-stop style:type="left" style:position="0.099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1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4" style:parent-style-name="內文" style:family="paragraph">
      <style:paragraph-properties fo:line-height="0.1388in" fo:margin-left="0.45in" fo:text-indent="-0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45" style:parent-style-name="內文" style:family="paragraph">
      <style:paragraph-properties fo:line-height="0.1388in" fo:margin-left="0.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line-height="0.1388in" fo:margin-left="0.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7" style:parent-style-name="內文" style:family="paragraph">
      <style:paragraph-properties fo:line-height="0.1388in" fo:margin-left="0.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line-height="0.1388in" fo:margin-left="0.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9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0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line-height="0.1388in">
        <style:tab-stops>
          <style:tab-stop style:type="left" style:position="0.2506in"/>
          <style:tab-stop style:type="left" style:position="0.349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fo:line-height="0.1388in" fo:margin-left="0.25in" fo:text-indent="-0.25in">
        <style:tab-stops>
          <style:tab-stop style:type="left" style:position="0.00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fo:line-height="0.1666in" fo:margin-left="-0.3548in" fo:text-indent="0.432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3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4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5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6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7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8" style:parent-style-name="清單段落" style:list-style-name="LFO2" style:family="paragraph">
      <style:paragraph-properties fo:line-height="0.1666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99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4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405" style:parent-style-name="清單段落" style:list-style-name="LFO2" style:family="paragraph">
      <style:paragraph-properties fo:line-height="0.1666in" fo:margin-left="0.375in" fo:text-indent="-0.1875in">
        <style:tab-stops>
          <style:tab-stop style:type="left" style:position="-0.3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406" style:parent-style-name="內文" style:family="paragraph">
      <style:text-properties style:font-name="Cambria" fo:font-size="9pt" style:font-size-asian="9pt" style:font-size-complex="9pt"/>
    </style:style>
    <style:style style:name="P407" style:parent-style-name="內文" style:family="paragraph">
      <style:text-properties style:font-name="Cambria" fo:font-size="9pt" style:font-size-asian="9pt" style:font-size-complex="9pt"/>
    </style:style>
    <style:style style:name="P408" style:parent-style-name="內文" style:family="paragraph">
      <style:paragraph-properties style:line-height-at-least="0.16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language-asian="zh" style:country-asian="HK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line-height-at-least="0.1666in" fo:margin-left="0.1666in">
        <style:tab-stops/>
      </style:paragraph-properties>
    </style:style>
    <style:style style:name="T415" style:parent-style-name="預設段落字型" style:family="text">
      <style:text-properties fo:color="#333333" fo:letter-spacing="0.0104in"/>
    </style:style>
    <style:style style:name="T416" style:parent-style-name="預設段落字型" style:family="text">
      <style:text-properties fo:color="#333333" fo:letter-spacing="0.0104in"/>
    </style:style>
    <style:style style:name="P417" style:parent-style-name="內文" style:family="paragraph">
      <style:paragraph-properties style:line-height-at-least="0.1666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style:line-height-at-least="0.1666in" fo:margin-left="0.25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fo:color="#333333" fo:letter-spacing="0.0104in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line-height-at-leas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text-properties style:font-name="Cambria" fo:font-size="9pt" style:font-size-asian="9pt" style:font-size-complex="9pt"/>
    </style:style>
    <style:style style:name="P433" style:parent-style-name="內文" style:family="paragraph">
      <style:text-properties style:font-name="Cambria" fo:font-size="9pt" style:font-size-asian="9pt" style:font-size-complex="9pt"/>
    </style:style>
    <style:style style:name="P434" style:parent-style-name="內文" style:family="paragraph">
      <style:text-properties style:font-name="Cambria" fo:font-size="9pt" style:font-size-asian="9pt" style:font-size-complex="9pt"/>
    </style:style>
    <style:style style:name="P435" style:parent-style-name="內文" style:family="paragraph">
      <style:text-properties style:font-name="Cambria" fo:font-size="9pt" style:font-size-asian="9pt" style:font-size-complex="9pt"/>
    </style:style>
    <style:style style:name="P436" style:parent-style-name="內文" style:family="paragraph">
      <style:text-properties style:font-size-complex="12pt"/>
    </style:style>
    <style:style style:name="P437" style:parent-style-name="內文" style:family="paragraph">
      <style:text-properties style:font-size-complex="12pt"/>
    </style:style>
    <style:style style:name="T438" style:parent-style-name="預設段落字型" style:family="text">
      <style:text-properties style:font-size-complex="12pt" fo:background-color="#FFFF00"/>
    </style:style>
    <style:style style:name="T439" style:parent-style-name="預設段落字型" style:family="text">
      <style:text-properties style:font-size-complex="12pt" fo:background-color="#FFFF00"/>
    </style:style>
    <style:style style:name="T440" style:parent-style-name="預設段落字型" style:family="text">
      <style:text-properties style:font-size-complex="12pt" fo:background-color="#FFFF00"/>
    </style:style>
    <style:style style:name="T441" style:parent-style-name="預設段落字型" style:family="text">
      <style:text-properties style:font-size-complex="12pt" fo:background-color="#FFFF00"/>
    </style:style>
    <style:style style:name="T442" style:parent-style-name="預設段落字型" style:family="text">
      <style:text-properties style:font-size-complex="12pt" fo:background-color="#FFFF00"/>
    </style:style>
    <style:style style:name="T443" style:parent-style-name="預設段落字型" style:family="text">
      <style:text-properties style:font-size-complex="12pt" fo:background-color="#FFFF00"/>
    </style:style>
    <style:style style:name="T444" style:parent-style-name="預設段落字型" style:family="text">
      <style:text-properties style:font-size-complex="12pt" fo:background-color="#FFFF00"/>
    </style:style>
    <style:style style:name="T445" style:parent-style-name="預設段落字型" style:family="text">
      <style:text-properties style:font-size-complex="12pt" fo:background-color="#FFFF00"/>
    </style:style>
    <style:style style:name="T446" style:parent-style-name="預設段落字型" style:family="text">
      <style:text-properties style:font-size-complex="12pt" fo:background-color="#FFFF00"/>
    </style:style>
    <style:style style:name="P447" style:parent-style-name="內文" style:family="paragraph">
      <style:text-properties style:font-name="Cambri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</text:span><text:span text:style-name="T17">臺北</text:span><text:span text:style-name="T18">大學擬聘任教師代表著作及參考著作目錄一覽表</text:span></text:p>
            <text:p text:style-name="P19"><text:bookmark-start text:name="_Hlk126230694"/><text:span text:style-name="T20">List of Publications for New Recruitment</text:span><text:bookmark-end text:name="_Hlk126230694"/><text:span text:style-name="T21">/Promotion</text:span></text:p>
            <text:p text:style-name="內文"><text:span text:style-name="T22"><text:s text:c="107"/></text:span><text:span text:style-name="T23"><text:s text:c="100"/></text:span><text:span text:style-name="T24">Date:<text:s/></text:span><text:span text:style-name="T25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單位</text:p>
            <text:p text:style-name="P29">Department</text:p>
          </table:table-cell>
          <table:table-cell table:style-name="TableCell30" table:number-columns-spanned="4" table:number-rows-spanned="2">
            <text:p text:style-name="P31">社會科學院<text:s/>經濟學系</text:p>
            <text:p text:style-name="P32">Department of Economics,<text:s/></text:p>
            <text:p text:style-name="P33"><text:span text:style-name="T34">College of Social Sciences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擬聘任</text:p>
            <text:p text:style-name="內文"><text:span text:style-name="T37">Rank of Appointment</text:span></text:p>
          </table:table-cell>
          <table:table-cell table:style-name="TableCell38" table:number-columns-spanned="2">
            <text:p text:style-name="P39"><text:span text:style-name="T40"></text:span><text:span text:style-name="T41">進修學士班兼</text:span><text:span text:style-name="T42">任</text:span><text:span text:style-name="T43">教師</text:span></text:p>
          </table:table-cell>
          <table:covered-table-cell/>
          <table:table-cell table:style-name="TableCell44" table:number-rows-spanned="2">
            <text:p text:style-name="P45">姓名</text:p>
            <text:p text:style-name="P46">Name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</text:span><text:span text:style-name="T56">教授</text:span></text:p>
            <text:p text:style-name="P57"><text:span text:style-name="T58"></text:span><text:span text:style-name="T59">副教授</text:span></text:p>
            <text:p text:style-name="P60"><text:span text:style-name="T61"></text:span><text:span text:style-name="T62">助理教授</text:span></text:p>
            <text:p text:style-name="P63"><text:span text:style-name="T64"><text:s text:c="12"/></text:span><text:span text:style-name="T65"></text:span><text:span text:style-name="T66">講師</text:span></text:p>
          </table: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著作別</text:p>
            <text:p text:style-name="P72"><text:span text:style-name="T73">Publications</text:span><text:span text:style-name="T74">2</text:span></text:p>
          </table:table-cell>
          <table:table-cell table:style-name="TableCell75" table:number-columns-spanned="2">
            <text:p text:style-name="P76">作者</text:p>
            <text:p text:style-name="P77"><text:span text:style-name="T78">Author(s)</text:span><text:span text:style-name="T79">5</text:span><text:span text:style-name="T80"><text:s/></text:span></text:p>
          </table:table-cell>
          <table:covered-table-cell/>
          <table:table-cell table:style-name="TableCell81">
            <text:p text:style-name="P82">著作名稱</text:p>
            <text:p text:style-name="P83">Title</text:p>
          </table:table-cell>
          <table:table-cell table:style-name="TableCell84">
            <text:p text:style-name="P85">所屬學術領域</text:p>
            <text:p text:style-name="P86"><text:span text:style-name="T87">Field</text:span></text:p>
          </table:table-cell>
          <table:table-cell table:style-name="TableCell88">
            <text:p text:style-name="P89">出版處所或</text:p>
            <text:p text:style-name="P90">期刊名稱</text:p>
            <text:p text:style-name="P91">Place of Publication/ Journal</text:p>
          </table:table-cell>
          <table:table-cell table:style-name="TableCell92">
            <text:p text:style-name="P93">卷(期)/頁次</text:p>
            <text:p text:style-name="P94">Volume. <text:s/>Issue. Pages</text:p>
          </table:table-cell>
          <table:table-cell table:style-name="TableCell95">
            <text:p text:style-name="P96">出版時間(年/月)</text:p>
            <text:p text:style-name="P97"><text:span text:style-name="T98">Date of Publication</text:span></text:p>
          </table:table-cell>
          <table:table-cell table:style-name="TableCell99">
            <text:p text:style-name="P100"><text:span text:style-name="T101">是否</text:span><text:span text:style-name="T102">符合</text:span><text:span text:style-name="T103">本校教師升等評審準則</text:span><text:span text:style-name="T104">規定</text:span><text:span text:style-name="T105">(</text:span><text:span text:style-name="T106">請參考附註九</text:span><text:span text:style-name="T107">)</text:span></text:p>
            <text:p text:style-name="P108"><text:span text:style-name="T109">Meet the requirements of Teacher’s Promotion<text:s/></text:span><text:span text:style-name="T110">Evaluation Criteria</text:span><text:span text:style-name="T111">9</text:span></text:p>
          </table:table-cell>
          <table:table-cell table:style-name="TableCell112">
            <text:p text:style-name="P113">備註(請參考附註六填寫)</text:p>
            <text:p text:style-name="P114"><text:span text:style-name="T115">Note</text:span><text:span text:style-name="T116">6</text:span></text:p>
          </table:table-cell>
          <table:table-cell table:style-name="TableCell117">
            <text:p text:style-name="P118">紙本/線上出版</text:p>
            <text:p text:style-name="P119">Hardcopy</text:p>
            <text:p text:style-name="P120"><text:span text:style-name="T121">/ Electronic</text:span></text:p>
          </table:table-cell>
        </table:table-row>
        <table:table-row table:style-name="TableRow122">
          <table:table-cell table:style-name="TableCell123">
            <text:p text:style-name="P124">代表著作</text:p>
            <text:p text:style-name="P125"><text:span text:style-name="T126">Main Paper</text:span><text:span text:style-name="T127">3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[One of the chapters of your Ph.D. dissertation]</text:span></text:p>
          </table:table-cell>
          <table:table-cell table:style-name="TableCell133">
            <text:p text:style-name="P134"><text:span text:style-name="T135">[JEL classification]</text:span></text:p>
          </table:table-cell>
          <table:table-cell table:style-name="TableCell136">
            <text:p text:style-name="P137"><text:span text:style-name="T138">[Your University and Place]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YYYY/MM<text:line-break/>[Forthcoming]</text:p>
          </table:table-cell>
          <table:table-cell table:style-name="TableCell143">
            <text:p text:style-name="內文"><text:span text:style-name="T144">□</text:span><text:span text:style-name="T145">是</text:span><text:span text:style-name="T146"><text:s/>Yes</text:span></text:p>
            <text:p text:style-name="內文"><text:span text:style-name="T147">□</text:span><text:span text:style-name="T148">否</text:span><text:span text:style-name="T149"><text:s/>N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[Please answer how your Ph.D.<text:s/>Diss. will be published]</text:p>
            <text:list text:style-name="LFO1" text:continue-numbering="true">
              <text:list-item>
                <text:p text:style-name="P154">紙本出版</text:p>
              </text:list-item>
            </text:list>
            <text:p text:style-name="P155">Hardcopy</text:p>
            <text:list text:style-name="LFO1" text:continue-numbering="true">
              <text:list-item>
                <text:p text:style-name="P156">線上出版</text:p>
              </text:list-item>
            </text:list>
            <text:p text:style-name="內文"><text:span text:style-name="T157"><text:s text:c="6"/>Electronic</text:span></text:p>
          </table:table-cell>
        </table:table-row>
        <table:table-row table:style-name="TableRow158">
          <table:table-cell table:style-name="TableCell159" table:number-rows-spanned="4">
            <text:p text:style-name="P160">參考著作</text:p>
            <text:p text:style-name="P161"><text:span text:style-name="T162">Other Papers</text:span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[Fill in any published papers if applicable]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YYYY/MM</text:p>
          </table:table-cell>
          <table:table-cell table:style-name="TableCell177">
            <text:p text:style-name="內文"><text:span text:style-name="T178">□</text:span><text:span text:style-name="T179">是</text:span><text:span text:style-name="T180"><text:s/>Yes</text:span></text:p>
            <text:p text:style-name="內文"><text:span text:style-name="T181">□</text:span><text:span text:style-name="T182">否</text:span><text:span text:style-name="T183"><text:s/>No</text:span></text:p>
          </table:table-cell>
          <table:table-cell table:style-name="TableCell184"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紙本出版</text:p>
              </text:list-item>
            </text:list>
            <text:p text:style-name="P188">Hardcopy</text:p>
            <text:list text:style-name="LFO1" text:continue-numbering="true">
              <text:list-item>
                <text:p text:style-name="P189">線上出版</text:p>
              </text:list-item>
            </text:list>
            <text:p text:style-name="內文"><text:span text:style-name="T190"><text:s text:c="6"/>Electronic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YYYY/MM</text:p>
          </table:table-cell>
          <table:table-cell table:style-name="TableCell207">
            <text:p text:style-name="內文"><text:span text:style-name="T208">□</text:span><text:span text:style-name="T209">是</text:span><text:span text:style-name="T210"><text:s/>Yes</text:span></text:p>
            <text:p text:style-name="內文"><text:span text:style-name="T211">□</text:span><text:span text:style-name="T212">否</text:span><text:span text:style-name="T213"><text:s/>No</text:span></text:p>
          </table:table-cell>
          <table:table-cell table:style-name="TableCell214">
            <text:p text:style-name="P215"/>
          </table:table-cell>
          <table:table-cell table:style-name="TableCell216">
            <text:list text:style-name="LFO1" text:continue-numbering="true">
              <text:list-item>
                <text:p text:style-name="P217">紙本出版</text:p>
              </text:list-item>
            </text:list>
            <text:p text:style-name="P218">Hardcopy</text:p>
            <text:list text:style-name="LFO1" text:continue-numbering="true">
              <text:list-item>
                <text:p text:style-name="P219">線上出版</text:p>
              </text:list-item>
            </text:list>
            <text:p text:style-name="內文"><text:span text:style-name="T220"><text:s text:c="6"/>Electronic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YYYY/MM</text:p>
          </table:table-cell>
          <table:table-cell table:style-name="TableCell237">
            <text:p text:style-name="內文"><text:span text:style-name="T238">□</text:span><text:span text:style-name="T239">是</text:span><text:span text:style-name="T240"><text:s/>Yes</text:span></text:p>
            <text:p text:style-name="內文"><text:span text:style-name="T241">□</text:span><text:span text:style-name="T242">否</text:span><text:span text:style-name="T243"><text:s/>No</text:span></text:p>
          </table:table-cell>
          <table:table-cell table:style-name="TableCell244">
            <text:p text:style-name="P245"/>
          </table:table-cell>
          <table:table-cell table:style-name="TableCell246">
            <text:list text:style-name="LFO1" text:continue-numbering="true">
              <text:list-item>
                <text:p text:style-name="P247">紙本出版</text:p>
              </text:list-item>
            </text:list>
            <text:p text:style-name="P248">Hardcopy</text:p>
            <text:list text:style-name="LFO1" text:continue-numbering="true">
              <text:list-item>
                <text:p text:style-name="P249">線上出版</text:p>
              </text:list-item>
            </text:list>
            <text:p text:style-name="內文"><text:span text:style-name="T250"><text:s text:c="6"/>Electronic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YYYY/MM</text:p>
          </table:table-cell>
          <table:table-cell table:style-name="TableCell267">
            <text:p text:style-name="內文"><text:span text:style-name="T268">□</text:span><text:span text:style-name="T269">是</text:span><text:span text:style-name="T270"><text:s/>Yes</text:span></text:p>
            <text:p text:style-name="內文"><text:span text:style-name="T271">□</text:span><text:span text:style-name="T272">否</text:span><text:span text:style-name="T273"><text:s/>No</text:span></text:p>
          </table:table-cell>
          <table:table-cell table:style-name="TableCell274">
            <text:p text:style-name="P275"/>
          </table:table-cell>
          <table:table-cell table:style-name="TableCell276">
            <text:list text:style-name="LFO1" text:continue-numbering="true">
              <text:list-item>
                <text:p text:style-name="P277">紙本出版</text:p>
              </text:list-item>
            </text:list>
            <text:p text:style-name="P278">Hardcopy</text:p>
            <text:list text:style-name="LFO1" text:continue-numbering="true">
              <text:list-item>
                <text:p text:style-name="P279">線上出版</text:p>
              </text:list-item>
            </text:list>
            <text:p text:style-name="內文"><text:span text:style-name="T280"><text:s text:c="6"/>Electronic</text:span></text:p>
          </table:table-cell>
        </table:table-row>
        <text:soft-page-break/>
        <table:table-row table:style-name="TableRow281">
          <table:table-cell table:style-name="TableCell282">
            <text:p text:style-name="P283">代表著作貢獻摘要</text:p>
            <text:p text:style-name="P284"><text:span text:style-name="T285">Abstract and Contribution of the Main Paper</text:span>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參考資料</text:p>
            <text:p text:style-name="P291"><text:span text:style-name="T292">Reference</text:span></text:p>
          </table: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附註：</text:p>
      <text:p text:style-name="P296">一、本表請以打字填送，一頁若不敷使用請自行送校外審查後即增加列數，並請註記頁次。</text:p>
      <text:p text:style-name="P297"><text:span text:style-name="T298">二、</text:span><text:span text:style-name="T299">所列代表著作</text:span><text:span text:style-name="T300">(</text:span><text:span text:style-name="T301">技術報告或教</text:span><text:span text:style-name="T302">學著作</text:span><text:span text:style-name="T303">)</text:span><text:span text:style-name="T304">及</text:span><text:span text:style-name="T305">參考著作</text:span><text:span text:style-name="T306">(</text:span><text:span text:style-name="T307">技術報告或教</text:span><text:span text:style-name="T308">學著作</text:span><text:span text:style-name="T309">)</text:span><text:span text:style-name="T310">應為送審人取得前一等級教師資格後之著作</text:span><text:span text:style-name="T311">(</text:span><text:span text:style-name="T312">技術報告或教</text:span><text:span text:style-name="T313">學著作</text:span><text:span text:style-name="T314">)</text:span><text:span text:style-name="T315">，如係取得原級職教師資格之前所發表者，請勿填列。</text:span></text:p>
      <text:p text:style-name="P316">三、所列著作須逐級提送各級教師評審委員會審議，於院級外審後不得抽換，且須符合本校教師升等評審準則規定。</text:p>
      <text:p text:style-name="P317">四、著作如係合著，請依原刊物所列之作者順序逐一填列。</text:p>
      <text:p text:style-name="P318"><text:span text:style-name="T319">五、</text:span><text:span text:style-name="T320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21"><text:span text:style-name="T322">六、「備註欄」註記事項如下</text:span><text:span text:style-name="T323">:</text:span></text:p>
      <text:p text:style-name="P324"><text:span text:style-name="T325">(</text:span><text:span text:style-name="T326">一</text:span><text:span text:style-name="T327">)</text:span><text:span text:style-name="T328">著作如被認定為</text:span><text:span text:style-name="T329">TSSCI,SSCI,SCI,CIS,ABI,EI,AHCI,JEL, EconLit, THCI Core,SCIE,</text:span><text:span text:style-name="T330">THCI(2016</text:span><text:span text:style-name="T331">年</text:span><text:span text:style-name="T332">1</text:span><text:span text:style-name="T333">月起適用</text:span><text:span text:style-name="T334">),</text:span><text:span text:style-name="T335"><text:s/></text:span><text:span text:style-name="T336">Scopus,<text:s/></text:span><text:span text:style-name="T337">澳洲商學院院長聯席會議期刊名單（</text:span><text:span text:style-name="T338">The Australian Business Deans Council</text:span><text:span text:style-name="T339">，</text:span><text:span text:style-name="T340">ABDC</text:span><text:span text:style-name="T341">）之</text:span><text:span text:style-name="T342">A</text:span><text:span text:style-name="T343">級以上期刊</text:span><text:span text:style-name="T344">請註記。</text:span></text:p>
      <text:p text:style-name="P345"><text:span text:style-name="T346">(</text:span><text:span text:style-name="T347">二</text:span><text:span text:style-name="T348">)</text:span><text:span text:style-name="T349">文章性質如為</text:span><text:span text:style-name="T350">open access</text:span><text:span text:style-name="T351">者請詳註。文章屬</text:span><text:span text:style-name="T352">open access</text:span><text:span text:style-name="T353">性質者，係指刊登期刊為</text:span><text:span text:style-name="T354">open access journal</text:span><text:span text:style-name="T355">，或非</text:span><text:span text:style-name="T356">open access journal</text:span><text:span text:style-name="T357">，但申請人採用期刊所提供之</text:span><text:span text:style-name="T358">open access</text:span><text:span text:style-name="T359">選項發表者。</text:span></text:p>
      <text:p text:style-name="P360"><text:span text:style-name="T361">(</text:span><text:span text:style-name="T362">三</text:span><text:span text:style-name="T363">)</text:span><text:span text:style-name="T364">合著之著作（含代表作及參考著作）</text:span><text:span text:style-name="T365">,</text:span><text:span text:style-name="T366">請註記該著作之第一作者、第二作者或通訊作者等相關資訊。</text:span></text:p>
      <text:p text:style-name="P367">(四)技術報告請註記與此報告成果直接相關之技轉金或榮譽。</text:p>
      <text:p text:style-name="P368">(五)代表著作如為教學著作須註記出版社的流通性。</text:p>
      <text:p text:style-name="P369">七、委託研究計畫報告不得列入。</text:p>
      <text:p text:style-name="P370"><text:span text:style-name="T371">八、代表著作如為教學用之教科書</text:span><text:span text:style-name="T372">(</text:span><text:span text:style-name="T373">教材</text:span><text:span text:style-name="T374">)</text:span><text:span text:style-name="T375">，應載明「對應課程」，免填「卷</text:span><text:span text:style-name="T376">(</text:span><text:span text:style-name="T377">期</text:span><text:span text:style-name="T378">)</text:span><text:span text:style-name="T379">頁次」等欄位；須於「代表著作</text:span><text:span text:style-name="T380">(</text:span><text:span text:style-name="T381">技術報告或教</text:span><text:span text:style-name="T382">學著作</text:span><text:span text:style-name="T383">）貢獻摘要」陳述教材被採用的情形，並附上相關佐證。</text:span></text:p>
      <text:p text:style-name="P384"><text:span text:style-name="T385">九、研究成果應符合專科以上學校教師資格審定辦法第</text:span><text:span text:style-name="T386">21</text:span><text:span text:style-name="T387">條之要件。</text:span></text:p>
      <text:p text:style-name="P388"><text:span text:style-name="T389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90"/>
      <text:p text:style-name="P391"><text:span text:style-name="T392">Footnotes</text:span></text:p>
      <text:list text:style-name="LFO2" text:continue-numbering="true">
        <text:list-item>
          <text:list>
            <text:list-item>
              <text:list>
                <text:list-item>
                  <text:p text:style-name="P393">Please submit the electronic<text:s/>version of this form.<text:s/></text:p>
                </text:list-item>
                <text:list-item>
                  <text:p text:style-name="P394">Only publications after the last promotion should be included in the list.<text:s/></text:p>
                </text:list-item>
                <text:list-item>
                  <text:p text:style-name="P395">For a fresh Ph.D., please assign a chapter of the doctoral dissertation (or the job market paper) as your main paper.</text:p>
                </text:list-item>
                <text:list-item>
                  <text:p text:style-name="P396">The papers will be sent for review at the department, college, and university levels. Replacement is not allowed following the external reviews at the college level.</text:p>
                </text:list-item>
                <text:list-item>
                  <text:p text:style-name="P397">The authors are listed in the same order as in the original publication (or working papers).<text:s/></text:p>
                </text:list-item>
                <text:list-item>
                  <text:p text:style-name="P398">Please include (optional) the<text:s/>following in “Note.”</text:p>
                  <text:list text:continue-numbering="true">
                    <text:list-item>
                      <text:p text:style-name="P399"><text:span text:style-name="T400">Please specify if the paper is published in a journal included in SCI, SSCI, TSSCI,<text:s/></text:span><text:span text:style-name="T401">CIS, ABI, EI, AHCI, JEL, EconLit, THCI Core, SCIE,<text:s/></text:span><text:span text:style-name="T402">THCI, or Scopus. Please also specify if the journal is ranked A or above in the Australian Business<text:s/></text:span><text:span text:style-name="T403">Deans Council.<text:s/></text:span></text:p>
                    </text:list-item>
                    <text:list-item>
                      <text:p text:style-name="P404">Please specify if the paper is published in open access.<text:s/></text:p>
                    </text:list-item>
                    <text:list-item>
                      <text:p text:style-name="P405">Please specify the corresponding author of this paper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06"/>
      <text:p text:style-name="P407"/>
      <text:p text:style-name="P408"><text:span text:style-name="T409">(1)</text:span><text:span text:style-name="T410">申請助理教授者</text:span><text:span text:style-name="T411">，</text:span><text:span text:style-name="T412">代表著作為博士論文</text:span><text:span text:style-name="T413">。</text:span></text:p>
      <text:p text:style-name="P414"><text:span text:style-name="T415">For applicants applying as an Assistant Professor, their dissertation can be considered as the represe</text:span><text:span text:style-name="T416">ntative paper.</text:span></text:p>
      <text:p text:style-name="P417"><text:span text:style-name="T418">(2)</text:span><text:span text:style-name="T419">請</text:span><text:span text:style-name="T420">依</text:span><text:span text:style-name="T421">JEL</text:span><text:span text:style-name="T422">分類</text:span><text:span text:style-name="T423">填寫著作所屬學術領域。</text:span></text:p>
      <text:p text:style-name="P424"><text:span text:style-name="T425">Please also inform us in the e-mail<text:s/></text:span><text:span text:style-name="T426">applicant’s</text:span><text:span text:style-name="T427"><text:s/>field of research by JEL classification.<text:s/></text:span></text:p>
      <text:p text:style-name="P428"><text:span text:style-name="T429">(3)</text:span><text:span text:style-name="T430">將依代表著作之學術領域進行送審</text:span><text:span text:style-name="T431">。</text:span></text:p>
      <text:p text:style-name="P432"/>
      <text:p text:style-name="P433"/>
      <text:p text:style-name="P434"/>
      <text:p text:style-name="P435"/>
      <text:p text:style-name="P436"/>
      <text:p text:style-name="P437">__________________________________________ <text:s text:c="3"/><text:tab/><text:s text:c="29"/>_____________________</text:p>
      <text:p text:style-name="內文"><text:span text:style-name="T438">Signat</text:span><text:span text:style-name="T439">ure of Applicant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text:s text:c="33"/>Date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修訂" style:display-name="修訂" style:family="paragraph"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siao vivien</dc:creator>
    <meta:creation-date>2024-09-25T02:05:00Z</meta:creation-date>
    <dc:date>2024-09-25T02:05:00Z</dc:date>
    <meta:template xlink:href="Normal" xlink:type="simple"/>
    <meta:editing-cycles>2</meta:editing-cycles>
    <meta:editing-duration>PT120S</meta:editing-duration>
    <meta:document-statistic meta:page-count="3" meta:paragraph-count="7" meta:word-count="556" meta:character-count="3721" meta:row-count="26" meta:non-whitespace-character-count="3172"/>
  </office:meta>
</office:document-meta>
</file>