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 fo:line-height="15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成績未到說明</text:span></text:p>
      <text:p text:style-name="P3"><text:s text:c="6"/>查○○系學士班○年級○○○同學(學號： <text:s text:c="8"/>)，修習○○○學年度第○學期「○○○」課程，由於該課程修習人數眾多/或其他○○○原因(請擇一說明)，故該科成績須延至○○○學年度第○學期開學後始能評定，特此證明之。</text:p>
      <text:p text:style-name="P4"/>
      <text:p text:style-name="P5">此致</text:p>
      <text:p text:style-name="P6">國家科學及技術委員會</text:p>
      <text:p text:style-name="P7"/>
      <text:p text:style-name="P8"/>
      <text:p text:style-name="P9"><text:s text:c="22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國立臺北大學○○學系(請加蓋開課系所系戳)</text:p>
      <text:p text:style-name="P22"><text:span text:style-name="T23"><text:s text:c="22"/>115年</text:span><text:bookmark-start text:name="_Hlk28592264"/><text:span text:style-name="T24">○○月○○日</text:span><text:bookmark-end text:name="_Hlk28592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pu</meta:initial-creator>
    <dc:creator>NTPU</dc:creator>
    <meta:creation-date>2025-12-22T08:03:00Z</meta:creation-date>
    <dc:date>2025-12-22T08:03:00Z</dc:date>
    <meta:print-date>2015-02-03T02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