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1.0437in"/>
    </style:style>
    <style:style style:name="Table1" style:family="table" style:master-page-name="MP0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>
        <style:tab-stops>
          <style:tab-stop style:type="left" style:position="0.375in"/>
          <style:tab-stop style:type="center" style:position="5.5305in"/>
        </style:tab-stops>
      </style:paragraph-properties>
    </style:style>
    <style:style style:name="T16" style:parent-style-name="預設段落字型" style:family="text">
      <style:text-properties style:font-name="Cambria" style:font-name-asian="標楷體" style:font-name-complex="Calibri" style:font-size-complex="12pt"/>
    </style:style>
    <style:style style:name="T17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18" style:parent-style-name="預設段落字型" style:family="text">
      <style:text-properties style:font-name="Cambria" style:font-name-asian="標楷體" style:font-name-complex="Calibri" style:font-size-complex="12pt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Cambria" style:font-name-asian="標楷體" style:font-name-complex="Calibri" style:font-size-complex="12pt"/>
    </style:style>
    <style:style style:name="T23" style:parent-style-name="預設段落字型" style:family="text">
      <style:text-properties style:font-name="Cambria" style:font-name-asian="標楷體" style:font-name-complex="Calibri" style:font-size-complex="12pt"/>
    </style:style>
    <style:style style:name="T24" style:parent-style-name="預設段落字型" style:family="text">
      <style:text-properties style:font-name="Cambria" style:font-name-asian="標楷體" style:font-name-complex="Calibri" style:font-size-complex="12pt" fo:background-color="#FFFF00"/>
    </style:style>
    <style:style style:name="T25" style:parent-style-name="預設段落字型" style:family="text">
      <style:text-properties style:font-name="Cambria" style:font-name-asian="標楷體" style:font-name-complex="Calibri Light" fo:background-color="#FFFF00"/>
    </style:style>
    <style:style style:name="TableRow26" style:family="table-row">
      <style:table-row-properties style:min-row-height="0.44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P29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Cambria" style:font-name-asian="標楷體" style:font-name-complex="Calibri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Cambria" style:font-name-asian="標楷體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Cambria" style:font-name-asian="標楷體" style:font-name-complex="Calibri" fo:background-color="#FFFF00"/>
    </style:style>
    <style:style style:name="P46" style:parent-style-name="內文" style:family="paragraph">
      <style:paragraph-properties fo:text-align="justify"/>
      <style:text-properties style:font-name-asian="標楷體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Cambria" style:font-name-asian="標楷體" style:font-name-complex="Calibri" fo:background-color="#FFFF00"/>
    </style:style>
    <style:style style:name="TableRow49" style:family="table-row">
      <style:table-row-properties style:min-row-height="0.4458in"/>
    </style:style>
    <style:style style:name="P50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51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52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Cambria" style:font-name-asian="標楷體" style:font-name-complex="Calibri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="Cambria" style:font-name-asian="標楷體" style:font-name-complex="Calibri"/>
    </style:style>
    <style:style style:name="P59" style:parent-style-name="內文" style:family="paragraph">
      <style:text-properties style:font-name="Cambria" style:font-name-asian="標楷體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style:font-size-complex="12pt" fo:background-color="#FFFF00"/>
    </style:style>
    <style:style style:name="T65" style:parent-style-name="預設段落字型" style:family="text">
      <style:text-properties style:font-name-asian="標楷體" style:text-position="super 66.6%" style:font-size-complex="12pt" fo:background-color="#FFFF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style:font-size-complex="12pt" fo:background-color="#FFFF00"/>
    </style:style>
    <style:style style:name="T70" style:parent-style-name="預設段落字型" style:family="text">
      <style:text-properties style:font-name-asian="標楷體" style:text-position="super 66.6%" style:font-size-complex="12pt" fo:background-color="#FFFF00"/>
    </style:style>
    <style:style style:name="T71" style:parent-style-name="預設段落字型" style:family="text">
      <style:text-properties style:font-name-asian="標楷體" style:font-size-complex="12pt" fo:background-color="#FFFF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74" style:parent-style-name="內文" style:family="paragraph">
      <style:paragraph-properties fo:text-align="center" fo:line-height="0.1666in"/>
      <style:text-properties style:font-name-asian="標楷體" style:font-size-complex="12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81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82" style:parent-style-name="內文" style:family="paragraph">
      <style:paragraph-properties fo:text-align="center" fo:line-height="0.1666in"/>
      <style:text-properties style:font-name-asian="標楷體" style:text-scale="90%" style:font-size-complex="12pt" fo:background-color="#FFFF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85" style:parent-style-name="內文" style:family="paragraph">
      <style:paragraph-properties fo:text-align="center" fo:line-height="0.1666in"/>
      <style:text-properties style:font-name-asian="標楷體" style:text-scale="90%" style:font-size-complex="12pt" fo:background-color="#FFFF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style:font-size-complex="12pt" fo:background-color="#FFFF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93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94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 style:language-asian="zh" style:country-asian="HK"/>
    </style:style>
    <style:style style:name="T95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96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97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98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99" style:parent-style-name="內文" style:family="paragraph">
      <style:paragraph-properties fo:text-align="center" fo:line-height="0.1111in"/>
    </style:style>
    <style:style style:name="T100" style:parent-style-name="預設段落字型" style:family="text">
      <style:text-properties style:font-name-asian="標楷體" fo:font-size="10pt" style:font-size-asian="10pt" fo:background-color="#FFFF00"/>
    </style:style>
    <style:style style:name="T101" style:parent-style-name="預設段落字型" style:family="text">
      <style:text-properties style:font-name-asian="標楷體" fo:font-size="10pt" style:font-size-asian="10pt" fo:background-color="#FFFF00"/>
    </style:style>
    <style:style style:name="T102" style:parent-style-name="預設段落字型" style:family="text">
      <style:text-properties style:font-name-asian="標楷體" style:text-position="super 65%" fo:font-size="10pt" style:font-size-asian="10pt" fo:background-color="#FFFF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text-position="super 66.6%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110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style:font-size-complex="12pt" fo:background-color="#FFFF00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style:font-size-complex="12pt" fo:background-color="#FFFF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1pt" fo:background-color="#FFFF00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18" style:parent-style-name="預設段落字型" style:family="text">
      <style:text-properties style:font-name-asian="標楷體" style:text-position="super 63.6%" fo:font-size="11pt" style:font-size-asian="11pt" style:font-size-complex="11pt" fo:background-color="#FFFF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7030A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7030A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asian="標楷體" fo:color="#7030A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text-scale="90%" style:font-size-complex="11pt"/>
    </style:style>
    <style:style style:name="T136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37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38" style:parent-style-name="預設段落字型" style:family="text">
      <style:text-properties style:font-name="標楷體" style:font-name-asian="標楷體" style:text-scale="90%" style:font-size-complex="11pt"/>
    </style:style>
    <style:style style:name="T13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4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 fo:color="#7030A0" fo:font-size="8pt" style:font-size-asian="8pt" style:font-size-complex="8pt"/>
    </style:style>
    <style:style style:name="P145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14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556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Cambria" style:font-name-asian="標楷體" style:font-size-complex="12pt" fo:background-color="#FFFF00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style:font-size-complex="12pt" fo:background-color="#FFFF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7030A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Cambria" style:font-name-asian="標楷體" style:font-name-complex="Calibri" fo:color="#000000" fo:letter-spacing="-0.0138in" style:text-scale="90%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text-scale="90%" style:font-size-complex="11pt"/>
    </style:style>
    <style:style style:name="T17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7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72" style:parent-style-name="預設段落字型" style:family="text">
      <style:text-properties style:font-name="標楷體" style:font-name-asian="標楷體" style:text-scale="90%" style:font-size-complex="11pt"/>
    </style:style>
    <style:style style:name="T17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74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180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5576in"/>
    </style:style>
    <style:style style:name="P183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text-scale="90%" style:font-size-complex="11pt"/>
    </style:style>
    <style:style style:name="T20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0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02" style:parent-style-name="預設段落字型" style:family="text">
      <style:text-properties style:font-name="標楷體" style:font-name-asian="標楷體" style:text-scale="90%" style:font-size-complex="11pt"/>
    </style:style>
    <style:style style:name="T20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04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10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ableRow212" style:family="table-row">
      <style:table-row-properties style:min-row-height="0.5569in"/>
    </style:style>
    <style:style style:name="P213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text-scale="90%" style:font-size-complex="11pt"/>
    </style:style>
    <style:style style:name="T23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3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32" style:parent-style-name="預設段落字型" style:family="text">
      <style:text-properties style:font-name="標楷體" style:font-name-asian="標楷體" style:text-scale="90%" style:font-size-complex="11pt"/>
    </style:style>
    <style:style style:name="T23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34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40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Row242" style:family="table-row">
      <style:table-row-properties style:min-row-height="0.5576in"/>
    </style:style>
    <style:style style:name="P243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text-scale="90%" style:font-size-complex="11pt"/>
    </style:style>
    <style:style style:name="T26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6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62" style:parent-style-name="預設段落字型" style:family="text">
      <style:text-properties style:font-name="標楷體" style:font-name-asian="標楷體" style:text-scale="90%" style:font-size-complex="11pt"/>
    </style:style>
    <style:style style:name="T26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64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70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Row272" style:family="table-row">
      <style:table-row-properties style:min-row-height="0.432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1pt" style:font-size-asian="11pt" style:font-size-complex="11pt" fo:background-color="#FFFF00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style:font-size-complex="12pt" fo:background-color="#FFFF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TableRow279" style:family="table-row">
      <style:table-row-properties style:min-row-height="0.432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2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P286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paragraph-properties style:vertical-align="auto"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90" style:parent-style-name="內文" style:family="paragraph">
      <style:paragraph-properties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2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4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11" style:parent-style-name="內文" style:family="paragraph">
      <style:paragraph-properties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12" style:parent-style-name="內文" style:family="paragraph">
      <style:paragraph-properties fo:line-height="0.1388in" fo:margin-left="0.4166in" fo:text-indent="-0.25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14" style:parent-style-name="內文" style:family="paragraph">
      <style:paragraph-properties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15" style:parent-style-name="內文" style:family="paragraph">
      <style:paragraph-properties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16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17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1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vertical-align="auto" fo:line-height="0.1388in"/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fo:line-height="0.1666in" fo:margin-left="-0.3548in" fo:text-indent="0.432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8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9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0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1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2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3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4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9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40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41" style:parent-style-name="內文" style:family="paragraph">
      <style:text-properties style:font-name="Cambria" fo:font-size="9pt" style:font-size-asian="9pt" style:font-size-complex="9pt"/>
    </style:style>
    <style:style style:name="P342" style:parent-style-name="內文" style:family="paragraph">
      <style:text-properties style:font-name="Cambria" fo:font-size="9pt" style:font-size-asian="9pt" style:font-size-complex="9pt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line-height-at-least="0.1666in" fo:margin-left="0.1666in">
        <style:tab-stops/>
      </style:paragraph-properties>
    </style:style>
    <style:style style:name="T350" style:parent-style-name="預設段落字型" style:family="text">
      <style:text-properties fo:color="#333333" fo:letter-spacing="0.0104in"/>
    </style:style>
    <style:style style:name="T351" style:parent-style-name="預設段落字型" style:family="text">
      <style:text-properties fo:color="#333333" fo:letter-spacing="0.0104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.1666in" fo:margin-left="0.25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fo:color="#333333" fo:letter-spacing="0.0104in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text-properties style:font-name="Cambria" fo:font-size="9pt" style:font-size-asian="9pt" style:font-size-complex="9pt"/>
    </style:style>
    <style:style style:name="P368" style:parent-style-name="內文" style:family="paragraph">
      <style:text-properties style:font-name="Cambria" fo:font-size="9pt" style:font-size-asian="9pt" style:font-size-complex="9pt"/>
    </style:style>
    <style:style style:name="P369" style:parent-style-name="內文" style:family="paragraph">
      <style:text-properties style:font-name="Cambria" fo:font-size="9pt" style:font-size-asian="9pt" style:font-size-complex="9pt"/>
    </style:style>
    <style:style style:name="P370" style:parent-style-name="內文" style:family="paragraph">
      <style:text-properties style:font-name="Cambria" fo:font-size="9pt" style:font-size-asian="9pt" style:font-size-complex="9pt"/>
    </style:style>
    <style:style style:name="P371" style:parent-style-name="內文" style:family="paragraph">
      <style:text-properties style:font-size-complex="12pt"/>
    </style:style>
    <style:style style:name="P372" style:parent-style-name="內文" style:family="paragraph">
      <style:text-properties style:font-size-complex="12pt"/>
    </style:style>
    <style:style style:name="T373" style:parent-style-name="預設段落字型" style:family="text">
      <style:text-properties style:font-size-complex="12pt" fo:background-color="#FFFF00"/>
    </style:style>
    <style:style style:name="T374" style:parent-style-name="預設段落字型" style:family="text">
      <style:text-properties style:font-size-complex="12pt" fo:background-color="#FFFF00"/>
    </style:style>
    <style:style style:name="T375" style:parent-style-name="預設段落字型" style:family="text">
      <style:text-properties style:font-size-complex="12pt" fo:background-color="#FFFF00"/>
    </style:style>
    <style:style style:name="T376" style:parent-style-name="預設段落字型" style:family="text">
      <style:text-properties style:font-size-complex="12pt" fo:background-color="#FFFF00"/>
    </style:style>
    <style:style style:name="T377" style:parent-style-name="預設段落字型" style:family="text">
      <style:text-properties style:font-size-complex="12pt" fo:background-color="#FFFF00"/>
    </style:style>
    <style:style style:name="T378" style:parent-style-name="預設段落字型" style:family="text">
      <style:text-properties style:font-size-complex="12pt" fo:background-color="#FFFF00"/>
    </style:style>
    <style:style style:name="T379" style:parent-style-name="預設段落字型" style:family="text">
      <style:text-properties style:font-size-complex="12pt" fo:background-color="#FFFF00"/>
    </style:style>
    <style:style style:name="T380" style:parent-style-name="預設段落字型" style:family="text">
      <style:text-properties style:font-size-complex="12pt" fo:background-color="#FFFF00"/>
    </style:style>
    <style:style style:name="P381" style:parent-style-name="內文" style:family="paragraph">
      <style:text-properties style:font-name="Cambri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北</text:span><text:span text:style-name="T18">大學擬聘任教師代表著作及參考著作目錄一覽表</text:span></text:p>
            <text:p text:style-name="P19"><text:bookmark-start text:name="_Hlk126230694"/><text:span text:style-name="T20">List of Publications for New Recruitment</text:span><text:bookmark-end text:name="_Hlk126230694"/><text:span text:style-name="T21">/Promotion</text:span></text:p>
            <text:p text:style-name="內文"><text:span text:style-name="T22"><text:s text:c="107"/></text:span><text:span text:style-name="T23"><text:s text:c="100"/></text:span><text:span text:style-name="T24">Date:<text:s/></text:span><text:span text:style-name="T25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單位</text:p>
            <text:p text:style-name="P29">Department</text:p>
          </table:table-cell>
          <table:table-cell table:style-name="TableCell30" table:number-columns-spanned="4" table:number-rows-spanned="2">
            <text:p text:style-name="P31">社會科學院<text:s/>經濟學系</text:p>
            <text:p text:style-name="P32">Department of Economics,<text:s/></text:p>
            <text:p text:style-name="P33"><text:span text:style-name="T34">College of Social Sciences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擬聘任</text:p>
            <text:p text:style-name="內文"><text:span text:style-name="T37">Rank of Appointment</text:span></text:p>
          </table:table-cell>
          <table:table-cell table:style-name="TableCell38" table:number-columns-spanned="2">
            <text:p text:style-name="P39"><text:span text:style-name="T40"></text:span><text:span text:style-name="T41">專任</text:span><text:span text:style-name="T42">Full-time</text:span><text:span text:style-name="T43"><text:s/></text:span></text:p>
          </table:table-cell>
          <table:covered-table-cell/>
          <table:table-cell table:style-name="TableCell44" table:number-rows-spanned="2">
            <text:p text:style-name="P45">姓名</text:p>
            <text:p text:style-name="P46">Name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■</text:span><text:span text:style-name="T56">助理教授</text:span><text:span text:style-name="T57">Assistant Professor</text:span>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著作別</text:p>
            <text:p text:style-name="P63"><text:span text:style-name="T64">Publications</text:span><text:span text:style-name="T65">2</text:span></text:p>
          </table:table-cell>
          <table:table-cell table:style-name="TableCell66" table:number-columns-spanned="2">
            <text:p text:style-name="P67">作者</text:p>
            <text:p text:style-name="P68"><text:span text:style-name="T69">Author(s)</text:span><text:span text:style-name="T70">5</text:span><text:span text:style-name="T71"><text:s/></text:span></text:p>
          </table:table-cell>
          <table:covered-table-cell/>
          <table:table-cell table:style-name="TableCell72">
            <text:p text:style-name="P73">著作名稱</text:p>
            <text:p text:style-name="P74">Title</text:p>
          </table:table-cell>
          <table:table-cell table:style-name="TableCell75">
            <text:p text:style-name="P76">所屬學術領域</text:p>
            <text:p text:style-name="P77"><text:span text:style-name="T78">Field</text:span></text:p>
          </table:table-cell>
          <table:table-cell table:style-name="TableCell79">
            <text:p text:style-name="P80">出版處所或</text:p>
            <text:p text:style-name="P81">期刊名稱</text:p>
            <text:p text:style-name="P82">Place of Publication/ Journal</text:p>
          </table:table-cell>
          <table:table-cell table:style-name="TableCell83">
            <text:p text:style-name="P84">卷(期)/頁次</text:p>
            <text:p text:style-name="P85">Volume. <text:s/>Issue. Pages</text:p>
          </table:table-cell>
          <table:table-cell table:style-name="TableCell86">
            <text:p text:style-name="P87">出版時間(年/月)</text:p>
            <text:p text:style-name="P88"><text:span text:style-name="T89">Date of Publication</text:span></text:p>
          </table:table-cell>
          <table:table-cell table:style-name="TableCell90">
            <text:p text:style-name="P91"><text:span text:style-name="T92">是否</text:span><text:span text:style-name="T93">符合</text:span><text:span text:style-name="T94">本校教師升等評審準則</text:span><text:span text:style-name="T95">規定</text:span><text:span text:style-name="T96">(</text:span><text:span text:style-name="T97">請參考附註九</text:span><text:span text:style-name="T98">)</text:span></text:p>
            <text:p text:style-name="P99"><text:span text:style-name="T100">Meet the requirements of Teacher’s<text:s/></text:span><text:span text:style-name="T101">Promotion Evaluation Criteria</text:span><text:span text:style-name="T102">9</text:span></text:p>
          </table:table-cell>
          <table:table-cell table:style-name="TableCell103">
            <text:p text:style-name="P104">備註(請參考附註六填寫)</text:p>
            <text:p text:style-name="P105"><text:span text:style-name="T106">Note</text:span><text:span text:style-name="T107">6</text:span></text:p>
          </table:table-cell>
          <table:table-cell table:style-name="TableCell108">
            <text:p text:style-name="P109">紙本/線上出版</text:p>
            <text:p text:style-name="P110">Hardcopy</text:p>
            <text:p text:style-name="P111"><text:span text:style-name="T112">/ Electronic</text:span></text:p>
          </table:table-cell>
        </table:table-row>
        <table:table-row table:style-name="TableRow113">
          <table:table-cell table:style-name="TableCell114">
            <text:p text:style-name="P115">代表著作</text:p>
            <text:p text:style-name="P116"><text:span text:style-name="T117">Main Paper</text:span><text:span text:style-name="T118">3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[One of the chapters of your Ph.D. dissertation]</text:span></text:p>
          </table:table-cell>
          <table:table-cell table:style-name="TableCell124">
            <text:p text:style-name="P125"><text:span text:style-name="T126">[JEL classification]</text:span></text:p>
          </table:table-cell>
          <table:table-cell table:style-name="TableCell127">
            <text:p text:style-name="P128"><text:span text:style-name="T129">[Your University and Place]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YYYY/MM<text:line-break/>[Forthcoming]</text:p>
          </table:table-cell>
          <table:table-cell table:style-name="TableCell134">
            <text:p text:style-name="內文"><text:span text:style-name="T135">□</text:span><text:span text:style-name="T136">是</text:span><text:span text:style-name="T137"><text:s/>Yes</text:span></text:p>
            <text:p text:style-name="內文"><text:span text:style-name="T138">□</text:span><text:span text:style-name="T139">否</text:span><text:span text:style-name="T140"><text:s/>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[Please answer how<text:s/>your Ph.D. Diss. will be published]</text:p>
            <text:list text:style-name="LFO1" text:continue-numbering="true">
              <text:list-item>
                <text:p text:style-name="P145">紙本出版</text:p>
              </text:list-item>
            </text:list>
            <text:p text:style-name="P146">Hardcopy</text:p>
            <text:list text:style-name="LFO1" text:continue-numbering="true">
              <text:list-item>
                <text:p text:style-name="P147">線上出版</text:p>
              </text:list-item>
            </text:list>
            <text:p text:style-name="內文"><text:span text:style-name="T148"><text:s text:c="6"/>Electronic</text:span></text:p>
          </table:table-cell>
        </table:table-row>
        <table:table-row table:style-name="TableRow149">
          <table:table-cell table:style-name="TableCell150" table:number-rows-spanned="4">
            <text:p text:style-name="P151">參考著作</text:p>
            <text:p text:style-name="P152"><text:span text:style-name="T153">Other Papers</text:span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內文"><text:span text:style-name="T159">[Fill in any published papers if applicable]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YYYY/MM</text:p>
          </table:table-cell>
          <table:table-cell table:style-name="TableCell168">
            <text:p text:style-name="內文"><text:span text:style-name="T169">□</text:span><text:span text:style-name="T170">是</text:span><text:span text:style-name="T171"><text:s/>Yes</text:span></text:p>
            <text:p text:style-name="內文"><text:span text:style-name="T172">□</text:span><text:span text:style-name="T173">否</text:span><text:span text:style-name="T174"><text:s/>No</text:span></text:p>
          </table:table-cell>
          <table:table-cell table:style-name="TableCell175"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紙本出版</text:p>
              </text:list-item>
            </text:list>
            <text:p text:style-name="P179">Hardcopy</text:p>
            <text:list text:style-name="LFO1" text:continue-numbering="true">
              <text:list-item>
                <text:p text:style-name="P180">線上出版</text:p>
              </text:list-item>
            </text:list>
            <text:p text:style-name="內文"><text:span text:style-name="T181"><text:s text:c="6"/>Electronic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YYYY/MM</text:p>
          </table:table-cell>
          <table:table-cell table:style-name="TableCell198">
            <text:p text:style-name="內文"><text:span text:style-name="T199">□</text:span><text:span text:style-name="T200">是</text:span><text:span text:style-name="T201"><text:s/>Yes</text:span></text:p>
            <text:p text:style-name="內文"><text:span text:style-name="T202">□</text:span><text:span text:style-name="T203">否</text:span><text:span text:style-name="T204"><text:s/>No</text:span></text:p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紙本出版</text:p>
              </text:list-item>
            </text:list>
            <text:p text:style-name="P209">Hardcopy</text:p>
            <text:list text:style-name="LFO1" text:continue-numbering="true">
              <text:list-item>
                <text:p text:style-name="P210">線上出版</text:p>
              </text:list-item>
            </text:list>
            <text:p text:style-name="內文"><text:span text:style-name="T211"><text:s text:c="6"/>Electronic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YYYY/MM</text:p>
          </table:table-cell>
          <table:table-cell table:style-name="TableCell228">
            <text:p text:style-name="內文"><text:span text:style-name="T229">□</text:span><text:span text:style-name="T230">是</text:span><text:span text:style-name="T231"><text:s/>Yes</text:span></text:p>
            <text:p text:style-name="內文"><text:span text:style-name="T232">□</text:span><text:span text:style-name="T233">否</text:span><text:span text:style-name="T234"><text:s/>No</text:span></text:p>
          </table:table-cell>
          <table:table-cell table:style-name="TableCell235">
            <text:p text:style-name="P236"/>
          </table:table-cell>
          <table:table-cell table:style-name="TableCell237">
            <text:list text:style-name="LFO1" text:continue-numbering="true">
              <text:list-item>
                <text:p text:style-name="P238">紙本出版</text:p>
              </text:list-item>
            </text:list>
            <text:p text:style-name="P239">Hardcopy</text:p>
            <text:list text:style-name="LFO1" text:continue-numbering="true">
              <text:list-item>
                <text:p text:style-name="P240">線上出版</text:p>
              </text:list-item>
            </text:list>
            <text:p text:style-name="內文"><text:span text:style-name="T241"><text:s text:c="6"/>Electronic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YYYY/MM</text:p>
          </table:table-cell>
          <table:table-cell table:style-name="TableCell258">
            <text:p text:style-name="內文"><text:span text:style-name="T259">□</text:span><text:span text:style-name="T260">是</text:span><text:span text:style-name="T261"><text:s/>Yes</text:span></text:p>
            <text:p text:style-name="內文"><text:span text:style-name="T262">□</text:span><text:span text:style-name="T263">否</text:span><text:span text:style-name="T264"><text:s/>No</text:span></text:p>
          </table:table-cell>
          <table:table-cell table:style-name="TableCell265">
            <text:p text:style-name="P266"/>
          </table:table-cell>
          <table:table-cell table:style-name="TableCell267">
            <text:list text:style-name="LFO1" text:continue-numbering="true">
              <text:list-item>
                <text:p text:style-name="P268">紙本出版</text:p>
              </text:list-item>
            </text:list>
            <text:p text:style-name="P269">Hardcopy</text:p>
            <text:list text:style-name="LFO1" text:continue-numbering="true">
              <text:list-item>
                <text:p text:style-name="P270">線上出版</text:p>
              </text:list-item>
            </text:list>
            <text:p text:style-name="內文"><text:span text:style-name="T271"><text:s text:c="6"/>Electronic</text:span></text:p>
          </table:table-cell>
        </table:table-row>
        <table:table-row table:style-name="TableRow272">
          <table:table-cell table:style-name="TableCell273">
            <text:p text:style-name="P274">代表著作貢獻摘要</text:p>
            <text:soft-page-break/>
            <text:p text:style-name="P275"><text:span text:style-name="T276">Abstract and Contribution of the Main Paper</text:span></text:p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參考資料</text:p>
            <text:p text:style-name="P282"><text:span text:style-name="T283">Reference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P288">附註：</text:p>
      <text:p text:style-name="P289">一、本表請以打字填送，一頁若不敷使用請自行送校外審查後即增加列數，並請註記頁次。</text:p>
      <text:p text:style-name="P290"><text:span text:style-name="T291">二、所列代表著作(技術報告或教</text:span><text:span text:style-name="T292">學著作</text:span><text:span text:style-name="T293">)</text:span><text:span text:style-name="T294">及</text:span><text:span text:style-name="T295">參考著作(技術報告或教</text:span><text:span text:style-name="T296">學著作</text:span><text:span text:style-name="T297">)應為送審人取得前一等級教師資格後之著作(技術報告或教</text:span><text:span text:style-name="T298">學著作</text:span><text:span text:style-name="T299">)，如係取得原級職教師資格之前所發表者，請勿填列。</text:span></text:p>
      <text:p text:style-name="P300">三、所列著作須逐級提送各級教師評審委員會審議，於院級外審後不得抽換，且須符合本校教師升等評審準則規定。</text:p>
      <text:p text:style-name="P301">四、著作如係合著，請依原刊物所列之作者順序逐一填列。</text:p>
      <text:p text:style-name="P302"><text:span text:style-name="T303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4"><text:span text:style-name="T305">六、「備註欄」註記事項如下:</text:span></text:p>
      <text:p text:style-name="P306"><text:span text:style-name="T307">(一)著作如被認定為TSSCI,SSCI,SCI,CIS,ABI,EI,AHCI,JEL, EconLit, THCI Core,SCIE,</text:span><text:span text:style-name="T308">THCI(2016年1月起適用),</text:span><text:span text:style-name="T309"><text:s/>Scopus, 澳洲商學院院長聯席會議期刊名單（The Australian Business Deans Council，ABDC）之A級以上期刊</text:span><text:span text:style-name="T310">請註記。</text:span></text:p>
      <text:p text:style-name="P311">(二)文章性質如為open access者請詳註。文章屬open access性質者，係指刊登期刊為open access journal，或非open access journal，但申請人採用期刊所提供之open access選項發表者。</text:p>
      <text:p text:style-name="P312"><text:span text:style-name="T313">(三)合著之著作（含代表作及參考著作）,請註記該著作之第一作者、第二作者或通訊作者等相關資訊。</text:span></text:p>
      <text:p text:style-name="P314">(四)技術報告請註記與此報告成果直接相關之技轉金或榮譽。</text:p>
      <text:p text:style-name="P315">(五)代表著作如為教學著作須註記出版社的流通性。</text:p>
      <text:p text:style-name="P316">七、委託研究計畫報告不得列入。</text:p>
      <text:p text:style-name="P317"><text:span text:style-name="T318">八、代表著作如為教學用之教科書(教材)，應載明「對應課程」，免填「卷(期)頁次」等欄位；須於「代表著作(技術報告或教</text:span><text:span text:style-name="T319">學著作</text:span><text:span text:style-name="T320">）貢獻摘要」陳述教材被採用的情形，並附上相關佐證。</text:span></text:p>
      <text:p text:style-name="P321"><text:span text:style-name="T322">九、研究成果應符合專科以上學校教師資格審定辦法第21條之要件。</text:span></text:p>
      <text:p text:style-name="P323"><text:span text:style-name="T324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25"/>
      <text:p text:style-name="P326"><text:span text:style-name="T327">Footnotes</text:span></text:p>
      <text:list text:style-name="LFO2" text:continue-numbering="true">
        <text:list-item>
          <text:list>
            <text:list-item>
              <text:list>
                <text:list-item>
                  <text:p text:style-name="P328">Please submit the electronic version of this form.<text:s/></text:p>
                </text:list-item>
                <text:list-item>
                  <text:p text:style-name="P329">Only publications after the last promotion should be included in the list.<text:s/></text:p>
                </text:list-item>
                <text:list-item>
                  <text:p text:style-name="P330">For a fresh Ph.D., please assign a chapter of the doctoral dissertation (or the job market paper) as your main paper.</text:p>
                </text:list-item>
                <text:list-item>
                  <text:p text:style-name="P331">The papers will be sent for<text:s/>review at the department, college, and university levels. Replacement is not allowed following the external reviews at the college level.</text:p>
                </text:list-item>
                <text:list-item>
                  <text:p text:style-name="P332">The authors are listed in the same order as in the original publication (or working papers).<text:s/></text:p>
                </text:list-item>
                <text:list-item>
                  <text:p text:style-name="P333">Please include<text:s/>(optional) the following in “Note.”</text:p>
                  <text:list text:continue-numbering="true">
                    <text:list-item>
                      <text:p text:style-name="P334"><text:span text:style-name="T335">Please specify if the paper is published in a journal included in SCI, SSCI, TSSCI,<text:s/></text:span><text:span text:style-name="T336">CIS, ABI, EI, AHCI, JEL, EconLit, THCI Core, SCIE,<text:s/></text:span><text:span text:style-name="T337">THCI, or Scopus. Please also specify if the journal is ranked A or above in the Austr</text:span><text:span text:style-name="T338">alian Business Deans Council.<text:s/></text:span></text:p>
                    </text:list-item>
                    <text:list-item>
                      <text:p text:style-name="P339">Please specify if the paper is published in open access.<text:s/></text:p>
                    </text:list-item>
                    <text:list-item>
                      <text:p text:style-name="P340">Please specify the corresponding author of this paper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1"/>
      <text:p text:style-name="P342"/>
      <text:p text:style-name="P343"><text:span text:style-name="T344">(1)</text:span><text:span text:style-name="T345">申請助理教授者</text:span><text:span text:style-name="T346">，</text:span><text:span text:style-name="T347">代表著作為博士論文</text:span><text:span text:style-name="T348">。</text:span></text:p>
      <text:p text:style-name="P349"><text:span text:style-name="T350">For applicants applying as an Assistant Professor, their dissertation can be considered</text:span><text:span text:style-name="T351"><text:s/>as the representative paper.</text:span></text:p>
      <text:soft-page-break/>
      <text:p text:style-name="P352"><text:span text:style-name="T353">(2)</text:span><text:span text:style-name="T354">請</text:span><text:span text:style-name="T355">依</text:span><text:span text:style-name="T356">JEL</text:span><text:span text:style-name="T357">分類</text:span><text:span text:style-name="T358">填寫著作所屬學術領域。</text:span></text:p>
      <text:p text:style-name="P359"><text:span text:style-name="T360">Please also inform us in the e-mail<text:s/></text:span><text:span text:style-name="T361">applicant’s</text:span><text:span text:style-name="T362"><text:s/>field of research by JEL classification.<text:s/></text:span></text:p>
      <text:p text:style-name="P363"><text:span text:style-name="T364">(3)</text:span><text:span text:style-name="T365">將依代表著作之學術領域進行送審</text:span><text:span text:style-name="T366">。</text:span></text:p>
      <text:p text:style-name="P367"/>
      <text:p text:style-name="P368"/>
      <text:p text:style-name="P369"/>
      <text:p text:style-name="P370"/>
      <text:p text:style-name="P371"/>
      <text:p text:style-name="P372">__________________________________________ <text:s text:c="3"/><text:tab/><text:s text:c="29"/>_____________________</text:p>
      <text:p text:style-name="內文"><text:span text:style-name="T373">Signature of Applicant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33"/>Date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修訂" style:display-name="修訂" style:family="paragraph"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siao vivien</dc:creator>
    <meta:creation-date>2025-08-05T07:09:00Z</meta:creation-date>
    <dc:date>2025-08-05T07:09:00Z</dc:date>
    <meta:template xlink:href="Normal" xlink:type="simple"/>
    <meta:editing-cycles>2</meta:editing-cycles>
    <meta:editing-duration>PT120S</meta:editing-duration>
    <meta:document-statistic meta:page-count="3" meta:paragraph-count="7" meta:word-count="556" meta:character-count="3720" meta:row-count="26" meta:non-whitespace-character-count="3171"/>
  </office:meta>
</office:document-meta>
</file>