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734in"/>
    </style:style>
    <style:style style:name="TableColumn13" style:family="table-column">
      <style:table-column-properties style:column-width="3.0013in"/>
    </style:style>
    <style:style style:name="Table11" style:family="table">
      <style:table-properties style:width="5.7354in" fo:margin-left="0.0118in" table:align="left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47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559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==國立臺北大學<text:s/>114年校慶園遊會攤位申請通知==</text:p>
      <text:p text:style-name="P2"><text:s text:c="2"/><text:bookmark-start text:name="_Hlk176790456"/><text:s text:c="3"/><text:bookmark-start text:name="_Hlk207292041"/>本校<text:bookmark-start text:name="_Hlk208583785"/>『114年76週年校慶園遊會』<text:bookmark-end text:name="_Hlk208583785"/>謹訂於114年11月1日（六）上午11時至下午3時舉辦，歡迎各系學會、學生社團組攤參加。</text:p>
      <text:p text:style-name="P3"/>
      <text:list text:style-name="LFO1" text:continue-numbering="true">
        <text:list-item>
          <text:p text:style-name="P4">每個社團擺攤將予以補助1,000元，每社團以一個攤位為限，總計30個攤位。</text:p>
        </text:list-item>
        <text:list-item>
          <text:p text:style-name="P5">登記時間自即日起至10月15日（三）止，請繳交紙本報名表（詳如附件）至學務處課外活動指導組，逾期恕不受理。</text:p>
        </text:list-item>
        <text:list-item>
          <text:p text:style-name="P6">各攤位位置將於確定入選後，於114年10月24（五）公告於學務處課外活動指導組網頁。</text:p>
        </text:list-item>
      </text:list>
      <text:p text:style-name="P7"><text:bookmark-end text:name="_Hlk207292041"/></text:p>
      <text:p text:style-name="內文"><text:bookmark-end text:name="_Hlk176790456"/><text:span text:style-name="T8"><draw:connector draw:type="line" svg:x1="-1.17708in" svg:y1="0.20833in" svg:x2="7.10209in" svg:y2="0.20833in" draw:z-index="251659264" draw:id="id0" draw:style-name="a1" draw:name="AutoShape 2" text:anchor-type="paragraph"><svg:title/><svg:desc/></draw:connector></text:span></text:p>
      <text:p text:style-name="P9"/>
      <text:p text:style-name="P10">國立臺北大學114年校慶園遊會攤位申請表　　日期：　月　<text:s text:c="2"/>日</text:p>
      <text:p text:style-name="內文"/>
      <text:p text:style-name="內文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社團：</text:p>
          </table:table-cell>
          <table:table-cell table:style-name="TableCell17">
            <text:p text:style-name="P18">攤位名稱：</text:p>
          </table:table-cell>
        </table:table-row>
        <table:table-row table:style-name="TableRow19">
          <table:table-cell table:style-name="TableCell20">
            <text:p text:style-name="P21">申請人：</text:p>
          </table:table-cell>
          <table:table-cell table:style-name="TableCell22">
            <text:p text:style-name="P23">聯絡電話：</text:p>
          </table:table-cell>
        </table:table-row>
        <table:table-row table:style-name="TableRow24">
          <table:table-cell table:style-name="TableCell25" table:number-columns-spanned="2">
            <text:p text:style-name="P26">申請攤位用途：（請具體說明並簡介內容）</text:p>
            <text:p text:style-name="P27"/>
            <text:p text:style-name="P28"><text:span text:style-name="T29">□</text:span><text:span text:style-name="T30">美食＿＿＿＿＿＿＿＿＿＿＿＿＿＿＿＿＿＿＿＿＿＿＿＿＿＿</text:span></text:p>
            <text:p text:style-name="P31"/>
            <text:p text:style-name="P32">□遊戲＿＿＿＿＿＿＿＿＿＿＿＿＿＿＿＿＿＿＿＿＿＿＿＿＿＿</text:p>
            <text:p text:style-name="P33"/>
            <text:p text:style-name="P34">□商品＿＿＿＿＿＿＿＿＿＿＿＿＿＿＿＿＿＿＿＿＿＿＿＿＿＿</text:p>
            <text:p text:style-name="P35"/>
            <text:p text:style-name="P36">□其他＿＿＿＿＿＿＿＿＿＿＿＿＿＿＿＿＿＿＿＿＿＿＿＿＿＿</text:p>
            <text:p text:style-name="P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4-09-10T06:15:00Z</meta:creation-date>
    <dc:date>2025-09-12T07:37:00Z</dc:date>
    <meta:print-date>2020-09-25T02:23:00Z</meta:print-date>
    <meta:template xlink:href="Normal.dotm" xlink:type="simple"/>
    <meta:editing-cycles>9</meta:editing-cycles>
    <meta:editing-duration>PT600S</meta:editing-duration>
    <meta:user-defined meta:name="ContentTypeId">0x010100E41DAC603E3D224E8BB71C9AFD579301</meta:user-defined>
    <meta:document-statistic meta:page-count="1" meta:paragraph-count="1" meta:word-count="65" meta:character-count="439" meta:row-count="3" meta:non-whitespace-character-count="375"/>
  </office:meta>
</office:document-meta>
</file>