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2861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.87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13" style:family="table">
      <style:table-properties style:width="6.5361in" fo:margin-left="-0.0236in" table:align="left"/>
    </style:style>
    <style:style style:name="TableRow20" style:family="table-row">
      <style:table-row-properties style:min-row-height="0.35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3055in" style:use-optimal-row-height="false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國立</text:span><text:span text:style-name="T4">臺北</text:span><text:span text:style-name="T5">大學</text:span><text:span text:style-name="T6"><text:s text:c="5"/></text:span><text:span text:style-name="T7">年度</text:span></text:p>
      <text:p text:style-name="P8">國科會博士生研究獎學金試辦方案-核配類</text:p>
      <text:p text:style-name="P9">學院審查推薦表</text:p>
      <text:p text:style-name="內文"><text:span text:style-name="T10">學院:</text:span><text:span text:style-name="T11"><text:s text:c="15"/>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系所</text:p>
          </table:table-cell>
          <table:table-cell table:style-name="TableCell23" table:number-rows-spanned="2">
            <text:p text:style-name="P24">姓名</text:p>
            <text:p text:style-name="P25">學號</text:p>
          </table:table-cell>
          <table:table-cell table:style-name="TableCell26" table:number-columns-spanned="2">
            <text:p text:style-name="P27">申請資格</text:p>
          </table:table-cell>
          <table:covered-table-cell/>
          <table:table-cell table:style-name="TableCell28" table:number-rows-spanned="2">
            <text:p text:style-name="P29"><text:span text:style-name="T30">審查及推薦意見</text:span><text:span text:style-name="T31"><text:s/></text:span></text:p>
          </table:table-cell>
          <table:table-cell table:style-name="TableCell32" table:number-rows-spanned="2">
            <text:p text:style-name="P33">推薦</text:p>
            <text:p text:style-name="P34">序位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符合</text:p>
          </table:table-cell>
          <table:table-cell table:style-name="TableCell40">
            <text:p text:style-name="P41">不符合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請自行依需求調整列數</text:p>
      <text:p text:style-name="P110"><text:s/><text:s/></text:p>
      <text:p text:style-name="P111"><text:span text:style-name="T112"><text:s text:c="3"/></text:span><text:span text:style-name="T113">院長</text:span><text:span text:style-name="T114">簽(章)</text:span><text:span text:style-name="T115">:</text:span><text:span text:style-name="T116"><text:s/></text:span><text:span text:style-name="T117"><text:s text:c="21"/></text:span></text:p>
      <text:p text:style-name="P118"><text:span text:style-name="T119"><text:s/></text:span><text:span text:style-name="T120"><text:s text:c="2"/></text:span><text:span text:style-name="T121">日<text:s/></text:span><text:span text:style-name="T122"><text:s text:c="5"/></text:span><text:span text:style-name="T123">期:</text:span><text:span text:style-name="T124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NTPU</dc:creator>
    <meta:creation-date>2025-06-23T02:12:00Z</meta:creation-date>
    <dc:date>2025-06-23T02:12:00Z</dc:date>
    <meta:print-date>2020-06-22T09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