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152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7pt" style:font-size-asian="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1527in"/>
      <style:text-properties style:font-name="標楷體" style:font-name-asian="標楷體" fo:color="#0000FF" fo:font-size="10pt" style:font-size-asian="10pt"/>
    </style:style>
    <style:style style:name="P7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color="#0000FF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1.0965in" style:use-optimal-column-width="false"/>
    </style:style>
    <style:style style:name="TableColumn15" style:family="table-column">
      <style:table-column-properties style:column-width="1.1305in" style:use-optimal-column-width="false"/>
    </style:style>
    <style:style style:name="TableColumn16" style:family="table-column">
      <style:table-column-properties style:column-width="2.3472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1.8361in" style:use-optimal-column-width="false"/>
    </style:style>
    <style:style style:name="Table13" style:family="table">
      <style:table-properties style:width="7.5in" fo:margin-left="0.0194in" table:align="left"/>
    </style:style>
    <style:style style:name="TableRow19" style:family="table-row">
      <style:table-row-properties style:min-row-height="0.2083in" style:use-optimal-row-height="false" fo:keep-together="always"/>
    </style:style>
    <style:style style:name="TableCell20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1527in" fo:margin-left="0.0638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208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083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083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 fo:margin-top="0.1666in" fo:margin-bottom="0.1666in" fo:line-height="0.1111in"/>
    </style:style>
    <style:style style:name="T69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70" style:parent-style-name="內文" style:family="paragraph">
      <style:paragraph-properties fo:text-align="justify" fo:line-height="0.1388in" fo:margin-left="0.4722in" fo:text-indent="-0.3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1388in" fo:margin-left="0.4722in" fo:text-indent="-0.3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1388in" fo:margin-left="0.4722in" fo:text-indent="-0.305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1388in" fo:margin-left="0.4722in" fo:text-indent="-0.30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1388in" fo:margin-left="0.4722in" fo:text-indent="-0.30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1388in" fo:margin-left="0.4722in" fo:text-indent="-0.30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1.3083in" style:use-optimal-column-width="false"/>
    </style:style>
    <style:style style:name="TableColumn122" style:family="table-column">
      <style:table-column-properties style:column-width="0.2041in" style:use-optimal-column-width="false"/>
    </style:style>
    <style:style style:name="TableColumn123" style:family="table-column">
      <style:table-column-properties style:column-width="0.2819in" style:use-optimal-column-width="false"/>
    </style:style>
    <style:style style:name="TableColumn124" style:family="table-column">
      <style:table-column-properties style:column-width="0.0763in" style:use-optimal-column-width="false"/>
    </style:style>
    <style:style style:name="TableColumn125" style:family="table-column">
      <style:table-column-properties style:column-width="1.6194in" style:use-optimal-column-width="false"/>
    </style:style>
    <style:style style:name="TableColumn126" style:family="table-column">
      <style:table-column-properties style:column-width="0.2229in" style:use-optimal-column-width="false"/>
    </style:style>
    <style:style style:name="TableColumn127" style:family="table-column">
      <style:table-column-properties style:column-width="0.0277in" style:use-optimal-column-width="false"/>
    </style:style>
    <style:style style:name="TableColumn128" style:family="table-column">
      <style:table-column-properties style:column-width="0.2888in" style:use-optimal-column-width="false"/>
    </style:style>
    <style:style style:name="TableColumn129" style:family="table-column">
      <style:table-column-properties style:column-width="0.4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1895in" style:use-optimal-column-width="false"/>
    </style:style>
    <style:style style:name="TableColumn132" style:family="table-column">
      <style:table-column-properties style:column-width="0.4138in" style:use-optimal-column-width="false"/>
    </style:style>
    <style:style style:name="TableColumn133" style:family="table-column">
      <style:table-column-properties style:column-width="1.2854in" style:use-optimal-column-width="false"/>
    </style:style>
    <style:style style:name="Table120" style:family="table">
      <style:table-properties style:width="7.5in" fo:margin-left="0.0194in" table:align="left"/>
    </style:style>
    <style:style style:name="TableRow134" style:family="table-row">
      <style:table-row-properties style:min-row-height="0.2083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87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68" style:family="table-row">
      <style:table-row-properties style:min-row-height="0.7222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10" style:family="table-row">
      <style:table-row-properties style:min-row-height="0.554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181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75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27" style:family="table-row">
      <style:table-row-properties style:min-row-height="0.4916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36" style:family="table-row">
      <style:table-row-properties style:min-row-height="1.0763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 fo:line-height="0.1388in" fo:margin-left="0.2444in" fo:text-indent="-0.2444in">
        <style:tab-stops>
          <style:tab-stop style:type="left" style:position="3.69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P346" style:parent-style-name="二" style:family="paragraph">
      <style:paragraph-properties fo:text-align="justify" fo:line-height="0.1388in" fo:margin-left="0in">
        <style:tab-stops>
          <style:tab-stop style:type="left" style:position="3.9375in"/>
        </style:tab-stops>
      </style:paragraph-properties>
    </style:style>
    <style:style style:name="P347" style:parent-style-name="二" style:family="paragraph">
      <style:paragraph-properties fo:text-align="justify" fo:line-height="0.1388in" fo:margin-left="0.3472in" fo:text-indent="-0.3472in">
        <style:tab-stops>
          <style:tab-stop style:type="left" style:position="3.5902in"/>
        </style:tab-stops>
      </style:paragraph-properties>
    </style:style>
    <style:style style:name="T348" style:parent-style-name="預設段落字型" style:family="text">
      <style:text-properties style:font-name="Times New Roman"/>
    </style:style>
    <style:style style:name="P349" style:parent-style-name="二" style:family="paragraph">
      <style:paragraph-properties fo:text-align="justify" fo:line-height="0.1388in" fo:margin-left="0.3131in">
        <style:tab-stops>
          <style:tab-stop style:type="left" style:position="3.6243in"/>
        </style:tab-stops>
      </style:paragraph-properties>
    </style:style>
    <style:style style:name="P350" style:parent-style-name="二" style:family="paragraph">
      <style:paragraph-properties fo:text-align="justify" fo:line-height="0.1388in" fo:margin-left="0.2611in" fo:text-indent="-0.2611in">
        <style:tab-stops>
          <style:tab-stop style:type="left" style:position="3.6763in"/>
        </style:tab-stops>
      </style:paragraph-properties>
    </style:style>
    <style:style style:name="T351" style:parent-style-name="預設段落字型" style:family="text">
      <style:text-properties fo:letter-spacing="-0.0041in"/>
    </style:style>
    <style:style style:name="T352" style:parent-style-name="預設段落字型" style:family="text">
      <style:text-properties fo:letter-spacing="-0.0041in"/>
    </style:style>
    <style:style style:name="T353" style:parent-style-name="預設段落字型" style:family="text">
      <style:text-properties fo:letter-spacing="-0.0041in"/>
    </style:style>
    <style:style style:name="T354" style:parent-style-name="預設段落字型" style:family="text">
      <style:text-properties fo:letter-spacing="-0.0041in"/>
    </style:style>
    <style:style style:name="T355" style:parent-style-name="預設段落字型" style:family="text">
      <style:text-properties fo:letter-spacing="-0.0041in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fo:letter-spacing="-0.0041in"/>
    </style:style>
    <style:style style:name="P360" style:parent-style-name="二" style:family="paragraph">
      <style:paragraph-properties style:line-break="normal"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  <style:style style:family="graphic" style:name="a0" style:parent-style-name="Graphics">
      <style:graphic-properties fo:wrap-option="wrap" fo:border="0.01042in solid #0070c0" fo:padding-top="0.05in" fo:padding-bottom="0.05in" fo:padding-left="0.1in" fo:padding-right="0.1in" fo:background-color="#daee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7728" draw:id="id0" draw:style-name="a0" draw:name="Text Box 2" text:anchor-type="paragraph" svg:x="5.98225in" svg:y="-0.49897in" svg:width="1.61458in" svg:height="0.74792in" style:rel-width="scale" style:rel-height="scale"><draw:text-box><text:p text:style-name="P3"><text:span text:style-name="T4">請勾選</text:span><text:span text:style-name="T5">通識教育中心核章後之處理方式</text:span></text:p><text:p text:style-name="P6"><text:s/>□親取</text:p><text:p text:style-name="P7">□代送系辦</text:p></draw:text-box><svg:title/><svg:desc/></draw:frame></text:span><text:span text:style-name="T8">國立臺北大學抵免學分申請表</text:span><text:span text:style-name="T9">－</text:span><text:span text:style-name="T10">向度</text:span><text:span text:style-name="T11">通識教育課程</text:span></text:h>
      <text:h text:style-name="P12" text:outline-level="1">107學年度以後入學學生適用（含學士班及進修學士班）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 text:c="20"/>全_____頁 第_____頁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年 <text:s text:c="3"/>月 <text:s text:c="4"/>日</text:p>
          </table:table-cell>
          <table:covered-table-cell/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號</text:span></text:p>
          </table:table-cell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><text:span text:style-name="T40">學系別</text:span></text:p>
          </table:table-cell>
          <table:table-cell table:style-name="TableCell41">
            <text:p text:style-name="P42"><text:span text:style-name="T43">學位別</text:span></text:p>
          </table:table-cell>
          <table:table-cell table:style-name="TableCell44">
            <text:p text:style-name="P45"><text:span text:style-name="T46">身份別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學系　　年級　　班</text:span></text:p>
          </table:table-cell>
          <table:table-cell table:style-name="TableCell55">
            <text:p text:style-name="P56">□學士班<text:s/></text:p>
            <text:p text:style-name="P57">□進修學士班<text:s/></text:p>
          </table:table-cell>
          <table:table-cell table:style-name="TableCell58">
            <text:p text:style-name="P59">□重考生（曾在本校或他校肄、畢業）</text:p>
            <text:p text:style-name="P60">□轉學生</text:p>
            <text:p text:style-name="P61"><text:span text:style-name="T62">□其他</text:span><text:span text:style-name="T63">:</text:span><text:span text:style-name="T64"><text:s/></text:span><text:span text:style-name="T65"><text:s text:c="2"/></text:span><text:span text:style-name="T66"><text:s text:c="3"/></text:span><text:span text:style-name="T67"><text:s/></text:span></text:p>
          </table:table-cell>
        </table:table-row>
      </table:table>
      <text:h text:style-name="P68" text:outline-level="1"><text:span text:style-name="T69">擬依規定於　　學年度第 　學期抵免下列修習科目學分，請核示。</text:span></text:h>
      <text:p text:style-name="P70"><text:span text:style-name="T71">※</text:span><text:span text:style-name="T72">　</text:span><text:span text:style-name="T73">辦理</text:span><text:span text:style-name="T74">向度</text:span><text:span text:style-name="T75">通識學分抵免應檢附原修習科目（非系專業必選修）之課程大綱，作為審查科目內容是否相符之依據。</text:span></text:p>
      <text:p text:style-name="P76"><text:span text:style-name="T77">※</text:span><text:span text:style-name="T78">　</text:span><text:span text:style-name="T79">99學年起，通識課程不分學院性質，依選修向度規劃課程，各學系學生須跨系選讀，且與系必選修課程相同或雷同者不得修習。</text:span></text:p>
      <text:p text:style-name="P80"><text:span text:style-name="T81">※</text:span><text:span text:style-name="T82">　</text:span><text:span text:style-name="T83">六</text:span><text:span text:style-name="T84">大向度：</text:span><text:span text:style-name="T85">一、人文</text:span><text:span text:style-name="T86">思維</text:span><text:span text:style-name="T87">與美學詮釋；二、</text:span><text:span text:style-name="T88">倫理判斷與生命涵養</text:span><text:span text:style-name="T89">；三、法政制度與公民</text:span><text:span text:style-name="T90">社會</text:span><text:span text:style-name="T91">；四、經濟社會與全球視野；五、科學</text:span><text:span text:style-name="T92">素養</text:span><text:span text:style-name="T93">與邏輯思維</text:span><text:span text:style-name="T94">；六、歷史思維與文明探索</text:span><text:span text:style-name="T95">。</text:span></text:p>
      <text:p text:style-name="P96"><text:span text:style-name="T97">※</text:span><text:span text:style-name="T98">　</text:span><text:span text:style-name="T99">10</text:span><text:span text:style-name="T100">7</text:span><text:span text:style-name="T101">學年度</text:span><text:span text:style-name="T102">以後入學學生必須修滿</text:span><text:span text:style-name="T103">向度</text:span><text:span text:style-name="T104">通識教育課程</text:span><text:span text:style-name="T105">1</text:span><text:span text:style-name="T106">6</text:span><text:span text:style-name="T107">學分，六大向度中任5向度至少各選讀一門</text:span><text:span text:style-name="T108">。</text:span></text:p>
      <text:p text:style-name="P109"><text:span text:style-name="T110">※</text:span><text:span text:style-name="T111">　</text:span><text:span text:style-name="T112">轉系生已在本校修習之校定共同必、選修科目，直接承認，不須辦理抵免。惟向度通識畢業學分之認定依畢業時所屬學系認定之</text:span><text:span text:style-name="T113">。</text:span></text:p>
      <text:p text:style-name="P114"><text:span text:style-name="T115">※</text:span><text:span text:style-name="T116"><text:s text:c="2"/></text:span><text:span text:style-name="T117">依</text:span><text:span text:style-name="T118">學號</text:span><text:span text:style-name="T119">所屬的入學年度判斷適用之向度規定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<text:span text:style-name="T137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審核欄(由</text:span><text:span text:style-name="T141">通識教育中心</text:span><text:span text:style-name="T142">審核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原修習科目、學分、成績</text:p>
          </table:table-cell>
          <table:covered-table-cell/>
          <table:covered-table-cell/>
          <table:table-cell table:style-name="TableCell146" table:number-columns-spanned="3">
            <text:p text:style-name="P147">申 請 抵 免 科 目</text:p>
          </table:table-cell>
          <table:covered-table-cell/>
          <table:covered-table-cell/>
          <table:table-cell table:style-name="TableCell148" table:number-columns-spanned="2" table:number-rows-spanned="2">
            <text:p text:style-name="P149">抵免</text:p>
            <text:p text:style-name="P150"><text:span text:style-name="T151">學分數</text:span></text:p>
          </table:table-cell>
          <table:covered-table-cell/>
          <table:table-cell table:style-name="TableCell152" table:number-rows-spanned="2">
            <text:p text:style-name="P153">六</text:p>
            <text:p text:style-name="P154">大</text:p>
            <text:p text:style-name="P155">向</text:p>
            <text:p text:style-name="P156"><text:span text:style-name="T157">度</text:span></text:p>
          </table:table-cell>
          <table:table-cell table:style-name="TableCell158" table:number-columns-spanned="2" table:number-rows-spanned="2">
            <text:p text:style-name="P159">任課教師核章(審核意見)</text:p>
          </table:table-cell>
          <table:covered-table-cell/>
          <table:table-cell table:style-name="TableCell160" table:number-rows-spanned="2">
            <text:p text:style-name="P161">不能</text:p>
            <text:p text:style-name="P162">抵免(原因如備</text:p>
            <text:p text:style-name="P163">註三</text:p>
            <text:p text:style-name="P164">說明)</text:p>
          </table:table-cell>
          <table:table-cell table:style-name="TableCell165" table:number-rows-spanned="2">
            <text:p text:style-name="P166">通識教育中心</text:p>
            <text:p text:style-name="P167">主任核章</text:p>
          </table:table-cell>
        </table:table-row>
        <table:table-row table:style-name="TableRow168">
          <table:table-cell table:style-name="TableCell169">
            <text:p text:style-name="P170">科目名稱</text:p>
          </table:table-cell>
          <table:table-cell table:style-name="TableCell171">
            <text:p text:style-name="P172">學分</text:p>
          </table:table-cell>
          <table:table-cell table:style-name="TableCell173">
            <text:p text:style-name="P174">成績</text:p>
          </table:table-cell>
          <table:table-cell table:style-name="TableCell175" table:number-columns-spanned="2">
            <text:p text:style-name="P176">科目名稱</text:p>
          </table:table-cell>
          <table:covered-table-cell/>
          <table:table-cell table:style-name="TableCell177">
            <text:p text:style-name="P178">學分</text:p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3">
            <text:p text:style-name="P312">通識教育科目抵免學分數合計如下：（此欄由系所彙整）</text:p>
            <text:p text:style-name="P313"><text:span text:style-name="T314">本頁共計准予抵免＿＿＿＿＿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申請人簽名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學生所屬系所</text:p>
            <text:p text:style-name="P320">承辦人核章</text:p>
          </table:table-cell>
          <table:covered-table-cell/>
          <table:covered-table-cell/>
          <table:table-cell table:style-name="TableCell321" table:number-columns-spanned="3">
            <text:p text:style-name="P322">學生所屬系所</text:p>
            <text:p text:style-name="P323">主管核章</text:p>
          </table:table-cell>
          <table:covered-table-cell/>
          <table:covered-table-cell/>
          <table:table-cell table:style-name="TableCell324" table:number-columns-spanned="3">
            <text:p text:style-name="P325">教務處註冊組／</text:p>
            <text:p text:style-name="P326">進修教育組核章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13">
            <text:p text:style-name="P338">備註：</text:p>
            <text:p text:style-name="P339"><text:span text:style-name="T340">一、抵免學分之申請，應於入(轉)學當學年加退選前辦理。</text:span><text:span text:style-name="T341">請先參閱通識教育中心向度通識課程一覽表、</text:span><text:span text:style-name="T342">「資訊系統」中的「課程查詢系統」查詢歷年開設之向度通識課程資訊</text:span><text:span text:style-name="T343">及『</text:span><text:span text:style-name="T344">通識教育中心</text:span><text:span text:style-name="T345">學生抵免學分辦法』。</text:span></text:p>
            <text:p text:style-name="P346">二、申請者請繳交歷年成績表正本或學分證明辦理。</text:p>
            <text:p text:style-name="P347">三、各系(所)、室、中心審查時，請註明同意抵免學分數；不能抵免者，請分別填A、B、C、<text:span text:style-name="T348">D</text:span>等原因。</text:p>
            <text:p text:style-name="P349">A---五專前三年所修課程或所修課程年限超過四年。B---系上重要課程，不可抵免。C---性質、領域不同。D---其他。</text:p>
            <text:p text:style-name="P350"><text:span text:style-name="T351">四、學生填妥以上資料，請於申請人簽名欄簽名，</text:span><text:span text:style-name="T352">經通識教育中心審查，送</text:span><text:span text:style-name="T353">各系所簽核</text:span><text:span text:style-name="T354">後</text:span><text:span text:style-name="T355">，再送</text:span><text:span text:style-name="T356">教務處</text:span><text:span text:style-name="T357">註冊組</text:span><text:span text:style-name="T358">或進修部教務組</text:span><text:span text:style-name="T359">複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r11" style:display-name="r11" style:family="text">
      <style:text-properties fo:color="#CC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魚 錢錢</dc:creator>
    <meta:creation-date>2025-07-16T06:45:00Z</meta:creation-date>
    <dc:date>2025-07-16T06:45:00Z</dc:date>
    <meta:print-date>2010-12-30T02:41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71" meta:character-count="1147" meta:row-count="8" meta:non-whitespace-character-count="978"/>
  </office:meta>
</office:document-meta>
</file>