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0125in"/>
    </style:style>
    <style:style style:name="TableColumn5" style:family="table-column">
      <style:table-column-properties style:column-width="1.6138in"/>
    </style:style>
    <style:style style:name="TableColumn6" style:family="table-column">
      <style:table-column-properties style:column-width="1.2402in"/>
    </style:style>
    <style:style style:name="TableColumn7" style:family="table-column">
      <style:table-column-properties style:column-width="0.6215in"/>
    </style:style>
    <style:style style:name="TableColumn8" style:family="table-column">
      <style:table-column-properties style:column-width="2.5909in"/>
    </style:style>
    <style:style style:name="Table3" style:family="table">
      <style:table-properties style:width="7.0791in" fo:margin-left="0in" table:align="left"/>
    </style:style>
    <style:style style:name="TableRow9" style:family="table-row">
      <style:table-row-properties style:min-row-height="0.8236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style:line-height-at-least="0.1666in" fo:text-indent="0.2222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style:line-height-at-least="0.1666in" fo:text-indent="0.2222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paragraph-properties style:snap-to-layout-grid="false" style:line-height-at-least="0.1666in" fo:text-indent="0.2222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style:line-height-at-least="0.1666in" fo:text-indent="0.2222in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0951in" fo:keep-together="always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 fo:text-indent="0.2222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ableRow40" style:family="table-row">
      <style:table-row-properties style:min-row-height="0.3375in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43" style:parent-style-name="內文" style:family="paragraph">
      <style:paragraph-properties fo:margin-top="0.25in" fo:line-height="0.3055in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48" style:family="table-row">
      <style:table-row-properties style:min-row-height="0.0951in" fo:keep-together="always"/>
    </style:style>
    <style:style style:name="P49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54" style:family="table-row">
      <style:table-row-properties style:min-row-height="0.0951in" fo:keep-together="always"/>
    </style:style>
    <style:style style:name="P55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60" style:family="table-row">
      <style:table-row-properties style:min-row-height="0.0951in" fo:keep-together="always"/>
    </style:style>
    <style:style style:name="P61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66" style:family="table-row">
      <style:table-row-properties style:min-row-height="0.2479in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69" style:parent-style-name="內文" style:family="paragraph">
      <style:paragraph-properties fo:margin-top="0.25in" fo:line-height="0.3055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74" style:family="table-row">
      <style:table-row-properties style:min-row-height="0.2583in" fo:keep-together="always"/>
    </style:style>
    <style:style style:name="P75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80" style:family="table-row">
      <style:table-row-properties style:min-row-height="0.268in" fo:keep-together="always"/>
    </style:style>
    <style:style style:name="P81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86" style:family="table-row">
      <style:table-row-properties style:min-row-height="0.268in" fo:keep-together="always"/>
    </style:style>
    <style:style style:name="P87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92" style:family="table-row">
      <style:table-row-properties style:min-row-height="0.3472in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95" style:parent-style-name="內文" style:family="paragraph">
      <style:paragraph-properties fo:margin-top="0.25in" fo:line-height="0.3055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100" style:family="table-row">
      <style:table-row-properties style:min-row-height="0.0951in" fo:keep-together="always"/>
    </style:style>
    <style:style style:name="P101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110" style:family="table-row">
      <style:table-row-properties style:min-row-height="0.0951in" fo:keep-together="always"/>
    </style:style>
    <style:style style:name="P111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116" style:family="table-row">
      <style:table-row-properties style:min-row-height="0.0951in" fo:keep-together="always"/>
    </style:style>
    <style:style style:name="P117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122" style:family="table-row">
      <style:table-row-properties style:min-row-height="0.5743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TableRow127" style:family="table-row">
      <style:table-row-properties style:min-row-height="3.0583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222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206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2060" fo:font-size="13pt" style:font-size-asian="13pt" style:font-size-complex="13pt"/>
    </style:style>
    <style:style style:name="P134" style:parent-style-name="內文" style:list-style-name="LFO1" style:family="paragraph">
      <style:paragraph-properties style:snap-to-layout-grid="false" fo:text-align="justify" fo:line-height="0.2222in" fo:margin-left="0.1944in" fo:text-indent="-0.194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內文" style:list-style-name="LFO1" style:family="paragraph">
      <style:paragraph-properties style:snap-to-layout-grid="false" fo:text-align="justify" fo:line-height="0.2222in" fo:margin-left="0.1944in" fo:text-indent="-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5" style:parent-style-name="內文" style:list-style-name="LFO1" style:family="paragraph">
      <style:paragraph-properties style:snap-to-layout-grid="false" fo:text-align="justify" fo:line-height="0.2222in" fo:margin-left="0.1944in" fo:text-indent="-0.19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0" style:parent-style-name="內文" style:list-style-name="LFO1" style:family="paragraph">
      <style:paragraph-properties style:snap-to-layout-grid="false" fo:text-align="justify" fo:line-height="0.2222in" fo:margin-left="0.1944in" fo:text-indent="-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1" style:parent-style-name="內文" style:list-style-name="LFO1" style:family="paragraph">
      <style:paragraph-properties style:snap-to-layout-grid="false" fo:text-align="justify" fo:line-height="0.2222in" fo:margin-left="0.1944in" fo:text-indent="-0.194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text-align="justify" fo:line-height="0.2222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206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style:snap-to-layout-grid="false" fo:text-align="justify" fo:line-height="0.2222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206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style:snap-to-layout-grid="false" fo:text-align="center" fo:margin-top="0.2513in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臺北大學114學年度</text:p>
      <text:p text:style-name="P2">「學生申訴評議委員會」教師暨學生代表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院<text:s/>別</text:p>
          </table:table-cell>
          <table:table-cell table:style-name="TableCell12" table:number-columns-spanned="4">
            <text:p text:style-name="P13"><text:span text:style-name="T14">□</text:span><text:span text:style-name="T15">法律學院</text:span><text:span text:style-name="T16"><text:s text:c="10"/></text:span><text:span text:style-name="T17">□</text:span><text:span text:style-name="T18">公共事務學院</text:span></text:p>
            <text:p text:style-name="P19"><text:span text:style-name="T20">□</text:span><text:span text:style-name="T21">商學院</text:span><text:span text:style-name="T22"><text:s text:c="14"/></text:span><text:span text:style-name="T23">□</text:span><text:span text:style-name="T24">社會科學學院</text:span></text:p>
            <text:p text:style-name="P25"><text:span text:style-name="T26">□</text:span><text:span text:style-name="T27">人文學院</text:span><text:span text:style-name="T28"><text:s text:c="8"/></text:span><text:span text:style-name="T29"><text:s/>□</text:span><text:span text:style-name="T30">電機資訊學院</text:span></text:p>
            <text:p text:style-name="P31"><text:span text:style-name="T32">□</text:span><text:span text:style-name="T33">永續創新國際學院</text:span>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4">
            <text:p text:style-name="P37"><text:span text:style-name="T38">□</text:span><text:span text:style-name="T39">課外活動指導組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/>
            <text:p text:style-name="P43">教師代表</text:p>
          </table:table-cell>
          <table:table-cell table:style-name="TableCell44">
            <text:p text:style-name="P45">姓<text:s text:c="2"/>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系所別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聯絡電話/手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e-mail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/>
            <text:p text:style-name="P69">教師代表</text:p>
          </table:table-cell>
          <table:table-cell table:style-name="TableCell70">
            <text:p text:style-name="P71">姓<text:s text:c="2"/>名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系所別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聯絡電話/手機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e-mail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/>
            <text:p text:style-name="P95">學生代表</text:p>
          </table:table-cell>
          <table:table-cell table:style-name="TableCell96">
            <text:p text:style-name="P97">姓<text:s text:c="2"/>名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系<text:s text:c="2"/>級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學號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聯絡電話/手機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e-mail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院長核章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備<text:s text:c="3"/>註</text:p>
          </table:table-cell>
          <table:table-cell table:style-name="TableCell130" table:number-columns-spanned="4">
            <text:p text:style-name="P131"><text:span text:style-name="T132">一、委員代表說明如下</text:span><text:span text:style-name="T133">：</text:span></text:p>
            <text:list text:style-name="LFO1" text:continue-numbering="true">
              <text:list-item>
                <text:p text:style-name="P134"><text:span text:style-name="T135">未兼任行政職務之教師不得少於委員總額之二分之一，</text:span><text:span text:style-name="T136">任一性別委員應占委員總數三分之一以上，</text:span><text:span text:style-name="T137">敬請各院推派教師暨學生代表共計</text:span><text:span text:style-name="T138">3</text:span><text:span text:style-name="T139">位，</text:span><text:span text:style-name="T140">其中至少須有</text:span><text:span text:style-name="T141">1</text:span><text:span text:style-name="T142">位為不同性別</text:span><text:span text:style-name="T143">，以符合性別比例規定。</text:span></text:p>
              </text:list-item>
              <text:list-item>
                <text:p text:style-name="P144">凡曾擔任兩任委員之教師，於第二任任期屆滿後，三年內不再列入各學院申評會教師代表選舉候選人名單。但經本人同意者，不在此限。前項教師代表擔任委員之次數，自第110學年度起算。</text:p>
              </text:list-item>
              <text:list-item>
                <text:p text:style-name="P145"><text:span text:style-name="T146">學生獎懲委員會之成員</text:span><text:span text:style-name="T147">或負責學生獎懲決定、調查之人員</text:span><text:span text:style-name="T148">不得擔任申評會之委員</text:span><text:span text:style-name="T149">。</text:span></text:p>
              </text:list-item>
              <text:list-item>
                <text:p text:style-name="P150">學生會代表由學生會成員推選任之，並得連選連任。</text:p>
              </text:list-item>
              <text:list-item>
                <text:p text:style-name="P151"><text:span text:style-name="T152">教師在任期間如有退休、離職、借調、出國、休假、留職停薪六個月以上者</text:span><text:span text:style-name="T153">，</text:span><text:span text:style-name="T154">請勿選任推派</text:span><text:span text:style-name="T155">。</text:span></text:p>
              </text:list-item>
            </text:list>
            <text:p text:style-name="P156"><text:span text:style-name="T157">二、委員任期</text:span><text:span text:style-name="T158">：</text:span><text:span text:style-name="T159">114</text:span><text:span text:style-name="T160">年</text:span><text:span text:style-name="T161">8</text:span><text:span text:style-name="T162">月</text:span><text:span text:style-name="T163">1</text:span><text:span text:style-name="T164">日起自</text:span><text:span text:style-name="T165">115</text:span><text:span text:style-name="T166">年</text:span><text:span text:style-name="T167">7</text:span><text:span text:style-name="T168">月</text:span><text:span text:style-name="T169">31</text:span><text:span text:style-name="T170">日止。</text:span></text:p>
            <text:p text:style-name="P171"><text:span text:style-name="T172">三、請填具聯絡資料</text:span><text:span text:style-name="T173">：</text:span><text:span text:style-name="T174">學生申訴案件依規定具評議期限，為俾行政作業聯繫，請填具聯繫資料（手機號碼絕不予外洩），感謝配合。</text:span></text:p>
          </table:table-cell>
          <table:covered-table-cell/>
          <table:covered-table-cell/>
          <table:covered-table-cell/>
        </table:table-row>
      </table:table>
      <text:p text:style-name="P175"><text:span text:style-name="T176">學院連絡人：</text:span><text:span text:style-name="T177"><text:s text:c="23"/></text:span><text:span text:style-name="T178"><text:s/></text:span><text:span text:style-name="T179">校內分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院   別</dc:title>
    <dc:description/>
    <dc:subject/>
    <meta:initial-creator>OP</meta:initial-creator>
    <dc:creator>886916659887</dc:creator>
    <meta:creation-date>2025-05-16T03:55:00Z</meta:creation-date>
    <dc:date>2025-05-16T03:55:00Z</dc:date>
    <meta:print-date>2025-05-15T08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3" meta:row-count="4" meta:non-whitespace-character-count="582"/>
  </office:meta>
</office:document-meta>
</file>