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55in" style:use-optimal-column-width="false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48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1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54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4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TableRow96" style:family="table-row">
      <style:table-row-properties style:min-row-height="0.234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4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1.6034in" style:use-optimal-row-height="false" fo:keep-together="always"/>
    </style:style>
    <style:style style:name="TableCell121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4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2.4027in" style:use-optimal-row-height="false" fo:keep-together="always"/>
    </style:style>
    <style:style style:name="TableCell14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本文縮排" style:list-style-name="LFO1" style:family="paragraph">
      <style:paragraph-properties style:snap-to-layout-grid="false" fo:text-align="justify" fo:margin-top="0.0833in" fo:margin-bottom="0in" fo:line-height="150%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8" style:parent-style-name="內文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Row189" style:family="table-row">
      <style:table-row-properties style:min-row-height="0.996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666in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fo:color="#FF0000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5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07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09" style:family="table-column">
      <style:table-column-properties style:column-width="0.7881in" style:use-optimal-column-width="false"/>
    </style:style>
    <style:style style:name="TableColumn210" style:family="table-column">
      <style:table-column-properties style:column-width="0.4916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0.2958in" style:use-optimal-column-width="false"/>
    </style:style>
    <style:style style:name="TableColumn213" style:family="table-column">
      <style:table-column-properties style:column-width="0.8854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208" style:family="table">
      <style:table-properties style:width="7.6784in" fo:margin-left="-0.4729in" table:align="left"/>
    </style:style>
    <style:style style:name="TableRow220" style:family="table-row">
      <style:table-row-properties style:min-row-height="0.5041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1034in" style:use-optimal-row-height="false" fo:keep-together="always"/>
    </style:style>
    <style:style style:name="P2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8" style:family="table-row">
      <style:table-row-properties style:min-row-height="0.225in" style:use-optimal-row-height="false" fo:keep-together="always"/>
    </style:style>
    <style:style style:name="P2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6" style:family="table-row">
      <style:table-row-properties style:min-row-height="0.2131in" style:use-optimal-row-height="false" fo:keep-together="always"/>
    </style:style>
    <style:style style:name="P28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4" style:family="table-row">
      <style:table-row-properties style:min-row-height="0.2104in" style:use-optimal-row-height="false" fo:keep-together="always"/>
    </style:style>
    <style:style style:name="P30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2" style:family="table-row">
      <style:table-row-properties style:min-row-height="0.1972in" style:use-optimal-row-height="false" fo:keep-together="always"/>
    </style:style>
    <style:style style:name="P3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0" style:family="table-row">
      <style:table-row-properties style:min-row-height="0.1951in" style:use-optimal-row-height="false" fo:keep-together="always"/>
    </style:style>
    <style:style style:name="P34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8" style:family="table-row">
      <style:table-row-properties style:min-row-height="0.1826in" style:use-optimal-row-height="false" fo:keep-together="always"/>
    </style:style>
    <style:style style:name="P3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6" style:family="table-row">
      <style:table-row-properties style:min-row-height="0.1819in" style:use-optimal-row-height="false" fo:keep-together="always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2437in" style:use-optimal-row-height="false" fo:keep-together="always"/>
    </style:style>
    <style:style style:name="P3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1826in" style:use-optimal-row-height="false" fo:keep-together="always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826in" style:use-optimal-row-height="false" fo:keep-together="always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2062in" style:use-optimal-row-height="false" fo:keep-together="always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2062in" style:use-optimal-row-height="false" fo:keep-together="always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062in" style:use-optimal-row-height="false" fo:keep-together="always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361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margin-right="0.0277in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margin-right="0.0277in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45" style:family="table-row">
      <style:table-row-properties style:min-row-height="1.046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361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8118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361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4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1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8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8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3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color="#FF0000" style:text-scale="87%" style:letter-kerning="false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05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註解文字" style:family="paragraph">
      <style:paragraph-properties fo:break-before="page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2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6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8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9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20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21" style:parent-style-name="預設段落字型" style:family="text">
      <style:text-properties style:font-name-asian="標楷體" fo:font-size="20pt" style:font-size-asian="20pt" style:font-size-complex="22pt"/>
    </style:style>
    <style:style style:name="T522" style:parent-style-name="預設段落字型" style:family="text">
      <style:text-properties style:font-name-asian="標楷體" fo:font-size="20pt" style:font-size-asian="20pt" style:font-size-complex="22pt"/>
    </style:style>
    <style:style style:name="T523" style:parent-style-name="預設段落字型" style:family="text">
      <style:text-properties style:font-name-asian="標楷體" fo:font-size="20pt" style:font-size-asian="20pt" style:font-size-complex="22pt"/>
    </style:style>
    <style:style style:name="T524" style:parent-style-name="預設段落字型" style:family="text">
      <style:text-properties style:font-name-asian="標楷體" fo:font-size="20pt" style:font-size-asian="20pt" style:font-size-complex="22pt"/>
    </style:style>
    <style:style style:name="T525" style:parent-style-name="預設段落字型" style:family="text">
      <style:text-properties style:font-name-asian="標楷體" fo:font-size="20pt" style:font-size-asian="20pt" style:font-size-complex="22pt"/>
    </style:style>
    <style:style style:name="T526" style:parent-style-name="預設段落字型" style:family="text">
      <style:text-properties style:font-name-asian="標楷體" fo:font-size="20pt" style:font-size-asian="20pt" style:font-size-complex="22pt"/>
    </style:style>
    <style:style style:name="T527" style:parent-style-name="預設段落字型" style:family="text">
      <style:text-properties style:font-name-asian="標楷體" fo:font-size="20pt" style:font-size-asian="20pt"/>
    </style:style>
    <style:style style:name="P528" style:parent-style-name="內文" style:family="paragraph">
      <style:text-properties style:font-name-asian="標楷體" fo:font-size="22pt" style:font-size-asian="22pt"/>
    </style:style>
    <style:style style:name="P529" style:parent-style-name="內文" style:family="paragraph">
      <style:text-properties style:font-name-asian="標楷體" fo:font-size="20pt" style:font-size-asian="20pt"/>
    </style:style>
    <style:style style:name="P53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2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3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4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36" style:family="table-column">
      <style:table-column-properties style:column-width="0.9798in"/>
    </style:style>
    <style:style style:name="TableColumn537" style:family="table-column">
      <style:table-column-properties style:column-width="2.4437in"/>
    </style:style>
    <style:style style:name="TableColumn538" style:family="table-column">
      <style:table-column-properties style:column-width="0.9791in"/>
    </style:style>
    <style:style style:name="TableColumn539" style:family="table-column">
      <style:table-column-properties style:column-width="2.6263in"/>
    </style:style>
    <style:style style:name="Table535" style:family="table">
      <style:table-properties style:width="7.0291in" fo:margin-left="-0.1222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43" style:family="table-row">
      <style:table-row-properties style:min-row-height="0.245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447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" style:family="paragraph">
      <style:text-properties text:display="none"/>
    </style:style>
    <style:style style:name="TableColumn566" style:family="table-column">
      <style:table-column-properties style:column-width="7.0291in"/>
    </style:style>
    <style:style style:name="Table565" style:family="table">
      <style:table-properties style:width="7.0291in" fo:margin-left="-0.1222in" table:align="left"/>
    </style:style>
    <style:style style:name="TableRow567" style:family="table-row">
      <style:table-row-properties style:min-row-height="2.9826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left="0.6784in" fo:text-indent="0.0006in">
        <style:tab-stops/>
      </style:paragraph-properties>
    </style:style>
    <style:style style:name="T57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2" style:parent-style-name="預設段落字型" style:family="text">
      <style:text-properties style:font-name-asian="標楷體" fo:font-size="22pt" style:font-size-asian="22pt"/>
    </style:style>
    <style:style style:name="T573" style:parent-style-name="預設段落字型" style:family="text">
      <style:text-properties style:font-name-asian="標楷體" fo:font-size="22pt" style:font-size-asian="22pt"/>
    </style:style>
    <style:style style:name="T574" style:parent-style-name="預設段落字型" style:family="text">
      <style:text-properties style:font-name-asian="標楷體" fo:font-size="22pt" style:font-size-asian="22pt"/>
    </style:style>
    <style:style style:name="T575" style:parent-style-name="預設段落字型" style:family="text">
      <style:text-properties style:font-name-asian="標楷體" fo:color="#FF0000" fo:font-size="22pt" style:font-size-asian="22pt"/>
    </style:style>
    <style:style style:name="T576" style:parent-style-name="預設段落字型" style:family="text">
      <style:text-properties style:font-name-asian="標楷體" fo:font-size="22pt" style:font-size-asian="22pt"/>
    </style:style>
    <style:style style:name="T577" style:parent-style-name="預設段落字型" style:family="text">
      <style:text-properties style:font-name-asian="標楷體" fo:font-size="22pt" style:font-size-asian="22pt"/>
    </style:style>
    <style:style style:name="T578" style:parent-style-name="預設段落字型" style:family="text">
      <style:text-properties style:font-name-asian="標楷體" fo:font-size="22pt" style:font-size-asian="22pt"/>
    </style:style>
    <style:style style:name="T579" style:parent-style-name="預設段落字型" style:family="text">
      <style:text-properties style:font-name-asian="標楷體" fo:font-size="22pt" style:font-size-asian="22pt"/>
    </style:style>
    <style:style style:name="T580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<text:s/>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、申請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族別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3"/>□女</text:p>
          </table:table-cell>
          <table:covered-table-cell/>
          <table:table-cell table:style-name="TableCell70" table:number-columns-spanned="3">
            <text:p text:style-name="P71">出生年月日</text:p>
          </table:table-cell>
          <table:covered-table-cell/>
          <table:covered-table-cell/>
          <table:table-cell table:style-name="TableCell72" table:number-columns-spanned="9">
            <text:p text:style-name="P73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年齡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24">
            <text:p text:style-name="P82">桃園市<text:s text:c="8"/>區<text:s text:c="8"/>路<text:s text:c="5"/>段<text:s text:c="5"/>巷<text:s text:c="5"/>弄<text:s text:c="5"/>號<text:s text:c="4"/>樓之</text:p>
            <text:p text:style-name="P8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>住宅：</text:p>
            <text:p text:style-name="P89">手機：</text:p>
          </table:table-cell>
          <table:covered-table-cell/>
          <table:table-cell table:style-name="TableCell90" table:number-columns-spanned="4">
            <text:p text:style-name="P91">身分別</text:p>
          </table:table-cell>
          <table:covered-table-cell/>
          <table:covered-table-cell/>
          <table:covered-table-cell/>
          <table:table-cell table:style-name="TableCell92" table:number-columns-spanned="18">
            <text:p text:style-name="P93">□低收入戶</text:p>
            <text:p text:style-name="P94">□中低收入戶</text:p>
            <text:p text:style-name="P95">□家庭總收入未超過本市公告之當年最低生活費標準2倍(3萬3,536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就讀學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畢業</text:p>
            <text:p text:style-name="P103">年制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年級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科系</text:span></text:p>
          </table:table-cell>
          <table:covered-table-cell/>
          <table:covered-table-cell/>
          <table:table-cell table:style-name="TableCell114" table:number-columns-spanned="10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5">
            <text:p text:style-name="P119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5">
            <text:p text:style-name="P122">※原住民族學生生活津貼</text:p>
            <text:p text:style-name="P123">1.□生活津貼申請表及申請附表。</text:p>
            <text:p text:style-name="P124"><text:span text:style-name="T125">2.□</text:span><text:span text:style-name="T126">學生證正反面影本（須蓋有當學期學校註冊章</text:span><text:span text:style-name="T127">)</text:span><text:span text:style-name="T128">或當學期在學證明書。</text:span></text:p>
            <text:p text:style-name="P129"><text:span text:style-name="T130">3</text:span><text:span text:style-name="T131">.□</text:span><text:span text:style-name="T132">申請前三個月內之全戶戶籍謄本。</text:span><text:span text:style-name="T133">(</text:span><text:span text:style-name="T134">共同生活之直系血親或兄弟姊妹，與申請人不同戶籍，應一併檢附</text:span><text:span text:style-name="T135">)</text:span></text:p>
            <text:p text:style-name="P136">4.□區公所核發之低收或中低收入戶證明書，或最近一年度全戶綜合所得稅清單，擇一檢附。</text:p>
            <text:p text:style-name="P137">5.□領據。</text:p>
            <text:p text:style-name="P138"><text:span text:style-name="T139">6.□</text:span><text:span text:style-name="T140">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5">
            <text:p text:style-name="P143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5">
            <text:list text:style-name="LFO1" text:continue-numbering="true">
              <text:list-item>
                <text:p text:style-name="P146"><text:span text:style-name="T147">本人已詳細閱讀並了解本申請要點，茲向桃園市政府申請</text:span><text:span text:style-name="T148">114</text:span><text:span text:style-name="T149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50">(</text:span><text:span text:style-name="T151">閱畢請打勾</text:span><text:span text:style-name="T152">)</text:span></text:p>
              </text:list-item>
            </text:list>
            <text:p text:style-name="P153"><text:span text:style-name="T154"><draw:custom-shape svg:x="3.21181in" svg:y="0.18542in" svg:width="2.23264in" svg:height="0.37778in" draw:z-index="251658240" draw:id="id0" draw:style-name="a0" draw:name="Rectangle 16" text:anchor-type="paragraph"><svg:title/><svg:desc/><text:p text:style-name="內文"><text:span text:style-name="T155"><text:s text:c="2"/>(</text:span><text:span text:style-name="T156">本欄務必確實簽名或蓋章</text:span><text:span text:style-name="T157">)</text:span></text:p><draw:enhanced-geometry draw:type="non-primitive" svg:viewBox="0 0 21600 21600" draw:enhanced-path="M 0 0 L 21600 0 21600 21600 0 21600 Z N"/></draw:custom-shape></text:span></text:p>
            <text:p text:style-name="P158"><text:span text:style-name="T159">申請人</text:span><text:span text:style-name="T160">(</text:span><text:span text:style-name="T161">簽名或蓋章</text:span><text:span text:style-name="T162">):</text:span><text:span text:style-name="T163"><text:s text:c="22"/></text:span><text:span text:style-name="T164"><text:s text:c="2"/></text:span></text:p>
            <text:p text:style-name="P165"/>
            <text:p text:style-name="P166"/>
            <text:p text:style-name="內文"><text:span text:style-name="T167">法定代理人</text:span><text:span text:style-name="T168">(</text:span><text:span text:style-name="T169">簽名或蓋章</text:span><text:span text:style-name="T170">):</text:span><text:span text:style-name="T171"><text:s text:c="24"/></text:span><text:span text:style-name="T172"><text:s/></text:span><text:span text:style-name="T173">(</text:span><text:span text:style-name="T174">本欄務必確實簽名或蓋章</text:span><text:span text:style-name="T175">)</text:span><text:span text:style-name="T176"><text:s text:c="27"/>(</text:span><text:span text:style-name="T177">未成年者或未滿</text:span><text:span text:style-name="T178">20</text:span><text:span text:style-name="T179">歲，需由父、母或法定代理人簽章</text:span><text:span text:style-name="T180">)</text:span></text:p>
            <text:p text:style-name="內文"><text:span text:style-name="T181"><text:s text:c="48"/></text:span><text:span text:style-name="T182">申請日期</text:span><text:span text:style-name="T183">: <text:s text:c="6"/></text:span><text:span text:style-name="T184">年</text:span><text:span text:style-name="T185"><text:s text:c="7"/></text:span><text:span text:style-name="T186">月</text:span><text:span text:style-name="T187"><text:s text:c="6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4">
            <text:p text:style-name="P191"><text:span text:style-name="T192">就讀學校初審意見：查</text:span><text:span text:style-name="T193">　　　　　　　</text:span><text:span text:style-name="T194">（申請人姓名）申請</text:span><text:span text:style-name="T195">114</text:span><text:span text:style-name="T196">年桃園市原住民族學生生活津貼，於受理申請起日已設籍本市</text:span><text:span text:style-name="T197">4</text:span><text:span text:style-name="T198">個月以上之在學原住民學生，並符合桃園市原住民族學生獎助要點規定，確實無訛。</text:span></text:p>
            <text:p text:style-name="P199"/>
            <text:p text:style-name="P200">承辦人：<text:s text:c="14"/>單位主管：<text:s text:c="5"/><text:s text:c="12"/>校長：</text:p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soft-page-break/>
      <text:p text:style-name="P206">附件三</text:p>
      <text:p text:style-name="P207">桃園市原住民族學生<text:s/>生活津貼<text:s/>申請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8">
            <text:p text:style-name="內文"><text:span text:style-name="T222">全戶人口資料</text:span><text:span text:style-name="T223">(</text:span><text:span text:style-name="T224">含申請人</text:span><text:span text:style-name="T225">)</text:span></text:p>
          </table:table-cell>
          <table:table-cell table:style-name="TableCell226">
            <text:p text:style-name="P227"><text:span text:style-name="T228">稱謂</text:span></text:p>
          </table:table-cell>
          <table:table-cell table:style-name="TableCell229">
            <text:p text:style-name="P230"><text:span text:style-name="T231">姓名</text:span></text:p>
          </table:table-cell>
          <table:table-cell table:style-name="TableCell232" table:number-columns-spanned="2">
            <text:p text:style-name="P233"><text:span text:style-name="T234">身分證字號</text:span></text:p>
          </table:table-cell>
          <table:covered-table-cell/>
          <table:table-cell table:style-name="TableCell235">
            <text:p text:style-name="P236">年齡</text:p>
          </table:table-cell>
          <table:table-cell table:style-name="TableCell237">
            <text:p text:style-name="P238">職業</text:p>
          </table:table-cell>
          <table:table-cell table:style-name="TableCell239" table:number-columns-spanned="2">
            <text:p text:style-name="P240"><text:span text:style-name="T241">每月工作收入</text:span></text:p>
          </table:table-cell>
          <table:covered-table-cell/>
          <table:table-cell table:style-name="TableCell242">
            <text:p text:style-name="P243">每月其他收入</text:p>
            <text:p text:style-name="P244"><text:span text:style-name="T245">(</text:span><text:span text:style-name="T246">含利息、營利、租賃所得等</text:span><text:span text:style-name="T247">)</text:span></text:p>
          </table:table-cell>
          <table:table-cell table:style-name="TableCell248">
            <text:p text:style-name="P249">與申請人共同居住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□是□否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□是□否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□是□否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□是□否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□是□否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□是□否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□是□否</text:p>
          </table:table-cell>
        </table:table-row>
        <table:table-row table:style-name="TableRow376">
          <table:table-cell table:style-name="TableCell377" table:number-rows-spanned="7">
            <text:p text:style-name="P378">審核項目</text:p>
          </table:table-cell>
          <table:table-cell table:style-name="TableCell379" table:number-columns-spanned="3">
            <text:p text:style-name="P380">內容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就讀學校初審結果</text:span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本局核定結果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1.每月工作收入總計(A)</text:p>
          </table:table-cell>
          <table:covered-table-cell/>
          <table:covered-table-cell/>
          <table:table-cell table:style-name="TableCell391" table:number-columns-spanned="4">
            <text:p text:style-name="P392">元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元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2.每月其他收入總計(B)</text:p>
          </table:table-cell>
          <table:covered-table-cell/>
          <table:covered-table-cell/>
          <table:table-cell table:style-name="TableCell399" table:number-columns-spanned="4">
            <text:p text:style-name="P400">元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元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3.全家每月總收入(A+B)</text:p>
          </table:table-cell>
          <table:covered-table-cell/>
          <table:covered-table-cell/>
          <table:table-cell table:style-name="TableCell407" table:number-columns-spanned="4">
            <text:p text:style-name="P408">元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元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4.全家列計總人口數(C)</text:p>
          </table:table-cell>
          <table:covered-table-cell/>
          <table:covered-table-cell/>
          <table:table-cell table:style-name="TableCell415" table:number-columns-spanned="4">
            <text:p text:style-name="P416">人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人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5.平均每人每月收入((A+B)/C)</text:p>
          </table:table-cell>
          <table:covered-table-cell/>
          <table:covered-table-cell/>
          <table:table-cell table:style-name="TableCell423" table:number-columns-spanned="4">
            <text:p text:style-name="P424">元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元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<text:span text:style-name="T431">6.</text:span><text:span text:style-name="T432">核定結果</text:span></text:p>
          </table:table-cell>
          <table:covered-table-cell/>
          <table:covered-table-cell/>
          <table:table-cell table:style-name="TableCell433" table:number-columns-spanned="4">
            <text:p text:style-name="P434">□<text:s/>符合(31,954元以下)</text:p>
            <text:p text:style-name="P435"><text:span text:style-name="T436">□<text:s/></text:span><text:span text:style-name="T437">不符合；其原因</text:span><text:span text:style-name="T438"><text:s text:c="36"/>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□<text:s/>符合(31,954元以下)</text:p>
            <text:p text:style-name="P441"><text:span text:style-name="T442">□<text:s/></text:span><text:span text:style-name="T443">不符合；其原因</text:span><text:span text:style-name="T444"><text:s text:c="22"/>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學校初審</text:p>
            <text:p text:style-name="P448"><text:span text:style-name="T449">核章</text:span></text:p>
          </table:table-cell>
          <table:table-cell table:style-name="TableCell450" table:number-columns-spanned="10">
            <text:p text:style-name="P451"><text:span text:style-name="T452">承辦人：</text:span><text:span text:style-name="T453"><text:s/></text:span><text:span text:style-name="T454"><text:s text:c="14"/></text:span><text:span text:style-name="T455">單位主管：</text:span><text:span text:style-name="T456"><text:s text:c="15"/></text:span><text:span text:style-name="T457"><text:s/></text:span><text:span text:style-name="T45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本府原住民族行政局核章</text:span></text:p>
          </table:table-cell>
          <table:table-cell table:style-name="TableCell463" table:number-columns-spanned="10">
            <text:p text:style-name="P464"><text:span text:style-name="T465">承辦人：</text:span><text:span text:style-name="T466"><text:s/></text:span><text:span text:style-name="T467"><text:s text:c="14"/></text:span><text:span text:style-name="T468">單位主管：</text:span><text:span text:style-name="T469"><text:s text:c="14"/></text:span><text:span text:style-name="T470"><text:s/></text:span><text:span text:style-name="T471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72"><draw:custom-shape svg:x="-0.49653in" svg:y="0.12222in" svg:width="7.7in" svg:height="1.62917in" draw:z-index="251657216" draw:id="id1" draw:style-name="a1" draw:name="Rectangle 14" text:anchor-type="paragraph"><svg:title/><svg:desc/><text:p text:style-name="P473">注意事項：(請申請人務必閲覽以下事項)</text:p><text:p text:style-name="P474">一、家庭總收入依據依社會救助法第五條之一及第五條之三規定計算之；全家人口，其範圍如下：（一）申請人。（二）一親等之直系血親。（三）同一戶籍或共同生活之直系血親或兄弟姊妹。<text:s/>(四)<text:s/>前三款以外，認列綜合所得稅扶養親屬免稅額之納稅義務人。</text:p><text:p text:style-name="P475">二、申請人有義務提供本津貼審核所需相關資料，以提供正確審核。</text:p><text:p text:style-name="P476"><text:span text:style-name="T477">三、為辦理本要點業務，本局或就讀學校得於必要時派員訪視申請人、</text:span><text:span text:style-name="T478">共同生活之直系血親或兄弟姊妹等實際居住情形。</text:span></text:p><text:p text:style-name="P479"><text:span text:style-name="T480">四、</text:span><text:span text:style-name="T481">應計算全家人口各類所得資料，並擇一提供最近一年度全戶綜合所得稅清單、低收入戶或中低收入戶證明書據以審核</text:span><text:span text:style-name="T482">。</text:span></text:p><text:p text:style-name="P483"><text:span text:style-name="T484">五、家庭總收入平均分配全家人口，每人每月在最低生活費</text:span><text:span text:style-name="T485">2</text:span><text:span text:style-name="T486">倍以下。以</text:span><text:span text:style-name="T487">114</text:span><text:span text:style-name="T488">年度本市低收入戶及中低收入戶最低生活費標準為計算</text:span></text:p><text:p text:style-name="P489"><text:span text:style-name="T490"><text:s text:c="4"/></text:span><text:span text:style-name="T491">依據：</text:span><text:span text:style-name="T492">1</text:span><text:span text:style-name="T493">6</text:span><text:span text:style-name="T494">,</text:span><text:span text:style-name="T495">768</text:span><text:span text:style-name="T496"><text:s/></text:span><text:span text:style-name="T497">x 2 =</text:span><text:span text:style-name="T498"><text:s/></text:span><text:span text:style-name="T499">3</text:span><text:span text:style-name="T500">3</text:span><text:span text:style-name="T501">,</text:span><text:span text:style-name="T502">536</text:span><text:span text:style-name="T503">元</text:span><text:span text:style-name="T504">。</text:span></text:p><draw:enhanced-geometry draw:type="non-primitive" svg:viewBox="0 0 21600 21600" draw:enhanced-path="M 0 0 L 21600 0 21600 21600 0 21600 Z N"/></draw:custom-shape></text:span></text:p>
      <text:p text:style-name="P505"/>
      <text:p text:style-name="P506"/>
      <text:soft-page-break/>
      <text:p text:style-name="P507"><text:span text:style-name="T508">附件四</text:span></text:p>
      <text:p text:style-name="P509">領<text:s text:c="6"/>據</text:p>
      <text:p text:style-name="P510"><text:span text:style-name="T511">茲收到桃園市政府補助本人</text:span><text:span text:style-name="T512">114</text:span><text:span text:style-name="T513">年桃園市原住民族學生生活津貼</text:span><text:span text:style-name="T514">(</text:span><text:span text:style-name="T515">第</text:span><text:span text:style-name="T516"><text:s/></text:span><text:span text:style-name="T517">學期</text:span><text:span text:style-name="T518">)</text:span><text:span text:style-name="T519">：計</text:span><text:span text:style-name="T520">新臺</text:span><text:span text:style-name="T521">幣</text:span><text:span text:style-name="T522"><text:s/></text:span><text:span text:style-name="T523">陸</text:span><text:span text:style-name="T524"><text:s/></text:span><text:span text:style-name="T525">仟元整。無訛</text:span></text:p>
      <text:p text:style-name="內文"><text:span text:style-name="T526"><text:s text:c="15"/></text:span><text:span text:style-name="T527">此致</text:span></text:p>
      <text:p text:style-name="P528">桃園市政府</text:p>
      <text:p text:style-name="P529"/>
      <text:p text:style-name="P530">具領人姓名：<text:s text:c="17"/>(簽章)<text:s/><text:s text:c="25"/></text:p>
      <text:p text:style-name="P531">身分證字號：　　　　　　　　　</text:p>
      <text:p text:style-name="P532">聯絡電話：</text:p>
      <text:p text:style-name="P533">戶籍地址：</text:p>
      <text:p text:style-name="P534">通訊地址：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4">
            <text:p text:style-name="P542">匯款資訊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匯款</text:p>
            <text:p text:style-name="P546">郵局/銀行</text:p>
          </table:table-cell>
          <table:table-cell table:style-name="TableCell547">
            <text:p text:style-name="P548"><text:s text:c="8"/>郵局</text:p>
            <text:p text:style-name="P549"><text:s text:c="8"/>銀行<text:s text:c="6"/>分行</text:p>
          </table:table-cell>
          <table:table-cell table:style-name="TableCell550">
            <text:p text:style-name="P551">匯款帳號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帳戶戶名</text:span></text:p>
          </table:table-cell>
          <table:table-cell table:style-name="TableCell558" table:number-columns-spanned="3">
            <text:p text:style-name="P559"><text:span text:style-name="T560">(</text:span><text:span text:style-name="T561">申請人帳戶</text:span><text:span text:style-name="T562">)</text:span><text:span text:style-name="T563"><text:s text:c="2"/></text:span></text:p>
          </table:table-cell>
          <table:covered-table-cell/>
          <table:covered-table-cell/>
        </table:table-row>
      </table:table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<text:s text:c="9"/></text:span><text:span text:style-name="T571">金融帳戶影本黏貼處</text:span></text:p>
          </table:table-cell>
        </table:table-row>
      </table:table>
      <text:p text:style-name="內文"><text:span text:style-name="T572"><text:s text:c="8"/></text:span><text:span text:style-name="T573">中華民國</text:span><text:span text:style-name="T574"><text:s/></text:span><text:span text:style-name="T575">114</text:span><text:span text:style-name="T576">年　</text:span><text:span text:style-name="T577"><text:s/></text:span><text:span text:style-name="T578">　月</text:span><text:span text:style-name="T579"><text:s text:c="5"/></text:span><text:span text:style-name="T5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8347in" fo:margin-bottom="0.1611in" fo:margin-right="0.5194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5-03-05T02:03:00Z</meta:creation-date>
    <dc:date>2025-03-10T01:43:00Z</dc:date>
    <meta:print-date>2018-09-26T05:03:00Z</meta:print-date>
    <meta:template xlink:href="Normal.dotm" xlink:type="simple"/>
    <meta:editing-cycles>4</meta:editing-cycles>
    <meta:editing-duration>PT420S</meta:editing-duration>
    <meta:document-statistic meta:page-count="3" meta:paragraph-count="3" meta:word-count="266" meta:character-count="1782" meta:row-count="12" meta:non-whitespace-character-count="1519"/>
  </office:meta>
</office:document-meta>
</file>