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2.8833in"/>
    </style:style>
    <style:style style:name="TableColumn8" style:family="table-column">
      <style:table-column-properties style:column-width="2.8819in"/>
    </style:style>
    <style:style style:name="Table6" style:family="table">
      <style:table-properties style:width="5.7652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12" style:family="table-row">
      <style:table-row-properties style:min-row-height="0.511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17" style:family="table-row">
      <style:table-row-properties style:min-row-height="0.511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color="#FFFFFF" fo:font-size="14pt" style:font-size-asian="14pt" style:font-size-complex="16pt"/>
    </style:style>
    <style:style style:name="TableRow35" style:family="table-row">
      <style:table-row-properties style:min-row-height="0.511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45" style:family="table-column">
      <style:table-column-properties style:column-width="2.884in"/>
    </style:style>
    <style:style style:name="TableColumn46" style:family="table-column">
      <style:table-column-properties style:column-width="2.8812in"/>
    </style:style>
    <style:style style:name="Table44" style:family="table">
      <style:table-properties style:width="5.7652in" fo:margin-left="0in" table:align="lef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55" style:family="table-row">
      <style:table-row-properties style:min-row-height="0.511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fo:color="#FFFFFF" fo:font-size="14pt" style:font-size-asian="14pt" style:font-size-complex="16pt"/>
    </style:style>
    <style:style style:name="TableRow73" style:family="table-row">
      <style:table-row-properties style:min-row-height="0.511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margin-right="-0.1333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84" style:parent-style-name="預設段落字型" style:family="text">
      <style:text-properties style:font-name="新細明體" style:font-name-complex="Wingdings" fo:font-weight="bold" style:font-weight-asian="bold" style:font-weight-complex="bold" fo:color="#FF0000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6pt"/>
    </style:style>
    <style:style style:name="T87" style:parent-style-name="預設段落字型" style:family="text">
      <style:text-properties style:font-name="新細明體" style:font-name-complex="Wingdings" fo:font-weight="bold" style:font-weight-asian="bold" style:font-weight-complex="bold" fo:color="#FF0000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9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1" style:family="table-column">
      <style:table-column-properties style:column-width="2.8833in"/>
    </style:style>
    <style:style style:name="TableColumn102" style:family="table-column">
      <style:table-column-properties style:column-width="2.8819in"/>
    </style:style>
    <style:style style:name="Table100" style:family="table">
      <style:table-properties style:width="5.7652in" fo:margin-left="0in" table:align="lef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111" style:family="table-row">
      <style:table-row-properties style:min-row-height="0.511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8" style:parent-style-name="預設段落字型" style:family="text">
      <style:text-properties style:font-name="標楷體" style:font-name-asian="標楷體" fo:color="#FFFFFF" fo:font-size="14pt" style:font-size-asian="14pt" style:font-size-complex="16pt"/>
    </style:style>
    <style:style style:name="TableRow129" style:family="table-row">
      <style:table-row-properties style:min-row-height="0.511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39" style:family="table-column">
      <style:table-column-properties style:column-width="2.884in"/>
    </style:style>
    <style:style style:name="TableColumn140" style:family="table-column">
      <style:table-column-properties style:column-width="2.8812in"/>
    </style:style>
    <style:style style:name="Table138" style:family="table">
      <style:table-properties style:width="5.7652in" fo:margin-left="0in" table:align="lef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144" style:family="table-row">
      <style:table-row-properties style:min-row-height="0.511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149" style:family="table-row">
      <style:table-row-properties style:min-row-height="0.511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6" style:parent-style-name="預設段落字型" style:family="text">
      <style:text-properties style:font-name="標楷體" style:font-name-asian="標楷體" fo:color="#FFFFFF" fo:font-size="14pt" style:font-size-asian="14pt" style:font-size-complex="16pt"/>
    </style:style>
    <style:style style:name="TableRow167" style:family="table-row">
      <style:table-row-properties style:min-row-height="0.511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margin-right="-0.1333in"/>
      <style:text-properties style:font-name="標楷體" style:font-name-asian="標楷體" style:font-size-complex="16pt"/>
    </style:style>
    <style:style style:name="P1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7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2" style:family="table-column">
      <style:table-column-properties style:column-width="2.8833in"/>
    </style:style>
    <style:style style:name="TableColumn183" style:family="table-column">
      <style:table-column-properties style:column-width="2.8819in"/>
    </style:style>
    <style:style style:name="Table181" style:family="table">
      <style:table-properties style:width="5.7652in" fo:margin-left="0in" table:align="lef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187" style:family="table-row">
      <style:table-row-properties style:min-row-height="0.511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192" style:family="table-row">
      <style:table-row-properties style:min-row-height="0.511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9" style:parent-style-name="預設段落字型" style:family="text">
      <style:text-properties style:font-name="標楷體" style:font-name-asian="標楷體" fo:color="#FFFFFF" fo:font-size="14pt" style:font-size-asian="14pt" style:font-size-complex="16pt"/>
    </style:style>
    <style:style style:name="TableRow210" style:family="table-row">
      <style:table-row-properties style:min-row-height="0.511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220" style:family="table-column">
      <style:table-column-properties style:column-width="2.884in"/>
    </style:style>
    <style:style style:name="TableColumn221" style:family="table-column">
      <style:table-column-properties style:column-width="2.8812in"/>
    </style:style>
    <style:style style:name="Table219" style:family="table">
      <style:table-properties style:width="5.7652in" fo:margin-left="0in" table:align="left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225" style:family="table-row">
      <style:table-row-properties style:min-row-height="0.511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230" style:family="table-row">
      <style:table-row-properties style:min-row-height="0.5118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7" style:parent-style-name="預設段落字型" style:family="text">
      <style:text-properties style:font-name="標楷體" style:font-name-asian="標楷體" fo:color="#FFFFFF" fo:font-size="14pt" style:font-size-asian="14pt" style:font-size-complex="16pt"/>
    </style:style>
    <style:style style:name="TableRow248" style:family="table-row">
      <style:table-row-properties style:min-row-height="0.511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258" style:family="table-column">
      <style:table-column-properties style:column-width="1.0798in"/>
    </style:style>
    <style:style style:name="TableColumn259" style:family="table-column">
      <style:table-column-properties style:column-width="1.8041in"/>
    </style:style>
    <style:style style:name="TableColumn260" style:family="table-column">
      <style:table-column-properties style:column-width="1.1486in"/>
    </style:style>
    <style:style style:name="TableColumn261" style:family="table-column">
      <style:table-column-properties style:column-width="1.7326in"/>
    </style:style>
    <style:style style:name="Table257" style:family="table">
      <style:table-properties style:width="5.7652in" fo:margin-left="0in" table:align="left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265" style:family="table-row">
      <style:table-row-properties style:min-row-height="0.511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274" style:family="table-row">
      <style:table-row-properties style:min-row-height="0.5118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90" style:family="table-row">
      <style:table-row-properties style:min-row-height="0.5118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9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03" style:family="table-column">
      <style:table-column-properties style:column-width="2.8833in"/>
    </style:style>
    <style:style style:name="TableColumn304" style:family="table-column">
      <style:table-column-properties style:column-width="2.8819in"/>
    </style:style>
    <style:style style:name="Table302" style:family="table">
      <style:table-properties style:width="5.7652in" fo:margin-left="0in" table:align="left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8" style:family="table-row">
      <style:table-row-properties style:min-row-height="0.5118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5118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0" style:parent-style-name="預設段落字型" style:family="text">
      <style:text-properties style:font-name="標楷體" style:font-name-asian="標楷體" fo:color="#FFFFFF" fo:font-size="14pt" style:font-size-asian="14pt" style:font-size-complex="16pt"/>
    </style:style>
    <style:style style:name="TableRow331" style:family="table-row">
      <style:table-row-properties style:min-row-height="0.5118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341" style:family="table-column">
      <style:table-column-properties style:column-width="2.884in"/>
    </style:style>
    <style:style style:name="TableColumn342" style:family="table-column">
      <style:table-column-properties style:column-width="2.8812in"/>
    </style:style>
    <style:style style:name="Table340" style:family="table">
      <style:table-properties style:width="5.7652in" fo:margin-left="0in" table:align="left"/>
    </style:style>
    <style:style style:name="TableRow343" style:family="table-row">
      <style:table-row-properties style:min-row-height="0.3937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0.5118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5118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68" style:parent-style-name="預設段落字型" style:family="text">
      <style:text-properties style:font-name="標楷體" style:font-name-asian="標楷體" fo:color="#FFFFFF" fo:font-size="14pt" style:font-size-asian="14pt" style:font-size-complex="16pt"/>
    </style:style>
    <style:style style:name="TableRow369" style:family="table-row">
      <style:table-row-properties style:min-row-height="0.5118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6pt"/>
    </style:style>
  </office:automatic-styles>
  <office:body>
    <office:text text:use-soft-page-breaks="true">
      <text:p text:style-name="P1"/>
      <text:p text:style-name="P4">114學年度院級課程委員會代表-經濟學系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當然委員</text:p>
          </table:table-cell>
          <table:covered-table-cell/>
        </table:table-row>
        <table:table-row table:style-name="TableRow12">
          <table:table-cell table:style-name="TableCell13">
            <text:p text:style-name="P14">教師姓名</text:p>
          </table:table-cell>
          <table:table-cell table:style-name="TableCell15">
            <text:p text:style-name="P16">郭文忠</text:p>
          </table:table-cell>
        </table:table-row>
        <table:table-row table:style-name="TableRow17">
          <table:table-cell table:style-name="TableCell18">
            <text:p text:style-name="P19">飲食習慣</text:p>
          </table:table-cell>
          <table:table-cell table:style-name="TableCell20">
            <text:p text:style-name="P21"><text:span text:style-name="T22">□</text:span><text:span text:style-name="T23">葷</text:span><text:span text:style-name="T24"><text:s text:c="4"/>□</text:span><text:span text:style-name="T25">奶蛋素</text:span><text:span text:style-name="T26">(</text:span><text:span text:style-name="T27">方便素</text:span><text:span text:style-name="T28">)</text:span></text:p>
            <text:p text:style-name="P29"><text:span text:style-name="T30">□</text:span><text:span text:style-name="T31">全素</text:span><text:span text:style-name="T32"><text:s text:c="2"/>□</text:span><text:span text:style-name="T33">不用餐</text:span><text:span text:style-name="T34">________</text:span></text:p>
          </table:table-cell>
        </table:table-row>
        <table:table-row table:style-name="TableRow35">
          <table:table-cell table:style-name="TableCell36">
            <text:p text:style-name="P37">電子信箱</text:p>
            <text:p text:style-name="P38"><text:span text:style-name="T39">*</text:span><text:span text:style-name="T40">同校園聯絡簿免填</text:span>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委員代表</text:p>
          </table:table-cell>
          <table:covered-table-cell/>
        </table:table-row>
        <table:table-row table:style-name="TableRow50">
          <table:table-cell table:style-name="TableCell51">
            <text:p text:style-name="P52">教師姓名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飲食習慣</text:p>
          </table:table-cell>
          <table:table-cell table:style-name="TableCell58">
            <text:p text:style-name="P59"><text:span text:style-name="T60">□</text:span><text:span text:style-name="T61">葷</text:span><text:span text:style-name="T62"><text:s text:c="4"/>□</text:span><text:span text:style-name="T63">奶蛋素</text:span><text:span text:style-name="T64">(</text:span><text:span text:style-name="T65">方便素</text:span><text:span text:style-name="T66">)</text:span></text:p>
            <text:p text:style-name="P67"><text:span text:style-name="T68">□</text:span><text:span text:style-name="T69">全素</text:span><text:span text:style-name="T70"><text:s text:c="2"/>□</text:span><text:span text:style-name="T71">不用餐</text:span><text:span text:style-name="T72">________</text:span></text:p>
          </table:table-cell>
        </table:table-row>
        <table:table-row table:style-name="TableRow73">
          <table:table-cell table:style-name="TableCell74">
            <text:p text:style-name="P75">電子信箱</text:p>
            <text:p text:style-name="P76"><text:span text:style-name="T77">*</text:span><text:span text:style-name="T78">同校園聯絡簿免填</text:span>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<text:span text:style-name="T83">擬推派：</text:span><text:span text:style-name="T84">□</text:span><text:span text:style-name="T85">當然委員</text:span><text:span text:style-name="T86"><text:s/></text:span><text:span text:style-name="T87">□</text:span><text:span text:style-name="T88">委員代表</text:span><text:span text:style-name="T89">擔任</text:span><text:span text:style-name="T90">114</text:span><text:span text:style-name="T91">學年度</text:span><text:span text:style-name="T92">校級</text:span><text:span text:style-name="T93">課程委員會院級委員代表。</text:span></text:p>
      <text:p text:style-name="P94"/>
      <text:p text:style-name="P95"/>
      <text:p text:style-name="P96">承辦人簽章：<text:tab/><text:tab/><text:tab/><text:tab/>　單位主管簽章：</text:p>
      <text:p text:style-name="P97"/>
      <text:p text:style-name="P98">114學年度院級課程委員會代表-社會學系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當然委員</text:p>
          </table:table-cell>
          <table:covered-table-cell/>
        </table:table-row>
        <table:table-row table:style-name="TableRow106">
          <table:table-cell table:style-name="TableCell107">
            <text:p text:style-name="P108">教師姓名</text:p>
          </table:table-cell>
          <table:table-cell table:style-name="TableCell109">
            <text:p text:style-name="P110">葉欣怡</text:p>
          </table:table-cell>
        </table:table-row>
        <table:table-row table:style-name="TableRow111">
          <table:table-cell table:style-name="TableCell112">
            <text:p text:style-name="P113">飲食習慣</text:p>
          </table:table-cell>
          <table:table-cell table:style-name="TableCell114">
            <text:p text:style-name="P115"><text:span text:style-name="T116">□</text:span><text:span text:style-name="T117">葷</text:span><text:span text:style-name="T118"><text:s text:c="4"/>□</text:span><text:span text:style-name="T119">奶蛋素</text:span><text:span text:style-name="T120">(</text:span><text:span text:style-name="T121">方便素</text:span><text:span text:style-name="T122">)</text:span></text:p>
            <text:p text:style-name="P123"><text:span text:style-name="T124">□</text:span><text:span text:style-name="T125">全素</text:span><text:span text:style-name="T126"><text:s text:c="2"/>□</text:span><text:span text:style-name="T127">不用餐</text:span><text:span text:style-name="T128">________</text:span></text:p>
          </table:table-cell>
        </table:table-row>
        <table:table-row table:style-name="TableRow129">
          <table:table-cell table:style-name="TableCell130">
            <text:p text:style-name="P131">電子信箱</text:p>
            <text:p text:style-name="P132"><text:span text:style-name="T133">*</text:span><text:span text:style-name="T134">同校園聯絡簿免填</text:span></text:p>
          </table:table-cell>
          <table:table-cell table:style-name="TableCell135"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委員代表</text:p>
          </table:table-cell>
          <table:covered-table-cell/>
        </table:table-row>
        <table:table-row table:style-name="TableRow144">
          <table:table-cell table:style-name="TableCell145">
            <text:p text:style-name="P146">教師姓名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飲食習慣</text:p>
          </table:table-cell>
          <table:table-cell table:style-name="TableCell152">
            <text:p text:style-name="P153"><text:span text:style-name="T154">□</text:span><text:span text:style-name="T155">葷</text:span><text:span text:style-name="T156"><text:s text:c="4"/>□</text:span><text:span text:style-name="T157">奶蛋素</text:span><text:span text:style-name="T158">(</text:span><text:span text:style-name="T159">方便素</text:span><text:span text:style-name="T160">)</text:span></text:p>
            <text:p text:style-name="P161"><text:span text:style-name="T162">□</text:span><text:span text:style-name="T163">全素</text:span><text:span text:style-name="T164"><text:s text:c="2"/>□</text:span><text:span text:style-name="T165">不用餐</text:span><text:span text:style-name="T166">________</text:span></text:p>
          </table:table-cell>
        </table:table-row>
        <table:table-row table:style-name="TableRow167">
          <table:table-cell table:style-name="TableCell168">
            <text:p text:style-name="P169">電子信箱</text:p>
            <text:p text:style-name="P170"><text:span text:style-name="T171">*</text:span><text:span text:style-name="T172">同校園聯絡簿免填</text:span></text:p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ext:p text:style-name="P177">承辦人簽章：<text:tab/><text:tab/><text:tab/><text:tab/>　單位主管簽章：</text:p>
      <text:p text:style-name="P178"/>
      <text:p text:style-name="P179">114學年度院級課程委員會代表-社會工作學系</text:p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>當然委員</text:p>
          </table:table-cell>
          <table:covered-table-cell/>
        </table:table-row>
        <table:table-row table:style-name="TableRow187">
          <table:table-cell table:style-name="TableCell188">
            <text:p text:style-name="P189">教師姓名</text:p>
          </table:table-cell>
          <table:table-cell table:style-name="TableCell190">
            <text:p text:style-name="P191">童伊廸</text:p>
          </table:table-cell>
        </table:table-row>
        <table:table-row table:style-name="TableRow192">
          <table:table-cell table:style-name="TableCell193">
            <text:p text:style-name="P194">飲食習慣</text:p>
          </table:table-cell>
          <table:table-cell table:style-name="TableCell195">
            <text:p text:style-name="P196"><text:span text:style-name="T197">□</text:span><text:span text:style-name="T198">葷</text:span><text:span text:style-name="T199"><text:s text:c="4"/>□</text:span><text:span text:style-name="T200">奶蛋素</text:span><text:span text:style-name="T201">(</text:span><text:span text:style-name="T202">方便素</text:span><text:span text:style-name="T203">)</text:span></text:p>
            <text:p text:style-name="P204"><text:span text:style-name="T205">□</text:span><text:span text:style-name="T206">全素</text:span><text:span text:style-name="T207"><text:s text:c="2"/>□</text:span><text:span text:style-name="T208">不用餐</text:span><text:span text:style-name="T209">________</text:span></text:p>
          </table:table-cell>
        </table:table-row>
        <table:table-row table:style-name="TableRow210">
          <table:table-cell table:style-name="TableCell211">
            <text:p text:style-name="P212">電子信箱</text:p>
            <text:p text:style-name="P213"><text:span text:style-name="T214">*</text:span><text:span text:style-name="T215">同校園聯絡簿免填</text:span></text:p>
          </table:table-cell>
          <table:table-cell table:style-name="TableCell216">
            <text:p text:style-name="P217"/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p text:style-name="P224">委員代表</text:p>
          </table:table-cell>
          <table:covered-table-cell/>
        </table:table-row>
        <table:table-row table:style-name="TableRow225">
          <table:table-cell table:style-name="TableCell226">
            <text:p text:style-name="P227">教師姓名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飲食習慣</text:p>
          </table:table-cell>
          <table:table-cell table:style-name="TableCell233">
            <text:p text:style-name="P234"><text:span text:style-name="T235">□</text:span><text:span text:style-name="T236">葷</text:span><text:span text:style-name="T237"><text:s text:c="4"/>□</text:span><text:span text:style-name="T238">奶蛋素</text:span><text:span text:style-name="T239">(</text:span><text:span text:style-name="T240">方便素</text:span><text:span text:style-name="T241">)</text:span></text:p>
            <text:p text:style-name="P242"><text:span text:style-name="T243">□</text:span><text:span text:style-name="T244">全素</text:span><text:span text:style-name="T245"><text:s text:c="2"/>□</text:span><text:span text:style-name="T246">不用餐</text:span><text:span text:style-name="T247">________</text:span></text:p>
          </table:table-cell>
        </table:table-row>
        <table:table-row table:style-name="TableRow248">
          <table:table-cell table:style-name="TableCell249">
            <text:p text:style-name="P250">電子信箱</text:p>
            <text:p text:style-name="P251"><text:span text:style-name="T252">*</text:span><text:span text:style-name="T253">同校園聯絡簿免填</text:span></text:p>
          </table:table-cell>
          <table:table-cell table:style-name="TableCell254">
            <text:p text:style-name="P255"/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4">
            <text:p text:style-name="P264">學生代表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學生姓名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班級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飲食習慣</text:p>
          </table:table-cell>
          <table:table-cell table:style-name="TableCell277" table:number-columns-spanned="3">
            <text:p text:style-name="P278"><text:span text:style-name="T279">□</text:span><text:span text:style-name="T280">葷</text:span><text:span text:style-name="T281"><text:s text:c="2"/>□</text:span><text:span text:style-name="T282">奶蛋素</text:span><text:span text:style-name="T283">(</text:span><text:span text:style-name="T284">方便素</text:span><text:span text:style-name="T285">)</text:span><text:span text:style-name="T286"><text:s text:c="2"/>□</text:span><text:span text:style-name="T287">全素</text:span><text:span text:style-name="T288"><text:s text:c="2"/>□</text:span><text:span text:style-name="T289">不用餐</text:span>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電子信箱</text:span>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</table:table>
      <text:p text:style-name="P296"/>
      <text:p text:style-name="P297"/>
      <text:p text:style-name="P298">承辦人簽章：<text:tab/><text:tab/><text:tab/><text:tab/>　單位主管簽章：</text:p>
      <text:p text:style-name="P299"/>
      <text:p text:style-name="P300">114學年度院級課程委員會代表-犯罪學研究所</text:p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2">
            <text:p text:style-name="P307">當然委員</text:p>
          </table:table-cell>
          <table:covered-table-cell/>
        </table:table-row>
        <table:table-row table:style-name="TableRow308">
          <table:table-cell table:style-name="TableCell309">
            <text:p text:style-name="P310">教師姓名</text:p>
          </table:table-cell>
          <table:table-cell table:style-name="TableCell311">
            <text:p text:style-name="P312">黃蘭媖</text:p>
          </table:table-cell>
        </table:table-row>
        <table:table-row table:style-name="TableRow313">
          <table:table-cell table:style-name="TableCell314">
            <text:p text:style-name="P315">飲食習慣</text:p>
          </table:table-cell>
          <table:table-cell table:style-name="TableCell316">
            <text:p text:style-name="P317"><text:span text:style-name="T318">□</text:span><text:span text:style-name="T319">葷</text:span><text:span text:style-name="T320"><text:s text:c="4"/>□</text:span><text:span text:style-name="T321">奶蛋素</text:span><text:span text:style-name="T322">(</text:span><text:span text:style-name="T323">方便素</text:span><text:span text:style-name="T324">)</text:span></text:p>
            <text:p text:style-name="P325"><text:span text:style-name="T326">□</text:span><text:span text:style-name="T327">全素</text:span><text:span text:style-name="T328"><text:s text:c="2"/>□</text:span><text:span text:style-name="T329">不用餐</text:span><text:span text:style-name="T330">________</text:span></text:p>
          </table:table-cell>
        </table:table-row>
        <table:table-row table:style-name="TableRow331">
          <table:table-cell table:style-name="TableCell332">
            <text:p text:style-name="P333">電子信箱</text:p>
            <text:p text:style-name="P334"><text:span text:style-name="T335">*</text:span><text:span text:style-name="T336">同校園聯絡簿免填</text:span></text:p>
          </table:table-cell>
          <table:table-cell table:style-name="TableCell337">
            <text:p text:style-name="P338"/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2">
            <text:p text:style-name="P345">委員代表</text:p>
          </table:table-cell>
          <table:covered-table-cell/>
        </table:table-row>
        <table:table-row table:style-name="TableRow346">
          <table:table-cell table:style-name="TableCell347">
            <text:p text:style-name="P348">教師姓名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飲食習慣</text:p>
          </table:table-cell>
          <table:table-cell table:style-name="TableCell354">
            <text:p text:style-name="P355"><text:span text:style-name="T356">□</text:span><text:span text:style-name="T357">葷</text:span><text:span text:style-name="T358"><text:s text:c="4"/>□</text:span><text:span text:style-name="T359">奶蛋素</text:span><text:span text:style-name="T360">(</text:span><text:span text:style-name="T361">方便素</text:span><text:span text:style-name="T362">)</text:span></text:p>
            <text:p text:style-name="P363"><text:span text:style-name="T364">□</text:span><text:span text:style-name="T365">全素</text:span><text:span text:style-name="T366"><text:s text:c="2"/>□</text:span><text:span text:style-name="T367">不用餐</text:span><text:span text:style-name="T368">________</text:span></text:p>
          </table:table-cell>
        </table:table-row>
        <table:table-row table:style-name="TableRow369">
          <table:table-cell table:style-name="TableCell370">
            <text:p text:style-name="P371">電子信箱</text:p>
            <text:p text:style-name="P372"><text:span text:style-name="T373">*</text:span><text:span text:style-name="T374">同校園聯絡簿免填</text:span></text:p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/>
      <text:p text:style-name="內文"><text:span text:style-name="T379">承辦人簽章：</text:span><text:span text:style-name="T380"><text:tab/></text:span><text:span text:style-name="T381"><text:tab/></text:span><text:span text:style-name="T382"><text:tab/></text:span><text:span text:style-name="T383"><text:tab/></text:span><text:span text:style-name="T384">　單位主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4" style:display-name="標題4" style:family="paragraph" style:parent-style-name="內文">
      <style:text-properties fo:font-weight="bold" style:font-weight-asian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" style:font-name-asian="Arial" style:font-name-complex="Arial" fo:color="#000000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請於114年9月30日(星期二)前填妥，並送至社科院院辦。</text:p>
        <text:p text:style-name="P3">電子檔位置：社會科學學院/表單下載/114學年度院級課程委員會代表.od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大學教務處課務組通知</dc:title>
    <dc:subject/>
    <meta:initial-creator>CCOP</meta:initial-creator>
    <dc:creator>科院</dc:creator>
    <meta:creation-date>2025-08-13T02:21:00Z</meta:creation-date>
    <dc:date>2025-08-13T02:48:00Z</dc:date>
    <meta:print-date>2023-08-09T03:03:00Z</meta:print-date>
    <meta:template xlink:href="Normal" xlink:type="simple"/>
    <meta:editing-cycles>5</meta:editing-cycles>
    <meta:editing-duration>PT1200S</meta:editing-duration>
    <meta:document-statistic meta:page-count="4" meta:paragraph-count="1" meta:word-count="127" meta:character-count="850" meta:row-count="6" meta:non-whitespace-character-count="724"/>
  </office:meta>
</office:document-meta>
</file>