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8479in" style:use-optimal-column-width="false"/>
    </style:style>
    <style:style style:name="TableColumn5" style:family="table-column">
      <style:table-column-properties style:column-width="2.0659in" style:use-optimal-column-width="false"/>
    </style:style>
    <style:style style:name="TableColumn6" style:family="table-column">
      <style:table-column-properties style:column-width="2.359in" style:use-optimal-column-width="false"/>
    </style:style>
    <style:style style:name="Table3" style:family="table">
      <style:table-properties style:width="7.2729in" style:rel-width="100.16%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vertical-align="auto"/>
    </style:style>
    <style:style style:name="T12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vertical-align="auto"/>
    </style:style>
    <style:style style:name="T15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6" style:family="table-row">
      <style:table-row-properties style:min-row-height="0.51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vertical-align="auto" fo:text-indent="-0.025in"/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olumn41" style:family="table-column">
      <style:table-column-properties style:column-width="7.2729in"/>
    </style:style>
    <style:style style:name="Table40" style:family="table">
      <style:table-properties style:width="7.2729in" style:rel-width="100.16%" fo:margin-left="0in" table:align="left"/>
    </style:style>
    <style:style style:name="TableRow42" style:family="table-row">
      <style:table-row-properties style:min-row-height="0.663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P46" style:parent-style-name="內文" style:family="paragraph">
      <style:paragraph-properties fo:text-align="justify" style:vertical-align="auto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Calibri" style:font-name-asian="標楷體" style:font-size-complex="14pt"/>
    </style:style>
    <style:style style:name="T49" style:parent-style-name="預設段落字型" style:family="text">
      <style:text-properties style:font-name="Calibri" style:font-name-asian="標楷體" style:font-size-complex="14pt"/>
    </style:style>
    <style:style style:name="T50" style:parent-style-name="預設段落字型" style:family="text">
      <style:text-properties style:font-name="Calibri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57" style:parent-style-name="清單段落" style:list-style-name="LFO1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58" style:parent-style-name="內文" style:list-style-name="LFO1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fo:color="#FF0000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fo:color="#FF0000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list-style-name="LFO1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fo:color="#FF0000" style:font-size-complex="14pt"/>
    </style:style>
    <style:style style:name="T67" style:parent-style-name="預設段落字型" style:family="text">
      <style:text-properties style:font-name="標楷體" style:font-name-asian="標楷體" fo:color="#FF0000" style:font-size-complex="14pt"/>
    </style:style>
    <style:style style:name="T68" style:parent-style-name="預設段落字型" style:family="text">
      <style:text-properties style:font-name="標楷體" style:font-name-asian="標楷體" fo:color="#FF0000" style:font-size-complex="14pt"/>
    </style:style>
    <style:style style:name="T69" style:parent-style-name="預設段落字型" style:family="text">
      <style:text-properties style:font-name="標楷體" style:font-name-asian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line-height="0.3055in" fo:margin-left="0.175in" fo:text-indent="-0.175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margin-left="-0.0013in" fo:text-inden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olumn82" style:family="table-column">
      <style:table-column-properties style:column-width="3.5423in"/>
    </style:style>
    <style:style style:name="TableColumn83" style:family="table-column">
      <style:table-column-properties style:column-width="3.7187in"/>
    </style:style>
    <style:style style:name="Table81" style:family="table">
      <style:table-properties style:width="7.2611in" style:rel-width="100%" fo:margin-left="0in" table:align="left"/>
    </style:style>
    <style:style style:name="TableRow84" style:family="table-row">
      <style:table-row-properties style:min-row-height="0.3805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20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20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-0.0013in" fo:text-indent="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margin-left="0.0868in" fo:text-indent="-0.086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margin-left="0.0875in" fo:text-indent="-0.0875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margin-left="0.0875in" fo:text-indent="-0.0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left="-0.0013in" fo:text-indent="-0.0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3.5423in"/>
    </style:style>
    <style:style style:name="TableColumn127" style:family="table-column">
      <style:table-column-properties style:column-width="3.7187in"/>
    </style:style>
    <style:style style:name="Table125" style:family="table">
      <style:table-properties style:width="7.2611in" style:rel-width="100%" fo:margin-left="0in" table:align="left"/>
    </style:style>
    <style:style style:name="TableRow128" style:family="table-row">
      <style:table-row-properties style:min-row-height="0.3805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208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3.5423in"/>
    </style:style>
    <style:style style:name="TableColumn150" style:family="table-column">
      <style:table-column-properties style:column-width="3.7187in"/>
    </style:style>
    <style:style style:name="Table148" style:family="table">
      <style:table-properties style:width="7.2611in" style:rel-width="100%" fo:margin-left="0in" table:align="left"/>
    </style:style>
    <style:style style:name="TableRow151" style:family="table-row">
      <style:table-row-properties style:min-row-height="0.380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208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olumn168" style:family="table-column">
      <style:table-column-properties style:column-width="3.5423in"/>
    </style:style>
    <style:style style:name="TableColumn169" style:family="table-column">
      <style:table-column-properties style:column-width="3.7187in"/>
    </style:style>
    <style:style style:name="Table167" style:family="table">
      <style:table-properties style:width="7.2611in" style:rel-width="100%" fo:margin-left="0in" table:align="left"/>
    </style:style>
    <style:style style:name="TableRow170" style:family="table-row">
      <style:table-row-properties style:min-row-height="0.3805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208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-0.0013in" fo:text-indent="-0.09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olumn192" style:family="table-column">
      <style:table-column-properties style:column-width="3.5423in"/>
    </style:style>
    <style:style style:name="TableColumn193" style:family="table-column">
      <style:table-column-properties style:column-width="3.7187in"/>
    </style:style>
    <style:style style:name="Table191" style:family="table">
      <style:table-properties style:width="7.2611in" style:rel-width="100%" fo:margin-left="0in" table:align="left"/>
    </style:style>
    <style:style style:name="TableRow194" style:family="table-row">
      <style:table-row-properties style:min-row-height="0.3805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20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widows="2" fo:orphans="2" fo:margin-left="0.1833in" fo:text-indent="-0.1833in" fo:background-color="#FFFFFF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216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217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/>
    </style:style>
    <style:style style:name="TableColumn221" style:family="table-column">
      <style:table-column-properties style:column-width="3.5423in"/>
    </style:style>
    <style:style style:name="TableColumn222" style:family="table-column">
      <style:table-column-properties style:column-width="3.7187in"/>
    </style:style>
    <style:style style:name="Table220" style:family="table">
      <style:table-properties style:width="7.2611in" style:rel-width="100%" fo:margin-left="0in" table:align="left"/>
    </style:style>
    <style:style style:name="TableRow223" style:family="table-row">
      <style:table-row-properties style:min-row-height="0.3805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208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P237" style:parent-style-name="內文" style:family="paragraph">
      <style:paragraph-properties fo:widows="2" fo:orphans="2" fo:text-align="justify" fo:background-color="#FFFFFF"/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margin-right="1.75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大學社會科學學院教師單篇/專書著作外審申請<text:bookmark-start text:name="_Hlk142307852"/>表<text:bookmark-end text:name="_Hlk142307852"/></text:p>
      <text:p text:style-name="P2"><text:bookmark-start text:name="_Hlk159837778"/><text:bookmark-start text:name="_Hlk114142049"/>申請<text:bookmark-end text:name="_Hlk159837778"/>日期：<text:s text:c="5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14142049"/>送審人姓名</text:p>
          </table:table-cell>
          <table:table-cell table:style-name="TableCell10">
            <text:p text:style-name="P11"><text:span text:style-name="T12">擬送審職級</text:span></text:p>
          </table:table-cell>
          <table:table-cell table:style-name="TableCell13">
            <text:p text:style-name="P14"><text:span text:style-name="T15">所屬系（所）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/>□助理教授　□副教授</text:p>
            <text:p text:style-name="P21"><text:s/>□教授</text:p>
          </table:table-cell>
          <table:table-cell table:style-name="TableCell22">
            <text:p text:style-name="P23">□經濟學系　□社會工作學系</text:p>
            <text:p text:style-name="P24">□社會學系　□犯罪學研究所</text:p>
          </table:table-cell>
        </table:table-row>
        <table:table-row table:style-name="TableRow25">
          <table:table-cell table:style-name="TableCell26">
            <text:p text:style-name="P27">擬送審著作期刊論文名/專書名</text:p>
          </table:table-cell>
          <table:table-cell table:style-name="TableCell28">
            <text:p text:style-name="P29">刊登期刊/出版社</text:p>
          </table:table-cell>
          <table:table-cell table:style-name="TableCell30">
            <text:p text:style-name="P31">刊登/出版日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送審人申請外審之所屬人才庫領域類別：</text:span></text:p>
            <text:p text:style-name="P46"><text:span text:style-name="T47">※</text:span><text:span text:style-name="T48">每篇著作僅可填寫</text:span><text:span text:style-name="T49">1</text:span><text:span text:style-name="T50">個領域別，並請對應所屬系</text:span><text:span text:style-name="T51">（所）專門著作審查人才庫之領域別名稱。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>※請送審人備齊下列資料及審查費用呈送院辦公室辦理：</text:p>
      <text:list text:style-name="LFO1" text:continue-numbering="true">
        <text:list-item>
          <text:p text:style-name="P57">本院單篇著作外審申請表暨單篇/專書外審迴避名單乙份。</text:p>
        </text:list-item>
        <text:list-item>
          <text:p text:style-name="P58"><text:span text:style-name="T59">刊登相關證明或接受函乙份、送審著作抽印本</text:span><text:span text:style-name="T60">三份</text:span><text:span text:style-name="T61">及</text:span><text:span text:style-name="T62">電子檔</text:span><text:span text:style-name="T63">。</text:span></text:p>
        </text:list-item>
        <text:list-item>
          <text:p text:style-name="P64"><text:span text:style-name="T65">審查費用</text:span><text:span text:style-name="T66">6000</text:span><text:span text:style-name="T67">元</text:span><text:span text:style-name="T68">/</text:span><text:span text:style-name="T69">篇</text:span><text:span text:style-name="T70">。</text:span></text:p>
        </text:list-item>
      </text:list>
      <text:p text:style-name="P71"/>
      <text:p text:style-name="P72">※依本校教師升等評審準則第三條之一規定辦理：以專門著作（含學位論文）送審升等之教師，其中由院教評會送二人以上校外學者專家審查符合TSSCI或EI同等級審查標準者，以兩篇為限。</text:p>
      <text:soft-page-break/>
      <text:p text:style-name="P73">國立臺北大學社會科學學院教師單篇/專書外審迴避<text:bookmark-start text:name="_Hlk142307816"/>名單<text:bookmark-end text:name="_Hlk142307816"/></text:p>
      <text:p text:style-name="P74"><text:span text:style-name="T75">一、欲迴避名單</text:span><text:span text:style-name="T76">：</text:span><text:span text:style-name="T77">(</text:span><text:span text:style-name="T78">至多兩位，若無則不須填寫</text:span><text:span text:style-name="T79">)</text:span><text:span text:style-name="T80">。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姓名</text:p>
          </table:table-cell>
          <table:table-cell table:style-name="TableCell87">
            <text:p text:style-name="P88">服務單位/現職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二、應迴避名單：</text:span></text:p>
      <text:p text:style-name="P102"><text:span text:style-name="T103">※</text:span><text:span text:style-name="T104">本院外審作業參酌「教育部辦理專科以上學校教師著作審查委員遴選原則」規定辦理，具有下列情形者，</text:span><text:span text:style-name="T105">應迴避審查</text:span><text:span text:style-name="T106">：</text:span></text:p>
      <text:p text:style-name="P107">1.送審人之研究指導教授。<text:s/></text:p>
      <text:p text:style-name="P108">2.送審人代表著作之合著人或共同研究人。<text:s/></text:p>
      <text:p text:style-name="P109">3.與送審人在同一學校（尤其是同一系所）服務。</text:p>
      <text:p text:style-name="P110">4.與送審者有親屬關係(三等親內)。</text:p>
      <text:p text:style-name="P111"/>
      <text:p text:style-name="P112"><text:span text:style-name="T113">請依據上述原則提列應迴避名單</text:span><text:span text:style-name="T114">：</text:span></text:p>
      <text:p text:style-name="P115"><text:span text:style-name="T116"><text:s/></text:span><text:span text:style-name="T117">碩士論文</text:span><text:span text:style-name="T118">/</text:span><text:span text:style-name="T119">研究指導老師：</text:span><text:span text:style-name="T120">(</text:span><text:span text:style-name="T121">可自行增加列，</text:span><text:bookmark-start text:name="_Hlk159835317"/><text:span text:style-name="T122">若無則不須填寫</text:span><text:bookmark-end text:name="_Hlk159835317"/><text:span text:style-name="T123">)</text:span><text:span text:style-name="T124">。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<text:s/></text:span><text:span text:style-name="T132">姓名</text:span></text:p>
          </table:table-cell>
          <table:table-cell table:style-name="TableCell133">
            <text:p text:style-name="P134">服務單位/現職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內文"><text:span text:style-name="T141">博士論文</text:span><text:span text:style-name="T142">/</text:span><text:span text:style-name="T143">研究指導老師：</text:span><text:span text:style-name="T144">(</text:span><text:span text:style-name="T145">可自行增加列，若無則不須填寫</text:span><text:span text:style-name="T146">)</text:span><text:span text:style-name="T147">。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>
            <text:p text:style-name="P155">服務單位/現職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內文"><text:span text:style-name="T162">著作之合著人或共同研究人：</text:span><text:span text:style-name="T163">(</text:span><text:span text:style-name="T164">可自行增加列，若無則不須填寫</text:span><text:span text:style-name="T165">)</text:span><text:span text:style-name="T166">。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>服務單位/現職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/></text:p>
      <text:p text:style-name="P181"><text:span text:style-name="T182">與送審者有親屬關係者</text:span><text:span text:style-name="T183">(</text:span><text:span text:style-name="T184">三等親內</text:span><text:span text:style-name="T185">)</text:span><text:span text:style-name="T186">：</text:span><text:span text:style-name="T187">(</text:span><text:span text:style-name="T188">可自行增加列，若無則不須填寫</text:span><text:span text:style-name="T189">)</text:span><text:span text:style-name="T190">。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>服務單位/現職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<text:span text:style-name="T207">三、宜盡量兼顧原則者：</text:span><text:span text:style-name="T208"><text:s/></text:span></text:p>
      <text:p text:style-name="P209">※本院外審作業參酌「教育部辦理專科以上學校教師著作審查委員遴選原則」規定辦理，審查委員</text:p>
      <text:p text:style-name="P210"><text:span text:style-name="T211">之遴選為顧及公平性與平衡性，</text:span><text:span text:style-name="T212">宜盡量兼顧下列原則</text:span><text:span text:style-name="T213">：</text:span></text:p>
      <text:p text:style-name="P214">1.現任職於送審人最高學歷畢業學校且為同一系(所)者之教授，盡可能迴避審查（以送審人畢業十年以內為限）。</text:p>
      <text:p text:style-name="P215">2.最高學歷與送審人為同一學校且為同一系(所)，並為同時期畢業者，盡可能迴避審查。</text:p>
      <text:p text:style-name="P216">3.曾與送審人共同參與相關研究者，盡可能迴避審查（以三年以內為限）。</text:p>
      <text:p text:style-name="P217"/>
      <text:p text:style-name="內文"><text:span text:style-name="T218">請依據上述原則提列迴避名單</text:span><text:span text:style-name="T219">：（可自行增加列，若無則不須填寫）。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>服務單位/現職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※</text:span><text:span text:style-name="T236">本名單所填各項資料皆已確實提供且內容無誤，若有不實則由送審人自行負責，絕無異議。</text:span></text:p>
      <text:p text:style-name="P237"/>
      <text:p text:style-name="P238"><text:span text:style-name="T239">送審人簽名：</text:span><text:span text:style-name="T240"><text:s text:c="2"/></text:span><text:span text:style-name="T241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科學學院教師單篇著作送外審查申請表</dc:title>
    <dc:description/>
    <dc:subject/>
    <meta:initial-creator>jessie</meta:initial-creator>
    <dc:creator>user</dc:creator>
    <meta:creation-date>2022-09-20T07:04:00Z</meta:creation-date>
    <dc:date>2025-06-03T01:52:00Z</dc:date>
    <meta:print-date>2022-09-15T05:46:00Z</meta:print-date>
    <meta:template xlink:href="Normal" xlink:type="simple"/>
    <meta:editing-cycles>64</meta:editing-cycles>
    <meta:editing-duration>PT11100S</meta:editing-duration>
    <meta:document-statistic meta:page-count="3" meta:paragraph-count="2" meta:word-count="172" meta:character-count="1154" meta:row-count="8" meta:non-whitespace-character-count="984"/>
  </office:meta>
</office:document-meta>
</file>